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1cm"/>
    </style:style>
    <style:style style:name="co2" style:family="table-column">
      <style:table-column-properties fo:break-before="auto" style:column-width="2.5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ro4" style:family="table-row">
      <style:table-row-properties style:row-height="1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Journals</text:p>
          </table:table-cell>
          <table:table-cell table:style-name="ce3" office:value-type="string">
            <text:p>E-ISSN</text:p>
          </table:table-cell>
          <table:table-cell table:style-name="ce3" office:value-type="string">
            <text:p>Years</text:p>
          </table:table-cell>
        </table:table-row>
        <table:table-row table:style-name="ro2">
          <table:table-cell office:value-type="string">
            <text:p>The Analyst</text:p>
          </table:table-cell>
          <table:table-cell office:value-type="string">
            <text:p>1364-5528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Analytical Methods</text:p>
          </table:table-cell>
          <table:table-cell office:value-type="string">
            <text:p>1759-9679</text:p>
          </table:table-cell>
          <table:table-cell office:value-type="string">
            <text:p>2009-2013</text:p>
          </table:table-cell>
        </table:table-row>
        <table:table-row table:style-name="ro3">
          <table:table-cell office:value-type="string">
            <text:p>Annual Reports on the Progress of Chemistry,  A</text:p>
          </table:table-cell>
          <table:table-cell office:value-type="string">
            <text:p>1460-4760</text:p>
          </table:table-cell>
          <table:table-cell office:value-type="string">
            <text:p>2000-2013</text:p>
          </table:table-cell>
        </table:table-row>
        <table:table-row table:style-name="ro3">
          <table:table-cell office:value-type="string">
            <text:p>Annual Reports on the Progress of Chemistry, <text:s/>B</text:p>
          </table:table-cell>
          <table:table-cell office:value-type="string">
            <text:p>1460 4779</text:p>
          </table:table-cell>
          <table:table-cell office:value-type="string">
            <text:p>2000-2013</text:p>
          </table:table-cell>
        </table:table-row>
        <table:table-row table:style-name="ro3">
          <table:table-cell office:value-type="string">
            <text:p>Annual Reports on the Progress of Chemistry, <text:s/>C</text:p>
          </table:table-cell>
          <table:table-cell office:value-type="string">
            <text:p>1460-4787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Chemical Communications</text:p>
          </table:table-cell>
          <table:table-cell office:value-type="string">
            <text:p>1364-548X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Chemical Science</text:p>
          </table:table-cell>
          <table:table-cell office:value-type="string">
            <text:p>2041-6539</text:p>
          </table:table-cell>
          <table:table-cell office:value-type="string">
            <text:p>2010-2013</text:p>
          </table:table-cell>
        </table:table-row>
        <table:table-row table:style-name="ro2">
          <table:table-cell office:value-type="string">
            <text:p>Chemical Society Reviews</text:p>
          </table:table-cell>
          <table:table-cell office:value-type="string">
            <text:p>1460-4744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Chemistry World</text:p>
          </table:table-cell>
          <table:table-cell office:value-type="string">
            <text:p>1749-5318</text:p>
          </table:table-cell>
          <table:table-cell office:value-type="string">
            <text:p>2004-2013</text:p>
          </table:table-cell>
        </table:table-row>
        <table:table-row table:style-name="ro2">
          <table:table-cell office:value-type="string">
            <text:p>CrystEngComm</text:p>
          </table:table-cell>
          <table:table-cell office:value-type="string">
            <text:p>1466-8033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Dalton Transactions</text:p>
          </table:table-cell>
          <table:table-cell office:value-type="string">
            <text:p>1477-9234</text:p>
          </table:table-cell>
          <table:table-cell office:value-type="string">
            <text:p>2003-2013</text:p>
          </table:table-cell>
        </table:table-row>
        <table:table-row table:style-name="ro2">
          <table:table-cell office:value-type="string">
            <text:p>Education in Chemistry</text:p>
          </table:table-cell>
          <table:table-cell office:value-type="string">
            <text:p>1749-5326</text:p>
          </table:table-cell>
          <table:table-cell office:value-type="string">
            <text:p>2005-2013</text:p>
          </table:table-cell>
        </table:table-row>
        <table:table-row table:style-name="ro3">
          <table:table-cell office:value-type="string">
            <text:p>Energy &amp; Environmental Science</text:p>
          </table:table-cell>
          <table:table-cell office:value-type="string">
            <text:p>1754-5706</text:p>
          </table:table-cell>
          <table:table-cell office:value-type="string">
            <text:p>2008-2013</text:p>
          </table:table-cell>
        </table:table-row>
        <table:table-row table:style-name="ro2">
          <table:table-cell office:value-type="string">
            <text:p>Faraday Discussions</text:p>
          </table:table-cell>
          <table:table-cell office:value-type="string">
            <text:p>1364-5498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Food &amp; Function</text:p>
          </table:table-cell>
          <table:table-cell office:value-type="string">
            <text:p>2042-6496</text:p>
          </table:table-cell>
          <table:table-cell office:value-type="string">
            <text:p>2010-2013</text:p>
          </table:table-cell>
        </table:table-row>
        <table:table-row table:style-name="ro2">
          <table:table-cell office:value-type="string">
            <text:p>Green Chemistry</text:p>
          </table:table-cell>
          <table:table-cell office:value-type="string">
            <text:p>1463-9270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Integrative Biology</text:p>
          </table:table-cell>
          <table:table-cell office:value-type="string">
            <text:p>1757-9708</text:p>
          </table:table-cell>
          <table:table-cell office:value-type="string">
            <text:p>2008-2013</text:p>
          </table:table-cell>
        </table:table-row>
        <table:table-row table:style-name="ro3">
          <table:table-cell office:value-type="string">
            <text:p>Issues in Environmental Science &amp; Technology</text:p>
          </table:table-cell>
          <table:table-cell office:value-type="string">
            <text:p>1465-1874</text:p>
          </table:table-cell>
          <table:table-cell office:value-type="string">
            <text:p>1994-2013</text:p>
          </table:table-cell>
        </table:table-row>
        <table:table-row table:style-name="ro3">
          <table:table-cell office:value-type="string">
            <text:p>J. Chem. Soc., Dalton Transactions</text:p>
          </table:table-cell>
          <table:table-cell office:value-type="string">
            <text:p>1364-5447</text:p>
          </table:table-cell>
          <table:table-cell office:value-type="string">
            <text:p>2000-2003</text:p>
          </table:table-cell>
        </table:table-row>
        <table:table-row table:style-name="ro3">
          <table:table-cell office:value-type="string">
            <text:p>J. Chem. Soc., Perkin Transactions 1</text:p>
          </table:table-cell>
          <table:table-cell office:value-type="string">
            <text:p>1364-5463</text:p>
          </table:table-cell>
          <table:table-cell office:value-type="string">
            <text:p>2000-2003</text:p>
          </table:table-cell>
        </table:table-row>
        <table:table-row table:style-name="ro3">
          <table:table-cell office:value-type="string">
            <text:p>J. Chem. Soc., Perkin Transactions 2</text:p>
          </table:table-cell>
          <table:table-cell office:value-type="string">
            <text:p>1364-5471</text:p>
          </table:table-cell>
          <table:table-cell office:value-type="string">
            <text:p>2000-2003</text:p>
          </table:table-cell>
        </table:table-row>
        <table:table-row table:style-name="ro3">
          <table:table-cell office:value-type="string">
            <text:p>Journal of Analytical Atomic Spectrometry</text:p>
          </table:table-cell>
          <table:table-cell office:value-type="string">
            <text:p>1364-5544</text:p>
          </table:table-cell>
          <table:table-cell office:value-type="string">
            <text:p>2000-2013</text:p>
          </table:table-cell>
        </table:table-row>
        <table:table-row table:style-name="ro4">
          <table:table-cell office:value-type="string">
            <text:p>Environmental Science: Processes &amp; Impacts (formerly Journal of Environmental Monitoring)</text:p>
          </table:table-cell>
          <table:table-cell office:value-type="string">
            <text:p>1464-0333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Journal of Materials Chemistry</text:p>
          </table:table-cell>
          <table:table-cell office:value-type="string">
            <text:p>1364-5501</text:p>
          </table:table-cell>
          <table:table-cell office:value-type="string">
            <text:p>2000-2012</text:p>
          </table:table-cell>
        </table:table-row>
        <table:table-row table:style-name="ro3">
          <table:table-cell office:value-type="string">
            <text:p>Journal of Materials Chemistry A</text:p>
          </table:table-cell>
          <table:table-cell office:value-type="string">
            <text:p>2050-7496</text:p>
          </table:table-cell>
          <table:table-cell office:value-type="float" office:value="2013">
            <text:p>2013</text:p>
          </table:table-cell>
        </table:table-row>
        <table:table-row table:style-name="ro3">
          <table:table-cell office:value-type="string">
            <text:p>Journal of Materials Chemistry B</text:p>
          </table:table-cell>
          <table:table-cell office:value-type="string">
            <text:p>2050-7518</text:p>
          </table:table-cell>
          <table:table-cell table:style-name="ce5" office:value-type="float" office:value="2013">
            <text:p>2013</text:p>
          </table:table-cell>
        </table:table-row>
        <table:table-row table:style-name="ro3">
          <table:table-cell office:value-type="string">
            <text:p>Journal of Materials Chemistry C</text:p>
          </table:table-cell>
          <table:table-cell office:value-type="string">
            <text:p>2050-7534</text:p>
          </table:table-cell>
          <table:table-cell table:style-name="ce5" office:value-type="float" office:value="2013">
            <text:p>2013</text:p>
          </table:table-cell>
        </table:table-row>
        <table:table-row table:style-name="ro2">
          <table:table-cell office:value-type="string">
            <text:p>Lab on a Chip</text:p>
          </table:table-cell>
          <table:table-cell office:value-type="string">
            <text:p>1473-0189</text:p>
          </table:table-cell>
          <table:table-cell office:value-type="string">
            <text:p>2001-2013</text:p>
          </table:table-cell>
        </table:table-row>
        <table:table-row table:style-name="ro2">
          <table:table-cell office:value-type="string">
            <text:p>MedChemComm</text:p>
          </table:table-cell>
          <table:table-cell office:value-type="string">
            <text:p>2040-2511</text:p>
          </table:table-cell>
          <table:table-cell office:value-type="string">
            <text:p>2010-2013</text:p>
          </table:table-cell>
        </table:table-row>
        <table:table-row table:style-name="ro2">
          <table:table-cell office:value-type="string">
            <text:p>Metallomics</text:p>
          </table:table-cell>
          <table:table-cell office:value-type="string">
            <text:p>1756-591X </text:p>
          </table:table-cell>
          <table:table-cell office:value-type="string">
            <text:p>2010-2013</text:p>
          </table:table-cell>
        </table:table-row>
        <table:table-row table:style-name="ro2">
          <table:table-cell office:value-type="string">
            <text:p>Molecular BioSystems</text:p>
          </table:table-cell>
          <table:table-cell office:value-type="string">
            <text:p>1742-2051</text:p>
          </table:table-cell>
          <table:table-cell office:value-type="string">
            <text:p>2005-2013</text:p>
          </table:table-cell>
        </table:table-row>
        <table:table-row table:style-name="ro2">
          <table:table-cell office:value-type="string">
            <text:p>Nanoscale</text:p>
          </table:table-cell>
          <table:table-cell office:value-type="string">
            <text:p>2040-3372</text:p>
          </table:table-cell>
          <table:table-cell office:value-type="string">
            <text:p>2009-2013</text:p>
          </table:table-cell>
        </table:table-row>
        <table:table-row table:style-name="ro2">
          <table:table-cell office:value-type="string">
            <text:p>Natural Product Reports</text:p>
          </table:table-cell>
          <table:table-cell office:value-type="string">
            <text:p>1460-4752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New Journal of Chemistry</text:p>
          </table:table-cell>
          <table:table-cell office:value-type="string">
            <text:p>1369-9261</text:p>
          </table:table-cell>
          <table:table-cell office:value-type="string">
            <text:p>2000-2013</text:p>
          </table:table-cell>
        </table:table-row>
        <table:table-row table:style-name="ro3">
          <table:table-cell office:value-type="string">
            <text:p>Organic &amp; Biomolecular Chemistry</text:p>
          </table:table-cell>
          <table:table-cell office:value-type="string">
            <text:p>1477-0539</text:p>
          </table:table-cell>
          <table:table-cell office:value-type="string">
            <text:p>2003-2013</text:p>
          </table:table-cell>
        </table:table-row>
        <table:table-row table:style-name="ro3">
          <table:table-cell office:value-type="string">
            <text:p>Photochemical &amp; Photobiological Sciences</text:p>
          </table:table-cell>
          <table:table-cell office:value-type="string">
            <text:p>1474-9092</text:p>
          </table:table-cell>
          <table:table-cell office:value-type="string">
            <text:p>2002-2013</text:p>
          </table:table-cell>
        </table:table-row>
        <table:table-row table:style-name="ro2">
          <table:table-cell office:value-type="string">
            <text:p>PhysChemComm</text:p>
          </table:table-cell>
          <table:table-cell office:value-type="string">
            <text:p>1460-2733</text:p>
          </table:table-cell>
          <table:table-cell office:value-type="string">
            <text:p>1998-2003</text:p>
          </table:table-cell>
        </table:table-row>
        <table:table-row table:style-name="ro3">
          <table:table-cell office:value-type="string">
            <text:p>Physical Chemistry Chemical Physics</text:p>
          </table:table-cell>
          <table:table-cell office:value-type="string">
            <text:p>1463-9084</text:p>
          </table:table-cell>
          <table:table-cell office:value-type="string">
            <text:p>2000-2013</text:p>
          </table:table-cell>
        </table:table-row>
        <table:table-row table:style-name="ro2">
          <table:table-cell office:value-type="string">
            <text:p>Polymer Chemistry</text:p>
          </table:table-cell>
          <table:table-cell office:value-type="string">
            <text:p>1759-9962</text:p>
          </table:table-cell>
          <table:table-cell office:value-type="string">
            <text:p>2010-2013</text:p>
          </table:table-cell>
        </table:table-row>
        <table:table-row table:style-name="ro2">
          <table:table-cell office:value-type="string">
            <text:p>Soft Matter</text:p>
          </table:table-cell>
          <table:table-cell office:value-type="string">
            <text:p>1744-6848</text:p>
          </table:table-cell>
          <table:table-cell office:value-type="string">
            <text:p>2005-2013</text:p>
          </table:table-cell>
        </table:table-row>
      </table:table>
      <table:table table:name="Arkusz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2:1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lo Kolo</meta:initial-creator>
    <meta:creation-date>2019-09-11T10:52:56.42</meta:creation-date>
    <dc:date>2019-09-11T12:15:04.37</dc:date>
    <dc:creator>Bolo Kolo</dc:creator>
    <meta:editing-duration>PT01H22M07S</meta:editing-duration>
    <meta:editing-cycles>3</meta:editing-cycles>
    <meta:generator>OpenOffice.org/3.2$Win32 OpenOffice.org_project/320m12$Build-9483</meta:generator>
    <meta:document-statistic meta:table-count="3" meta:cell-count="123" meta:object-count="0"/>
  </office:meta>
</office:document-meta>
</file>