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Cambria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="Cambria"/>
    </style:style>
    <style:style style:name="P3" style:parent-style-name="Normalny" style:family="paragraph">
      <style:paragraph-properties fo:line-height="150%"/>
      <style:text-properties style:font-name="Cambria" fo:font-weight="bold" style:font-weight-asian="bold" style:font-weight-complex="bold"/>
    </style:style>
    <style:style style:name="P4" style:parent-style-name="Normalny" style:list-style-name="LFO2" style:family="paragraph">
      <style:paragraph-properties fo:text-align="justify" fo:line-height="150%"/>
      <style:text-properties style:font-name="Cambria"/>
    </style:style>
    <style:style style:name="P5" style:parent-style-name="Normalny" style:list-style-name="LFO2" style:family="paragraph">
      <style:paragraph-properties fo:text-align="justify" fo:line-height="150%"/>
      <style:text-properties style:font-name="Cambria"/>
    </style:style>
    <style:style style:name="P6" style:parent-style-name="Normalny" style:list-style-name="LFO2" style:family="paragraph">
      <style:paragraph-properties fo:text-align="justify" fo:line-height="150%"/>
      <style:text-properties style:font-name="Cambria"/>
    </style:style>
    <style:style style:name="P7" style:parent-style-name="Normalny" style:list-style-name="LFO2" style:family="paragraph">
      <style:paragraph-properties fo:text-align="justify" fo:line-height="150%"/>
      <style:text-properties style:font-name="Cambria"/>
    </style:style>
    <style:style style:name="P8" style:parent-style-name="Normalny" style:list-style-name="LFO2" style:family="paragraph">
      <style:paragraph-properties fo:text-align="justify" fo:line-height="150%"/>
      <style:text-properties style:font-name="Cambria"/>
    </style:style>
    <style:style style:name="P9" style:parent-style-name="Normalny" style:list-style-name="LFO1" style:family="paragraph">
      <style:paragraph-properties fo:text-align="justify" fo:line-height="150%"/>
      <style:text-properties style:font-name="Cambria"/>
    </style:style>
    <style:style style:name="P10" style:parent-style-name="Normalny" style:list-style-name="LFO1" style:family="paragraph">
      <style:paragraph-properties fo:text-align="justify" fo:line-height="150%"/>
      <style:text-properties style:font-name="Cambria"/>
    </style:style>
    <style:style style:name="P11" style:parent-style-name="Normalny" style:list-style-name="LFO1" style:family="paragraph">
      <style:paragraph-properties fo:text-align="justify" fo:line-height="150%"/>
      <style:text-properties style:font-name="Cambria"/>
    </style:style>
    <style:style style:name="P12" style:parent-style-name="Normalny" style:list-style-name="LFO1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 fo:font-style="italic" style:font-style-asian="italic" style:font-style-complex="italic"/>
    </style:style>
    <style:style style:name="T15" style:parent-style-name="Domyślnaczcionkaakapitu" style:family="text">
      <style:text-properties style:font-name="Cambria"/>
    </style:style>
    <style:style style:name="P16" style:parent-style-name="Normalny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="Cambria" fo:font-style="italic" style:font-style-asian="italic" style:font-style-complex="italic"/>
    </style:style>
    <style:style style:name="T19" style:parent-style-name="Domyślnaczcionkaakapitu" style:family="text">
      <style:text-properties style:font-name="Cambria"/>
    </style:style>
    <style:style style:name="P20" style:parent-style-name="Normalny" style:list-style-name="LFO1" style:family="paragraph">
      <style:paragraph-properties fo:text-align="justify" fo:line-height="150%"/>
      <style:text-properties style:font-name="Cambria"/>
    </style:style>
    <style:style style:name="P21" style:parent-style-name="Normalny" style:list-style-name="LFO1" style:family="paragraph">
      <style:paragraph-properties fo:text-align="justify" fo:line-height="150%"/>
      <style:text-properties style:font-name="Cambria"/>
    </style:style>
    <style:style style:name="P22" style:parent-style-name="Normalny" style:family="paragraph">
      <style:paragraph-properties fo:text-align="justify" fo:line-height="150%" fo:margin-left="1.375in">
        <style:tab-stops/>
      </style:paragraph-properties>
      <style:text-properties style:font-name="Cambria"/>
    </style:style>
    <style:style style:name="P23" style:parent-style-name="Normalny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OŚWIADCZENIE DEPONENTA</text:p>
      <text:p text:style-name="P2">/dot. autoarchiwizacji w repozytorium UMK/</text:p>
      <text:p text:style-name="P3"/>
      <text:list text:style-name="LFO2" text:continue-numbering="true">
        <text:list-item>
          <text:p text:style-name="P4">Oświadczam, że:</text:p>
          <text:list text:continue-numbering="true">
            <text:list-item>
              <text:p text:style-name="P5">dzieło/przedmiot praw pokrewnych przekazywany do Repozytorium UMK nie narusza praw osób trzecich, w szczególności praw autorskich lub praw pokrewnych;</text:p>
            </text:list-item>
            <text:list-item>
              <text:p text:style-name="P6">przysługują mi prawa autorskie majątkowe/prawa majątkowe pokrewne. Korzystanie z dzieła/przedmiotu praw pokrewnych w ramach Repozytorium UMK nie będzie naruszało praw osób trzecich.</text:p>
            </text:list-item>
          </text:list>
        </text:list-item>
        <text:list-item>
          <text:p text:style-name="P7">Upoważniam UMK do przechowywania i archiwizowania deponowanego materiału na nośnikach cyfrowych, a także do zmiany formatu, jeśli jest to uzasadnione funkcjonowaniem repozytorium.</text:p>
        </text:list-item>
        <text:list-item>
          <text:p text:style-name="P8">Upoważniam UMK do korzystania z deponowanego materiału na następujących polach eksploatacji:</text:p>
        </text:list-item>
      </text:list>
      <text:list text:style-name="LFO1" text:continue-numbering="true">
        <text:list-item>
          <text:list>
            <text:list-item>
              <text:p text:style-name="P9">Zwielokrotnienie utworu/przedmiotu praw pokrewnych techniką cyfrową,</text:p>
            </text:list-item>
            <text:list-item>
              <text:p text:style-name="P10">Wprowadzenie utworu/przedmiotu praw pokrewnych, jak i jego części, do pamięci ogólnie dostępnego komputera,</text:p>
            </text:list-item>
            <text:list-item>
              <text:p text:style-name="P11">Wprowadzenie utworu/przedmiotu praw pokrewnych do pamięci komputerów ogólnie dostępnych oraz zezwalam na dokonywanie przez użytkowników zwielokrotnienia w ramach dozwolonego użytku.</text:p>
            </text:list-item>
            <text:list-item>
              <text:p text:style-name="P12"><text:span text:style-name="T13">Rozpowszechnianie utworu<text:s/></text:span><text:span text:style-name="T14">on-line</text:span><text:span text:style-name="T15">:</text:span></text:p>
              <text:list text:continue-numbering="true">
                <text:list-item>
                  <text:p text:style-name="P16"><text:span text:style-name="T17">Udostępnienie<text:s/></text:span><text:span text:style-name="T18">­on-line<text:s/></text:span><text:span text:style-name="T19">w Internecie (na stronie www Repozytorium UMK) dla wszystkich użytkowników.</text:span></text:p>
                </text:list-item>
                <text:list-item>
                  <text:p text:style-name="P20">Na licencji Creative Commons……………………………………………………………….</text:p>
                </text:list-item>
                <text:list-item>
                  <text:p text:style-name="P21">Z następującymi ograniczeniami…………………………………………………...……….</text:p>
                </text:list-item>
              </text:list>
            </text:list-item>
          </text:list>
        </text:list-item>
      </text:list>
      <text:p text:style-name="P22">……………………………………………………………………………………………………………….</text:p>
      <text:list text:style-name="LFO2" text:continue-numbering="true">
        <text:list-item>
          <text:p text:style-name="P23"><text:span text:style-name="T24"><text:s/>Deponent udziela powyższego upoważnienia nieodpłatn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fo:font-weight="normal" style:font-weight-asian="normal" style:font-weight-complex="bold"/>
    </style:style>
    <style:style style:name="WW8Num4z1" style:display-name="WW8Num4z1" style:family="text">
      <style:text-properties fo:font-weight="normal" style:font-weight-asian="normal" style:font-weight-complex="bold"/>
    </style:style>
    <style:style style:name="WW8Num5z0" style:display-name="WW8Num5z0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WW8Num5z1" style:display-name="WW8Num5z1" style:family="text">
      <style:text-properties fo:font-weight="normal" style:font-weight-asian="normal" style:font-weight-complex="bold"/>
    </style:style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bold"/>
    </style:style>
    <style:style style:name="WW_CharLFO2LVL1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WW_CharLFO2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DEPOZYTARIUSZA</dc:title>
    <dc:subject/>
    <meta:initial-creator>Monika Wałachowska</meta:initial-creator>
    <dc:creator>Dominika Czyżak (dc)</dc:creator>
    <meta:creation-date>2025-05-22T06:49:00Z</meta:creation-date>
    <dc:date>2025-05-22T06:49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90" meta:row-count="9" meta:non-whitespace-character-count="1194"/>
  </office:meta>
</office:document-meta>
</file>