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10.245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cencja">
      <style:table-properties table:display="true" style:writing-mode="lr-tb"/>
    </style:style>
    <style:style style:name="ta2" style:family="table" style:master-page-name="PageStyle_5f_poza_20_licencją">
      <style:table-properties table:display="true" style:writing-mode="lr-tb"/>
    </style:style>
    <style:style style:name="ta3" style:family="table" style:master-page-name="PageStyle_5f_podkolekcje_20_Freedom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Groty_20_strzałek_20_1" draw:marker-start-width="0.21cm" draw:marker-start-center="false" draw:stroke-linejoin="miter" draw:fill="solid" draw:fill-color="#ffffe1" draw:auto-grow-height="true" draw:auto-grow-width="false" fo:max-width="12cm" fo:min-height="2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encj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3" table:default-cell-style-name="ce2"/>
        <table:table-column table:style-name="co7" table:number-columns-repeated="5" table:default-cell-style-name="Excel_20_Built-in_20_Normal"/>
        <table:table-row table:style-name="ro1">
          <table:table-cell table:style-name="ce1" office:value-type="string">
            <text:p>Tytuł</text:p>
            <draw:custom-shape table:end-cell-address="licencja.A1" table:end-x="2.063cm" table:end-y="0.001cm" draw:z-index="0" draw:name="shapetype_202" draw:style-name="gr1" draw:text-style-name="P1" svg:width="1.988cm" svg:height="0.001cm" svg:x="0.07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office:value-type="string">
            <text:p>ISSN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Kolekcja lub grupa</text:p>
          </table:table-cell>
          <table:table-cell table:style-name="ce1" office:value-type="string">
            <office:annotation draw:style-name="gr2" draw:text-style-name="P2" svg:width="4.863cm" svg:height="2.683cm" svg:x="20.358cm" svg:y="0.053cm" draw:caption-point-x="-0.407cm" draw:caption-point-y="-0.042cm">
              <dc:creator>BK</dc:creator>
              <dc:date>2019-07-12T00:00:00</dc:date>
              <text:p text:style-name="P2"><text:span text:style-name="T1">W przypadku czasopism o statusie "Transferred" lub "Discontinued" w ramach licencji dostępne są tylko archiwa</text:span></text:p>
            </office:annotation>
            <text:p>Status</text:p>
          </table:table-cell>
          <table:table-cell table:style-name="ce1" office:value-type="string">
            <text:p>Historia zmia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cademic Pediatrics</text:p>
          </table:table-cell>
          <table:table-cell table:style-name="ce5" office:value-type="string">
            <text:p>18762859</text:p>
          </table:table-cell>
          <table:table-cell office:value-type="string">
            <text:p>http://www.sciencedirect.com/science/journal/187628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mbulatory Pediatrics</text:p>
          </table:table-cell>
          <table:table-cell table:number-columns-repeated="1018"/>
        </table:table-row>
        <table:table-row table:style-name="ro1">
          <table:table-cell office:value-type="string">
            <text:p>ACC Current Journal Review</text:p>
          </table:table-cell>
          <table:table-cell table:style-name="ce5" office:value-type="string">
            <text:p>10621458</text:p>
          </table:table-cell>
          <table:table-cell office:value-type="string">
            <text:p>http://www.sciencedirect.com/science/journal/1062145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no longer available in electronic format as of 20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ccident Analysis &amp; Prevention</text:p>
          </table:table-cell>
          <table:table-cell table:style-name="ce5" office:value-type="string">
            <text:p>00014575</text:p>
          </table:table-cell>
          <table:table-cell office:value-type="string">
            <text:p>http://www.sciencedirect.com/science/journal/000145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counting Forum</text:p>
          </table:table-cell>
          <table:table-cell table:style-name="ce5" office:value-type="string">
            <text:p>01559982</text:p>
          </table:table-cell>
          <table:table-cell office:value-type="string">
            <text:p>http://www.sciencedirect.com/science/journal/01559982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itle transferred to Taylor &amp; Francis as of 2019</text:p>
          </table:table-cell>
          <table:table-cell table:number-columns-repeated="1018"/>
        </table:table-row>
        <table:table-row table:style-name="ro1">
          <table:table-cell office:value-type="string">
            <text:p>Accounting, Organizations and Society</text:p>
          </table:table-cell>
          <table:table-cell table:style-name="ce5" office:value-type="string">
            <text:p>03613682</text:p>
          </table:table-cell>
          <table:table-cell office:value-type="string">
            <text:p>http://www.sciencedirect.com/science/journal/036136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 Astronautica</text:p>
          </table:table-cell>
          <table:table-cell table:style-name="ce5" office:value-type="string">
            <text:p>00945765</text:p>
          </table:table-cell>
          <table:table-cell office:value-type="string">
            <text:p>http://www.sciencedirect.com/science/journal/009457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 Biomaterialia</text:p>
          </table:table-cell>
          <table:table-cell table:style-name="ce5" office:value-type="string">
            <text:p>17427061</text:p>
          </table:table-cell>
          <table:table-cell office:value-type="string">
            <text:p>http://www.sciencedirect.com/science/journal/174270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 Histochemica</text:p>
          </table:table-cell>
          <table:table-cell table:style-name="ce5" office:value-type="string">
            <text:p>00651281</text:p>
          </table:table-cell>
          <table:table-cell office:value-type="string">
            <text:p>http://www.sciencedirect.com/science/journal/006512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 Materialia</text:p>
          </table:table-cell>
          <table:table-cell table:style-name="ce5" office:value-type="string">
            <text:p>13596454</text:p>
          </table:table-cell>
          <table:table-cell office:value-type="string">
            <text:p>http://www.sciencedirect.com/science/journal/135964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Acta Metallurgica et Materialia; Incorporating Nanostructured Materials</text:p>
          </table:table-cell>
          <table:table-cell table:number-columns-repeated="1018"/>
        </table:table-row>
        <table:table-row table:style-name="ro1">
          <table:table-cell office:value-type="string">
            <text:p>Acta Mathematica Scientia</text:p>
          </table:table-cell>
          <table:table-cell table:style-name="ce5" office:value-type="string">
            <text:p>02529602</text:p>
          </table:table-cell>
          <table:table-cell office:value-type="string">
            <text:p>http://www.sciencedirect.com/science/journal/02529602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to Springer as of 2019</text:p>
          </table:table-cell>
          <table:table-cell table:number-columns-repeated="1018"/>
        </table:table-row>
        <table:table-row table:style-name="ro1">
          <table:table-cell office:value-type="string">
            <text:p>Acta Mechanica Solida Sinica</text:p>
          </table:table-cell>
          <table:table-cell table:style-name="ce5" office:value-type="string">
            <text:p>08949166</text:p>
          </table:table-cell>
          <table:table-cell office:value-type="string">
            <text:p>http://www.sciencedirect.com/science/journal/08949166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8</text:p>
          </table:table-cell>
          <table:table-cell table:number-columns-repeated="1018"/>
        </table:table-row>
        <table:table-row table:style-name="ro1">
          <table:table-cell office:value-type="string">
            <text:p>Acta Otorrinolaringologica (English Edition)</text:p>
          </table:table-cell>
          <table:table-cell table:style-name="ce5" office:value-type="string">
            <text:p>21735735</text:p>
          </table:table-cell>
          <table:table-cell office:value-type="string">
            <text:p>http://www.sciencedirect.com/science/journal/217357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ta Psychologica</text:p>
          </table:table-cell>
          <table:table-cell table:style-name="ce5" office:value-type="string">
            <text:p>00016918</text:p>
          </table:table-cell>
          <table:table-cell office:value-type="string">
            <text:p>http://www.sciencedirect.com/science/journal/000169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 Tropica</text:p>
          </table:table-cell>
          <table:table-cell table:style-name="ce5" office:value-type="string">
            <text:p>0001706X</text:p>
          </table:table-cell>
          <table:table-cell office:value-type="string">
            <text:p>http://www.sciencedirect.com/science/journal/000170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s Dermo-Sifiliográficas (English Edition)</text:p>
          </table:table-cell>
          <table:table-cell table:style-name="ce5" office:value-type="string">
            <text:p>15782190</text:p>
          </table:table-cell>
          <table:table-cell office:value-type="string">
            <text:p>http://www.sciencedirect.com/science/journal/157821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tas Urológicas Españolas (English Edition)</text:p>
          </table:table-cell>
          <table:table-cell table:style-name="ce5" office:value-type="string">
            <text:p>21735786</text:p>
          </table:table-cell>
          <table:table-cell office:value-type="string">
            <text:p>http://www.sciencedirect.com/science/journal/217357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cute Pain</text:p>
          </table:table-cell>
          <table:table-cell table:style-name="ce5" office:value-type="string">
            <text:p>13660071</text:p>
          </table:table-cell>
          <table:table-cell office:value-type="string">
            <text:p>http://www.sciencedirect.com/science/journal/1366007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Ad Hoc Networks</text:p>
          </table:table-cell>
          <table:table-cell table:style-name="ce5" office:value-type="string">
            <text:p>15708705</text:p>
          </table:table-cell>
          <table:table-cell office:value-type="string">
            <text:p>http://www.sciencedirect.com/science/journal/157087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dictive Behaviors</text:p>
          </table:table-cell>
          <table:table-cell table:style-name="ce5" office:value-type="string">
            <text:p>03064603</text:p>
          </table:table-cell>
          <table:table-cell office:value-type="string">
            <text:p>http://www.sciencedirect.com/science/journal/030646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ditive Manufacturing</text:p>
          </table:table-cell>
          <table:table-cell table:style-name="ce5" office:value-type="string">
            <text:p>22148604</text:p>
          </table:table-cell>
          <table:table-cell office:value-type="string">
            <text:p>http://www.sciencedirect.com/science/journal/221486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ditives for Polymers</text:p>
          </table:table-cell>
          <table:table-cell table:style-name="ce5" office:value-type="string">
            <text:p>03063747</text:p>
          </table:table-cell>
          <table:table-cell office:value-type="string">
            <text:p>http://www.sciencedirect.com/science/journal/030637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d Drug Delivery Reviews</text:p>
          </table:table-cell>
          <table:table-cell table:style-name="ce5" office:value-type="string">
            <text:p>0169409X</text:p>
          </table:table-cell>
          <table:table-cell office:value-type="string">
            <text:p>http://www.sciencedirect.com/science/journal/016940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d Engineering Informatics</text:p>
          </table:table-cell>
          <table:table-cell table:style-name="ce5" office:value-type="string">
            <text:p>14740346</text:p>
          </table:table-cell>
          <table:table-cell office:value-type="string">
            <text:p>http://www.sciencedirect.com/science/journal/147403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rtificial Intelligence in Engineering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vanced Powder Technology</text:p>
          </table:table-cell>
          <table:table-cell table:style-name="ce5" office:value-type="string">
            <text:p>09218831</text:p>
          </table:table-cell>
          <table:table-cell office:value-type="string">
            <text:p>http://www.sciencedirect.com/science/journal/092188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Accounting</text:p>
          </table:table-cell>
          <table:table-cell table:style-name="ce5" office:value-type="string">
            <text:p>08826110</text:p>
          </table:table-cell>
          <table:table-cell office:value-type="string">
            <text:p>http://www.sciencedirect.com/science/journal/088261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dvances in International Accounting</text:p>
          </table:table-cell>
          <table:table-cell table:number-columns-repeated="1018"/>
        </table:table-row>
        <table:table-row table:style-name="ro1">
          <table:table-cell office:value-type="string">
            <text:p>Advances in Anesthesia</text:p>
          </table:table-cell>
          <table:table-cell table:style-name="ce5" office:value-type="string">
            <text:p>07376146</text:p>
          </table:table-cell>
          <table:table-cell office:value-type="string">
            <text:p>http://www.sciencedirect.com/science/journal/073761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Applied Mathematics</text:p>
          </table:table-cell>
          <table:table-cell table:style-name="ce5" office:value-type="string">
            <text:p>01968858</text:p>
          </table:table-cell>
          <table:table-cell office:value-type="string">
            <text:p>http://www.sciencedirect.com/science/journal/019688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Biological Regulation</text:p>
          </table:table-cell>
          <table:table-cell table:style-name="ce5" office:value-type="string">
            <text:p>22124926</text:p>
          </table:table-cell>
          <table:table-cell office:value-type="string">
            <text:p>http://www.sciencedirect.com/science/journal/221249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dvances in Enzyme Regula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dvances in Colloid and Interface Science</text:p>
          </table:table-cell>
          <table:table-cell table:style-name="ce5" office:value-type="string">
            <text:p>00018686</text:p>
          </table:table-cell>
          <table:table-cell office:value-type="string">
            <text:p>http://www.sciencedirect.com/science/journal/000186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Cosmetic Surgery</text:p>
          </table:table-cell>
          <table:table-cell table:style-name="ce5" office:value-type="string">
            <text:p>25424327</text:p>
          </table:table-cell>
          <table:table-cell office:value-type="string">
            <text:p>http://www.sciencedirect.com/science/journal/254243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Engineering Software</text:p>
          </table:table-cell>
          <table:table-cell table:style-name="ce5" office:value-type="string">
            <text:p>09659978</text:p>
          </table:table-cell>
          <table:table-cell office:value-type="string">
            <text:p>http://www.sciencedirect.com/science/journal/096599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dvances in Engineering Software and Workstations; Incorporating Computing Systems in Engineering</text:p>
          </table:table-cell>
          <table:table-cell table:number-columns-repeated="1018"/>
        </table:table-row>
        <table:table-row table:style-name="ro1">
          <table:table-cell office:value-type="string">
            <text:p>Advances in Integrative Medicine</text:p>
          </table:table-cell>
          <table:table-cell table:style-name="ce5" office:value-type="string">
            <text:p>22129588</text:p>
          </table:table-cell>
          <table:table-cell office:value-type="string">
            <text:p>http://www.sciencedirect.com/science/journal/221295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Life Course Research</text:p>
          </table:table-cell>
          <table:table-cell table:style-name="ce5" office:value-type="string">
            <text:p>10402608</text:p>
          </table:table-cell>
          <table:table-cell office:value-type="string">
            <text:p>http://www.sciencedirect.com/science/journal/104026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Mathematics</text:p>
          </table:table-cell>
          <table:table-cell table:style-name="ce5" office:value-type="string">
            <text:p>00018708</text:p>
          </table:table-cell>
          <table:table-cell office:value-type="string">
            <text:p>http://www.sciencedirect.com/science/journal/000187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Medical Sciences</text:p>
          </table:table-cell>
          <table:table-cell table:style-name="ce5" office:value-type="string">
            <text:p>18961126</text:p>
          </table:table-cell>
          <table:table-cell office:value-type="string">
            <text:p>http://www.sciencedirect.com/science/journal/189611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Molecular Pathology</text:p>
          </table:table-cell>
          <table:table-cell table:style-name="ce5" office:value-type="string">
            <text:p>25894080</text:p>
          </table:table-cell>
          <table:table-cell office:value-type="string">
            <text:p>http://www.sciencedirect.com/science/journal/258940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Ophthalmology and Optometry</text:p>
          </table:table-cell>
          <table:table-cell table:style-name="ce5" office:value-type="string">
            <text:p>24521760</text:p>
          </table:table-cell>
          <table:table-cell office:value-type="string">
            <text:p>http://www.sciencedirect.com/science/journal/245217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Pediatrics</text:p>
          </table:table-cell>
          <table:table-cell table:style-name="ce5" office:value-type="string">
            <text:p>00653101</text:p>
          </table:table-cell>
          <table:table-cell office:value-type="string">
            <text:p>http://www.sciencedirect.com/science/journal/00653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dvances in Small Animal Medicine and Surgery</text:p>
          </table:table-cell>
          <table:table-cell table:style-name="ce5" office:value-type="string">
            <text:p>10417826</text:p>
          </table:table-cell>
          <table:table-cell office:value-type="string">
            <text:p>http://www.sciencedirect.com/science/journal/104178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dvances in Space Research</text:p>
          </table:table-cell>
          <table:table-cell table:style-name="ce5" office:value-type="string">
            <text:p>02731177</text:p>
          </table:table-cell>
          <table:table-cell office:value-type="string">
            <text:p>http://www.sciencedirect.com/science/journal/027311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dvances in Surgery</text:p>
          </table:table-cell>
          <table:table-cell table:style-name="ce5" office:value-type="string">
            <text:p>00653411</text:p>
          </table:table-cell>
          <table:table-cell office:value-type="string">
            <text:p>http://www.sciencedirect.com/science/journal/00653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erospace Science and Technology</text:p>
          </table:table-cell>
          <table:table-cell table:style-name="ce5" office:value-type="string">
            <text:p>12709638</text:p>
          </table:table-cell>
          <table:table-cell office:value-type="string">
            <text:p>http://www.sciencedirect.com/science/journal/127096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EU - International Journal of Electronics and Communications</text:p>
          </table:table-cell>
          <table:table-cell table:style-name="ce5" office:value-type="string">
            <text:p>14348411</text:p>
          </table:table-cell>
          <table:table-cell office:value-type="string">
            <text:p>http://www.sciencedirect.com/science/journal/14348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geing Research Reviews</text:p>
          </table:table-cell>
          <table:table-cell table:style-name="ce5" office:value-type="string">
            <text:p>15681637</text:p>
          </table:table-cell>
          <table:table-cell office:value-type="string">
            <text:p>http://www.sciencedirect.com/science/journal/156816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ggression and Violent Behavior</text:p>
          </table:table-cell>
          <table:table-cell table:style-name="ce5" office:value-type="string">
            <text:p>13591789</text:p>
          </table:table-cell>
          <table:table-cell office:value-type="string">
            <text:p>http://www.sciencedirect.com/science/journal/135917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gri Gene</text:p>
          </table:table-cell>
          <table:table-cell table:style-name="ce5" office:value-type="string">
            <text:p>23522151</text:p>
          </table:table-cell>
          <table:table-cell office:value-type="string">
            <text:p>http://www.sciencedirect.com/science/journal/235221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gricultural and Forest Meteorology</text:p>
          </table:table-cell>
          <table:table-cell table:style-name="ce5" office:value-type="string">
            <text:p>01681923</text:p>
          </table:table-cell>
          <table:table-cell office:value-type="string">
            <text:p>http://www.sciencedirect.com/science/journal/016819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gricultural Meteor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griculture, Ecosystems &amp; Environment</text:p>
          </table:table-cell>
          <table:table-cell table:style-name="ce5" office:value-type="string">
            <text:p>01678809</text:p>
          </table:table-cell>
          <table:table-cell office:value-type="string">
            <text:p>http://www.sciencedirect.com/science/journal/016788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griculture and Environment and Agro-Ecosystem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ir &amp; Space Europe</text:p>
          </table:table-cell>
          <table:table-cell table:style-name="ce5" office:value-type="string">
            <text:p>12900958</text:p>
          </table:table-cell>
          <table:table-cell office:value-type="string">
            <text:p>http://www.sciencedirect.com/science/journal/1290095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Air Medical Journal</text:p>
          </table:table-cell>
          <table:table-cell table:style-name="ce5" office:value-type="string">
            <text:p>1067991X</text:p>
          </table:table-cell>
          <table:table-cell office:value-type="string">
            <text:p>http://www.sciencedirect.com/science/journal/106799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ir Medical Transport</text:p>
          </table:table-cell>
          <table:table-cell table:number-columns-repeated="1018"/>
        </table:table-row>
        <table:table-row table:style-name="ro1">
          <table:table-cell office:value-type="string">
            <text:p>Aircraft Design</text:p>
          </table:table-cell>
          <table:table-cell table:style-name="ce5" office:value-type="string">
            <text:p>13698869</text:p>
          </table:table-cell>
          <table:table-cell office:value-type="string">
            <text:p>http://www.sciencedirect.com/science/journal/1369886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Alcohol</text:p>
          </table:table-cell>
          <table:table-cell table:style-name="ce5" office:value-type="string">
            <text:p>07418329</text:p>
          </table:table-cell>
          <table:table-cell office:value-type="string">
            <text:p>http://www.sciencedirect.com/science/journal/074183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lgal Research</text:p>
          </table:table-cell>
          <table:table-cell table:style-name="ce5" office:value-type="string">
            <text:p>22119264</text:p>
          </table:table-cell>
          <table:table-cell office:value-type="string">
            <text:p>http://www.sciencedirect.com/science/journal/221192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lter</text:p>
          </table:table-cell>
          <table:table-cell table:style-name="ce5" office:value-type="string">
            <text:p>18750672</text:p>
          </table:table-cell>
          <table:table-cell office:value-type="string">
            <text:p>http://www.sciencedirect.com/science/journal/187506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lzheimer's &amp; Dementia</text:p>
          </table:table-cell>
          <table:table-cell table:style-name="ce5" office:value-type="string">
            <text:p>15525260</text:p>
          </table:table-cell>
          <table:table-cell office:value-type="string">
            <text:p>http://www.sciencedirect.com/science/journal/155252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Heart Journal</text:p>
          </table:table-cell>
          <table:table-cell table:style-name="ce5" office:value-type="string">
            <text:p>00028703</text:p>
          </table:table-cell>
          <table:table-cell office:value-type="string">
            <text:p>http://www.sciencedirect.com/science/journal/000287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Journal of Infection Control</text:p>
          </table:table-cell>
          <table:table-cell table:style-name="ce5" office:value-type="string">
            <text:p>01966553</text:p>
          </table:table-cell>
          <table:table-cell office:value-type="string">
            <text:p>http://www.sciencedirect.com/science/journal/019665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Journal of Obstetrics &amp; Gynecology MFM</text:p>
          </table:table-cell>
          <table:table-cell table:style-name="ce5" office:value-type="string">
            <text:p>25899333</text:p>
          </table:table-cell>
          <table:table-cell office:value-type="string">
            <text:p>http://www.sciencedirect.com/science/journal/25899333</text:p>
          </table:table-cell>
          <table:table-cell office:value-type="string">
            <text:p>Freedom Collection</text:p>
          </table:table-cell>
          <table:table-cell office:value-type="string">
            <text:p>Forthcoming</text:p>
          </table:table-cell>
          <table:table-cell table:number-columns-repeated="1019"/>
        </table:table-row>
        <table:table-row table:style-name="ro1">
          <table:table-cell office:value-type="string">
            <text:p>American Journal of Obstetrics and Gynecology</text:p>
          </table:table-cell>
          <table:table-cell table:style-name="ce5" office:value-type="string">
            <text:p>00029378</text:p>
          </table:table-cell>
          <table:table-cell office:value-type="string">
            <text:p>http://www.sciencedirect.com/science/journal/000293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Journal of Ophthalmology</text:p>
          </table:table-cell>
          <table:table-cell table:style-name="ce5" office:value-type="string">
            <text:p>00029394</text:p>
          </table:table-cell>
          <table:table-cell office:value-type="string">
            <text:p>http://www.sciencedirect.com/science/journal/000293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Journal of Orthodontics and Dentofacial Orthopedics</text:p>
          </table:table-cell>
          <table:table-cell table:style-name="ce5" office:value-type="string">
            <text:p>08895406</text:p>
          </table:table-cell>
          <table:table-cell office:value-type="string">
            <text:p>http://www.sciencedirect.com/science/journal/088954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merican Journal of Orthodontics</text:p>
          </table:table-cell>
          <table:table-cell table:number-columns-repeated="1018"/>
        </table:table-row>
        <table:table-row table:style-name="ro1">
          <table:table-cell office:value-type="string">
            <text:p>American Journal of Otolaryngology</text:p>
          </table:table-cell>
          <table:table-cell table:style-name="ce5" office:value-type="string">
            <text:p>01960709</text:p>
          </table:table-cell>
          <table:table-cell office:value-type="string">
            <text:p>http://www.sciencedirect.com/science/journal/019607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merican Journal of Preventive Medicine</text:p>
          </table:table-cell>
          <table:table-cell table:style-name="ce5" office:value-type="string">
            <text:p>07493797</text:p>
          </table:table-cell>
          <table:table-cell office:value-type="string">
            <text:p>http://www.sciencedirect.com/science/journal/07493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aerobe</text:p>
          </table:table-cell>
          <table:table-cell table:style-name="ce5" office:value-type="string">
            <text:p>10759964</text:p>
          </table:table-cell>
          <table:table-cell office:value-type="string">
            <text:p>http://www.sciencedirect.com/science/journal/107599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aesthesia &amp; Intensive Care Medicine</text:p>
          </table:table-cell>
          <table:table-cell table:style-name="ce5" office:value-type="string">
            <text:p>14720299</text:p>
          </table:table-cell>
          <table:table-cell office:value-type="string">
            <text:p>http://www.sciencedirect.com/science/journal/147202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aesthesia Critical Care &amp; Pain Medicine</text:p>
          </table:table-cell>
          <table:table-cell table:style-name="ce5" office:value-type="string">
            <text:p>23525568</text:p>
          </table:table-cell>
          <table:table-cell office:value-type="string">
            <text:p>http://www.sciencedirect.com/science/journal/235255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es Françaises d'Anesthésie et de Réanimation</text:p>
          </table:table-cell>
          <table:table-cell table:number-columns-repeated="1018"/>
        </table:table-row>
        <table:table-row table:style-name="ro1">
          <table:table-cell office:value-type="string">
            <text:p>Analytic Methods in Accident Research</text:p>
          </table:table-cell>
          <table:table-cell table:style-name="ce5" office:value-type="string">
            <text:p>22136657</text:p>
          </table:table-cell>
          <table:table-cell office:value-type="string">
            <text:p>http://www.sciencedirect.com/science/journal/221366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alytica Chimica Acta</text:p>
          </table:table-cell>
          <table:table-cell table:style-name="ce5" office:value-type="string">
            <text:p>00032670</text:p>
          </table:table-cell>
          <table:table-cell office:value-type="string">
            <text:p>http://www.sciencedirect.com/science/journal/000326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alytical Biochemistry</text:p>
          </table:table-cell>
          <table:table-cell table:style-name="ce5" office:value-type="string">
            <text:p>00032697</text:p>
          </table:table-cell>
          <table:table-cell office:value-type="string">
            <text:p>http://www.sciencedirect.com/science/journal/000326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nimal Behaviour</text:p>
          </table:table-cell>
          <table:table-cell table:style-name="ce5" office:value-type="string">
            <text:p>00033472</text:p>
          </table:table-cell>
          <table:table-cell office:value-type="string">
            <text:p>http://www.sciencedirect.com/science/journal/000334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British Journal of Animal Behaviour; Incorporating Animal Behaviour Monograph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nimal Feed Science and Technology</text:p>
          </table:table-cell>
          <table:table-cell table:style-name="ce5" office:value-type="string">
            <text:p>03778401</text:p>
          </table:table-cell>
          <table:table-cell office:value-type="string">
            <text:p>http://www.sciencedirect.com/science/journal/037784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nimal Reproduction Science</text:p>
          </table:table-cell>
          <table:table-cell table:style-name="ce5" office:value-type="string">
            <text:p>03784320</text:p>
          </table:table-cell>
          <table:table-cell office:value-type="string">
            <text:p>http://www.sciencedirect.com/science/journal/037843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es de Cardiologie et d'Angéiologie</text:p>
          </table:table-cell>
          <table:table-cell table:style-name="ce5" office:value-type="string">
            <text:p>00033928</text:p>
          </table:table-cell>
          <table:table-cell office:value-type="string">
            <text:p>http://www.sciencedirect.com/science/journal/000339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es de Chirurgie Plastique Esthétique</text:p>
          </table:table-cell>
          <table:table-cell table:style-name="ce5" office:value-type="string">
            <text:p>02941260</text:p>
          </table:table-cell>
          <table:table-cell office:value-type="string">
            <text:p>http://www.sciencedirect.com/science/journal/029412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es de l'Institut Henri Poincaré C, Analyse non linéaire</text:p>
          </table:table-cell>
          <table:table-cell table:style-name="ce5" office:value-type="string">
            <text:p>02941449</text:p>
          </table:table-cell>
          <table:table-cell office:value-type="string">
            <text:p>http://www.sciencedirect.com/science/journal/029414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es de l'Institut Pasteur / Actualités</text:p>
          </table:table-cell>
          <table:table-cell table:style-name="ce5" office:value-type="string">
            <text:p>09244204</text:p>
          </table:table-cell>
          <table:table-cell office:value-type="string">
            <text:p>http://www.sciencedirect.com/science/journal/0924420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Journal published as Book Series as of 2003. Journal coverage ends with Volume 12</text:p>
          </table:table-cell>
          <table:table-cell table:number-columns-repeated="1018"/>
        </table:table-row>
        <table:table-row table:style-name="ro1">
          <table:table-cell office:value-type="string">
            <text:p>Annales d'Endocrinologie</text:p>
          </table:table-cell>
          <table:table-cell table:style-name="ce5" office:value-type="string">
            <text:p>00034266</text:p>
          </table:table-cell>
          <table:table-cell office:value-type="string">
            <text:p>http://www.sciencedirect.com/science/journal/000342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es des Ponts et Chaussées</text:p>
          </table:table-cell>
          <table:table-cell table:style-name="ce5" office:value-type="string">
            <text:p>01529668</text:p>
          </table:table-cell>
          <table:table-cell office:value-type="string">
            <text:p>http://www.sciencedirect.com/science/journal/0152966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Annales d'Urologie</text:p>
          </table:table-cell>
          <table:table-cell table:style-name="ce5" office:value-type="string">
            <text:p>00034401</text:p>
          </table:table-cell>
          <table:table-cell office:value-type="string">
            <text:p>http://www.sciencedirect.com/science/journal/0003440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8</text:p>
          </table:table-cell>
          <table:table-cell table:number-columns-repeated="1018"/>
        </table:table-row>
        <table:table-row table:style-name="ro1">
          <table:table-cell office:value-type="string">
            <text:p>Annales Médico-psychologiques, revue psychiatrique</text:p>
          </table:table-cell>
          <table:table-cell table:style-name="ce5" office:value-type="string">
            <text:p>00034487</text:p>
          </table:table-cell>
          <table:table-cell office:value-type="string">
            <text:p>http://www.sciencedirect.com/science/journal/000344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s of Anatomy - Anatomischer Anzeiger</text:p>
          </table:table-cell>
          <table:table-cell table:style-name="ce5" office:value-type="string">
            <text:p>09409602</text:p>
          </table:table-cell>
          <table:table-cell office:value-type="string">
            <text:p>http://www.sciencedirect.com/science/journal/094096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s of Diagnostic Pathology</text:p>
          </table:table-cell>
          <table:table-cell table:style-name="ce5" office:value-type="string">
            <text:p>10929134</text:p>
          </table:table-cell>
          <table:table-cell office:value-type="string">
            <text:p>http://www.sciencedirect.com/science/journal/109291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s of Emergency Medicine</text:p>
          </table:table-cell>
          <table:table-cell table:style-name="ce5" office:value-type="string">
            <text:p>01960644</text:p>
          </table:table-cell>
          <table:table-cell office:value-type="string">
            <text:p>http://www.sciencedirect.com/science/journal/019606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American College of Emergency Physicians</text:p>
          </table:table-cell>
          <table:table-cell table:number-columns-repeated="1018"/>
        </table:table-row>
        <table:table-row table:style-name="ro1">
          <table:table-cell office:value-type="string">
            <text:p>Annals of Epidemiology</text:p>
          </table:table-cell>
          <table:table-cell table:style-name="ce5" office:value-type="string">
            <text:p>10472797</text:p>
          </table:table-cell>
          <table:table-cell office:value-type="string">
            <text:p>http://www.sciencedirect.com/science/journal/10472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s of Physical and Rehabilitation Medicine</text:p>
          </table:table-cell>
          <table:table-cell table:style-name="ce5" office:value-type="string">
            <text:p>18770657</text:p>
          </table:table-cell>
          <table:table-cell office:value-type="string">
            <text:p>http://www.sciencedirect.com/science/journal/187706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es de Réadaptation et de Médicine Physique</text:p>
          </table:table-cell>
          <table:table-cell table:number-columns-repeated="1018"/>
        </table:table-row>
        <table:table-row table:style-name="ro1">
          <table:table-cell office:value-type="string">
            <text:p>Annals of Physics</text:p>
          </table:table-cell>
          <table:table-cell table:style-name="ce5" office:value-type="string">
            <text:p>00034916</text:p>
          </table:table-cell>
          <table:table-cell office:value-type="string">
            <text:p>http://www.sciencedirect.com/science/journal/000349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als of Pure and Applied Logic</text:p>
          </table:table-cell>
          <table:table-cell table:style-name="ce5" office:value-type="string">
            <text:p>01680072</text:p>
          </table:table-cell>
          <table:table-cell office:value-type="string">
            <text:p>http://www.sciencedirect.com/science/journal/016800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s of Mathematical Logic</text:p>
          </table:table-cell>
          <table:table-cell table:number-columns-repeated="1018"/>
        </table:table-row>
        <table:table-row table:style-name="ro1">
          <table:table-cell office:value-type="string">
            <text:p>Annals of Tourism Research</text:p>
          </table:table-cell>
          <table:table-cell table:style-name="ce5" office:value-type="string">
            <text:p>01607383</text:p>
          </table:table-cell>
          <table:table-cell office:value-type="string">
            <text:p>http://www.sciencedirect.com/science/journal/016073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nnual Reviews in Control</text:p>
          </table:table-cell>
          <table:table-cell table:style-name="ce5" office:value-type="string">
            <text:p>13675788</text:p>
          </table:table-cell>
          <table:table-cell office:value-type="string">
            <text:p>http://www.sciencedirect.com/science/journal/136757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ual Review in Automatic Programming</text:p>
          </table:table-cell>
          <table:table-cell table:number-columns-repeated="1018"/>
        </table:table-row>
        <table:table-row table:style-name="ro1">
          <table:table-cell office:value-type="string">
            <text:p>Antimicrobics and Infectious Diseases Newsletter</text:p>
          </table:table-cell>
          <table:table-cell table:style-name="ce5" office:value-type="string">
            <text:p>1069417X</text:p>
          </table:table-cell>
          <table:table-cell office:value-type="string">
            <text:p>http://www.sciencedirect.com/science/journal/1069417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Incorporating Antimicrobic Newsletter and Infectious Diseases Newsletter; 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Antiviral Research</text:p>
          </table:table-cell>
          <table:table-cell table:style-name="ce5" office:value-type="string">
            <text:p>01663542</text:p>
          </table:table-cell>
          <table:table-cell office:value-type="string">
            <text:p>http://www.sciencedirect.com/science/journal/016635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ppetite</text:p>
          </table:table-cell>
          <table:table-cell table:style-name="ce5" office:value-type="string">
            <text:p>01956663</text:p>
          </table:table-cell>
          <table:table-cell office:value-type="string">
            <text:p>http://www.sciencedirect.com/science/journal/019566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Acoustics</text:p>
          </table:table-cell>
          <table:table-cell table:style-name="ce5" office:value-type="string">
            <text:p>0003682X</text:p>
          </table:table-cell>
          <table:table-cell office:value-type="string">
            <text:p>http://www.sciencedirect.com/science/journal/000368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and Computational Harmonic Analysis</text:p>
          </table:table-cell>
          <table:table-cell table:style-name="ce5" office:value-type="string">
            <text:p>10635203</text:p>
          </table:table-cell>
          <table:table-cell office:value-type="string">
            <text:p>http://www.sciencedirect.com/science/journal/106352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and Preventive Psychology</text:p>
          </table:table-cell>
          <table:table-cell table:style-name="ce5" office:value-type="string">
            <text:p>09621849</text:p>
          </table:table-cell>
          <table:table-cell office:value-type="string">
            <text:p>http://www.sciencedirect.com/science/journal/096218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plied Behavioral Science Review</text:p>
          </table:table-cell>
          <table:table-cell table:style-name="ce5" office:value-type="string">
            <text:p>10688595</text:p>
          </table:table-cell>
          <table:table-cell office:value-type="string">
            <text:p>http://www.sciencedirect.com/science/journal/1068859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Applied Catalysis B: Environmental</text:p>
          </table:table-cell>
          <table:table-cell table:style-name="ce5" office:value-type="string">
            <text:p>09263373</text:p>
          </table:table-cell>
          <table:table-cell office:value-type="string">
            <text:p>http://www.sciencedirect.com/science/journal/092633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Applied Catalysi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plied Clay Science</text:p>
          </table:table-cell>
          <table:table-cell table:style-name="ce5" office:value-type="string">
            <text:p>01691317</text:p>
          </table:table-cell>
          <table:table-cell office:value-type="string">
            <text:p>http://www.sciencedirect.com/science/journal/016913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pplied Energy</text:p>
          </table:table-cell>
          <table:table-cell table:style-name="ce5" office:value-type="string">
            <text:p>03062619</text:p>
          </table:table-cell>
          <table:table-cell office:value-type="string">
            <text:p>http://www.sciencedirect.com/science/journal/030626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Ergonomics</text:p>
          </table:table-cell>
          <table:table-cell table:style-name="ce5" office:value-type="string">
            <text:p>00036870</text:p>
          </table:table-cell>
          <table:table-cell office:value-type="string">
            <text:p>http://www.sciencedirect.com/science/journal/000368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pplied Geography</text:p>
          </table:table-cell>
          <table:table-cell table:style-name="ce5" office:value-type="string">
            <text:p>01436228</text:p>
          </table:table-cell>
          <table:table-cell office:value-type="string">
            <text:p>http://www.sciencedirect.com/science/journal/014362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Materials Today</text:p>
          </table:table-cell>
          <table:table-cell table:style-name="ce5" office:value-type="string">
            <text:p>23529407</text:p>
          </table:table-cell>
          <table:table-cell office:value-type="string">
            <text:p>http://www.sciencedirect.com/science/journal/235294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Mathematical Modelling</text:p>
          </table:table-cell>
          <table:table-cell table:style-name="ce5" office:value-type="string">
            <text:p>0307904X</text:p>
          </table:table-cell>
          <table:table-cell office:value-type="string">
            <text:p>http://www.sciencedirect.com/science/journal/030790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Mathematics and Computation</text:p>
          </table:table-cell>
          <table:table-cell table:style-name="ce5" office:value-type="string">
            <text:p>00963003</text:p>
          </table:table-cell>
          <table:table-cell office:value-type="string">
            <text:p>http://www.sciencedirect.com/science/journal/009630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Mathematics Letters</text:p>
          </table:table-cell>
          <table:table-cell table:style-name="ce5" office:value-type="string">
            <text:p>08939659</text:p>
          </table:table-cell>
          <table:table-cell office:value-type="string">
            <text:p>http://www.sciencedirect.com/science/journal/089396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Numerical Mathematics</text:p>
          </table:table-cell>
          <table:table-cell table:style-name="ce5" office:value-type="string">
            <text:p>01689274</text:p>
          </table:table-cell>
          <table:table-cell office:value-type="string">
            <text:p>http://www.sciencedirect.com/science/journal/016892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Nursing Research</text:p>
          </table:table-cell>
          <table:table-cell table:style-name="ce5" office:value-type="string">
            <text:p>08971897</text:p>
          </table:table-cell>
          <table:table-cell office:value-type="string">
            <text:p>http://www.sciencedirect.com/science/journal/089718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Ocean Research</text:p>
          </table:table-cell>
          <table:table-cell table:style-name="ce5" office:value-type="string">
            <text:p>01411187</text:p>
          </table:table-cell>
          <table:table-cell office:value-type="string">
            <text:p>http://www.sciencedirect.com/science/journal/014111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Radiation and Isotopes</text:p>
          </table:table-cell>
          <table:table-cell table:style-name="ce5" office:value-type="string">
            <text:p>09698043</text:p>
          </table:table-cell>
          <table:table-cell office:value-type="string">
            <text:p>http://www.sciencedirect.com/science/journal/096980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Radiation Applications and Instrumentation. Part A. Applied Radiation and Isotopes</text:p>
          </table:table-cell>
          <table:table-cell table:number-columns-repeated="1018"/>
        </table:table-row>
        <table:table-row table:style-name="ro1">
          <table:table-cell office:value-type="string">
            <text:p>Applied Soft Computing</text:p>
          </table:table-cell>
          <table:table-cell table:style-name="ce5" office:value-type="string">
            <text:p>15684946</text:p>
          </table:table-cell>
          <table:table-cell office:value-type="string">
            <text:p>http://www.sciencedirect.com/science/journal/156849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pplied Superconductivity</text:p>
          </table:table-cell>
          <table:table-cell table:style-name="ce5" office:value-type="string">
            <text:p>09641807</text:p>
          </table:table-cell>
          <table:table-cell office:value-type="string">
            <text:p>http://www.sciencedirect.com/science/journal/0964180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Applied Surface Science</text:p>
          </table:table-cell>
          <table:table-cell table:style-name="ce5" office:value-type="string">
            <text:p>01694332</text:p>
          </table:table-cell>
          <table:table-cell office:value-type="string">
            <text:p>http://www.sciencedirect.com/science/journal/016943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pplications of Surface Scienc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pplied Thermal Engineering</text:p>
          </table:table-cell>
          <table:table-cell table:style-name="ce5" office:value-type="string">
            <text:p>13594311</text:p>
          </table:table-cell>
          <table:table-cell office:value-type="string">
            <text:p>http://www.sciencedirect.com/science/journal/135943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Heat Recovery Systems and CH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quaculture</text:p>
          </table:table-cell>
          <table:table-cell table:style-name="ce5" office:value-type="string">
            <text:p>00448486</text:p>
          </table:table-cell>
          <table:table-cell office:value-type="string">
            <text:p>http://www.sciencedirect.com/science/journal/004484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nnual Review of Fish Diseases</text:p>
          </table:table-cell>
          <table:table-cell table:number-columns-repeated="1018"/>
        </table:table-row>
        <table:table-row table:style-name="ro1">
          <table:table-cell office:value-type="string">
            <text:p>Arab Journal of Gastroenterology</text:p>
          </table:table-cell>
          <table:table-cell table:style-name="ce5" office:value-type="string">
            <text:p>16871979</text:p>
          </table:table-cell>
          <table:table-cell office:value-type="string">
            <text:p>http://www.sciencedirect.com/science/journal/168719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aeological Research in Asia</text:p>
          </table:table-cell>
          <table:table-cell table:style-name="ce5" office:value-type="string">
            <text:p>23522267</text:p>
          </table:table-cell>
          <table:table-cell office:value-type="string">
            <text:p>http://www.sciencedirect.com/science/journal/235222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de Pédiatrie</text:p>
          </table:table-cell>
          <table:table-cell table:style-name="ce5" office:value-type="string">
            <text:p>0929693X</text:p>
          </table:table-cell>
          <table:table-cell office:value-type="string">
            <text:p>http://www.sciencedirect.com/science/journal/092969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Biochemistry and Biophysics</text:p>
          </table:table-cell>
          <table:table-cell table:style-name="ce5" office:value-type="string">
            <text:p>00039861</text:p>
          </table:table-cell>
          <table:table-cell office:value-type="string">
            <text:p>http://www.sciencedirect.com/science/journal/000398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Cardiovascular Diseases</text:p>
          </table:table-cell>
          <table:table-cell table:style-name="ce5" office:value-type="string">
            <text:p>18752136</text:p>
          </table:table-cell>
          <table:table-cell office:value-type="string">
            <text:p>http://www.sciencedirect.com/science/journal/187521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Cardiovascular Diseases Supplements</text:p>
          </table:table-cell>
          <table:table-cell table:style-name="ce5" office:value-type="string">
            <text:p>18786480</text:p>
          </table:table-cell>
          <table:table-cell office:value-type="string">
            <text:p>http://www.sciencedirect.com/science/journal/187864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Civil and Mechanical Engineering</text:p>
          </table:table-cell>
          <table:table-cell table:style-name="ce5" office:value-type="string">
            <text:p>16449665</text:p>
          </table:table-cell>
          <table:table-cell office:value-type="string">
            <text:p>http://www.sciencedirect.com/science/journal/164496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Gerontology and Geriatrics</text:p>
          </table:table-cell>
          <table:table-cell table:style-name="ce5" office:value-type="string">
            <text:p>01674943</text:p>
          </table:table-cell>
          <table:table-cell office:value-type="string">
            <text:p>http://www.sciencedirect.com/science/journal/016749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Medical Research</text:p>
          </table:table-cell>
          <table:table-cell table:style-name="ce5" office:value-type="string">
            <text:p>01884409</text:p>
          </table:table-cell>
          <table:table-cell office:value-type="string">
            <text:p>http://www.sciencedirect.com/science/journal/018844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Oral Biology</text:p>
          </table:table-cell>
          <table:table-cell table:style-name="ce5" office:value-type="string">
            <text:p>00039969</text:p>
          </table:table-cell>
          <table:table-cell office:value-type="string">
            <text:p>http://www.sciencedirect.com/science/journal/000399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es of Psychiatric Nursing</text:p>
          </table:table-cell>
          <table:table-cell table:style-name="ce5" office:value-type="string">
            <text:p>08839417</text:p>
          </table:table-cell>
          <table:table-cell office:value-type="string">
            <text:p>http://www.sciencedirect.com/science/journal/088394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os de Bronconeumología (English Edition)</text:p>
          </table:table-cell>
          <table:table-cell table:style-name="ce5" office:value-type="string">
            <text:p>15792129</text:p>
          </table:table-cell>
          <table:table-cell office:value-type="string">
            <text:p>http://www.sciencedirect.com/science/journal/157921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chivos de la Sociedad Española de Oftalmología (English Edition)</text:p>
          </table:table-cell>
          <table:table-cell table:style-name="ce5" office:value-type="string">
            <text:p>21735794</text:p>
          </table:table-cell>
          <table:table-cell office:value-type="string">
            <text:p>http://www.sciencedirect.com/science/journal/217357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thropod Structure &amp; Development</text:p>
          </table:table-cell>
          <table:table-cell table:style-name="ce5" office:value-type="string">
            <text:p>14678039</text:p>
          </table:table-cell>
          <table:table-cell office:value-type="string">
            <text:p>http://www.sciencedirect.com/science/journal/146780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Insect Morphology and Embryology</text:p>
          </table:table-cell>
          <table:table-cell table:number-columns-repeated="1018"/>
        </table:table-row>
        <table:table-row table:style-name="ro1">
          <table:table-cell office:value-type="string">
            <text:p>Artificial Intelligence</text:p>
          </table:table-cell>
          <table:table-cell table:style-name="ce5" office:value-type="string">
            <text:p>00043702</text:p>
          </table:table-cell>
          <table:table-cell office:value-type="string">
            <text:p>http://www.sciencedirect.com/science/journal/000437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rtificial Intelligence in Medicine</text:p>
          </table:table-cell>
          <table:table-cell table:style-name="ce5" office:value-type="string">
            <text:p>09333657</text:p>
          </table:table-cell>
          <table:table-cell office:value-type="string">
            <text:p>http://www.sciencedirect.com/science/journal/093336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sian Journal of Psychiatry</text:p>
          </table:table-cell>
          <table:table-cell table:style-name="ce5" office:value-type="string">
            <text:p>18762018</text:p>
          </table:table-cell>
          <table:table-cell office:value-type="string">
            <text:p>http://www.sciencedirect.com/science/journal/187620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ssessing Writing</text:p>
          </table:table-cell>
          <table:table-cell table:style-name="ce5" office:value-type="string">
            <text:p>10752935</text:p>
          </table:table-cell>
          <table:table-cell office:value-type="string">
            <text:p>http://www.sciencedirect.com/science/journal/107529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sthma Magazine</text:p>
          </table:table-cell>
          <table:table-cell table:style-name="ce5" office:value-type="string">
            <text:p>10880712</text:p>
          </table:table-cell>
          <table:table-cell office:value-type="string">
            <text:p>http://www.sciencedirect.com/science/journal/1088071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Astronomy and Computing</text:p>
          </table:table-cell>
          <table:table-cell table:style-name="ce5" office:value-type="string">
            <text:p>22131337</text:p>
          </table:table-cell>
          <table:table-cell office:value-type="string">
            <text:p>http://www.sciencedirect.com/science/journal/221313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stroparticle Physics</text:p>
          </table:table-cell>
          <table:table-cell table:style-name="ce5" office:value-type="string">
            <text:p>09276505</text:p>
          </table:table-cell>
          <table:table-cell office:value-type="string">
            <text:p>http://www.sciencedirect.com/science/journal/092765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therosclerosis</text:p>
          </table:table-cell>
          <table:table-cell table:style-name="ce5" office:value-type="string">
            <text:p>00219150</text:p>
          </table:table-cell>
          <table:table-cell office:value-type="string">
            <text:p>http://www.sciencedirect.com/science/journal/002191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therosclerosis Research</text:p>
          </table:table-cell>
          <table:table-cell table:number-columns-repeated="1018"/>
        </table:table-row>
        <table:table-row table:style-name="ro1">
          <table:table-cell office:value-type="string">
            <text:p>Atherosclerosis Supplements</text:p>
          </table:table-cell>
          <table:table-cell table:style-name="ce5" office:value-type="string">
            <text:p>15675688</text:p>
          </table:table-cell>
          <table:table-cell office:value-type="string">
            <text:p>http://www.sciencedirect.com/science/journal/156756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tomic Data and Nuclear Data Tables</text:p>
          </table:table-cell>
          <table:table-cell table:style-name="ce5" office:value-type="string">
            <text:p>0092640X</text:p>
          </table:table-cell>
          <table:table-cell office:value-type="string">
            <text:p>http://www.sciencedirect.com/science/journal/009264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uris Nasus Larynx</text:p>
          </table:table-cell>
          <table:table-cell table:style-name="ce5" office:value-type="string">
            <text:p>03858146</text:p>
          </table:table-cell>
          <table:table-cell office:value-type="string">
            <text:p>http://www.sciencedirect.com/science/journal/038581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ustralasian Emergency Care</text:p>
          </table:table-cell>
          <table:table-cell table:style-name="ce5" office:value-type="string">
            <text:p>2588994X</text:p>
          </table:table-cell>
          <table:table-cell office:value-type="string">
            <text:p>http://www.sciencedirect.com/science/journal/258899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ustralasian Emergency Nursing Journal</text:p>
          </table:table-cell>
          <table:table-cell table:number-columns-repeated="1018"/>
        </table:table-row>
        <table:table-row table:style-name="ro1">
          <table:table-cell office:value-type="string">
            <text:p>Australasian Marketing Journal (AMJ)</text:p>
          </table:table-cell>
          <table:table-cell table:style-name="ce5" office:value-type="string">
            <text:p>14413582</text:p>
          </table:table-cell>
          <table:table-cell office:value-type="string">
            <text:p>http://www.sciencedirect.com/science/journal/144135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sia-Australia Marketing Journal</text:p>
          </table:table-cell>
          <table:table-cell table:number-columns-repeated="1018"/>
        </table:table-row>
        <table:table-row table:style-name="ro1">
          <table:table-cell office:value-type="string">
            <text:p>Australian Critical Care</text:p>
          </table:table-cell>
          <table:table-cell table:style-name="ce5" office:value-type="string">
            <text:p>10367314</text:p>
          </table:table-cell>
          <table:table-cell office:value-type="string">
            <text:p>http://www.sciencedirect.com/science/journal/103673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nfederation of Australian Critical Care Nurses Journal</text:p>
          </table:table-cell>
          <table:table-cell table:number-columns-repeated="1018"/>
        </table:table-row>
        <table:table-row table:style-name="ro1">
          <table:table-cell office:value-type="string">
            <text:p>Autoimmunity Reviews</text:p>
          </table:table-cell>
          <table:table-cell table:style-name="ce5" office:value-type="string">
            <text:p>15689972</text:p>
          </table:table-cell>
          <table:table-cell office:value-type="string">
            <text:p>http://www.sciencedirect.com/science/journal/156899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utomatica</text:p>
          </table:table-cell>
          <table:table-cell table:style-name="ce5" office:value-type="string">
            <text:p>00051098</text:p>
          </table:table-cell>
          <table:table-cell office:value-type="string">
            <text:p>http://www.sciencedirect.com/science/journal/000510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utomation in Construction</text:p>
          </table:table-cell>
          <table:table-cell table:style-name="ce5" office:value-type="string">
            <text:p>09265805</text:p>
          </table:table-cell>
          <table:table-cell office:value-type="string">
            <text:p>http://www.sciencedirect.com/science/journal/092658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Autonomic Neuroscience</text:p>
          </table:table-cell>
          <table:table-cell table:style-name="ce5" office:value-type="string">
            <text:p>15660702</text:p>
          </table:table-cell>
          <table:table-cell office:value-type="string">
            <text:p>http://www.sciencedirect.com/science/journal/156607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Autonomic Nervous System</text:p>
          </table:table-cell>
          <table:table-cell table:number-columns-repeated="1018"/>
        </table:table-row>
        <table:table-row table:style-name="ro1">
          <table:table-cell office:value-type="string">
            <text:p>Basal Ganglia</text:p>
          </table:table-cell>
          <table:table-cell table:style-name="ce5" office:value-type="string">
            <text:p>22105336</text:p>
          </table:table-cell>
          <table:table-cell office:value-type="string">
            <text:p>http://www.sciencedirect.com/science/journal/2210533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9</text:p>
          </table:table-cell>
          <table:table-cell table:number-columns-repeated="1018"/>
        </table:table-row>
        <table:table-row table:style-name="ro1">
          <table:table-cell office:value-type="string">
            <text:p>Behavior Therapy</text:p>
          </table:table-cell>
          <table:table-cell table:style-name="ce5" office:value-type="string">
            <text:p>00057894</text:p>
          </table:table-cell>
          <table:table-cell office:value-type="string">
            <text:p>http://www.sciencedirect.com/science/journal/000578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ehaviour Research and Therapy</text:p>
          </table:table-cell>
          <table:table-cell table:style-name="ce5" office:value-type="string">
            <text:p>00057967</text:p>
          </table:table-cell>
          <table:table-cell office:value-type="string">
            <text:p>http://www.sciencedirect.com/science/journal/000579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havioural Processes</text:p>
          </table:table-cell>
          <table:table-cell table:style-name="ce5" office:value-type="string">
            <text:p>03766357</text:p>
          </table:table-cell>
          <table:table-cell office:value-type="string">
            <text:p>http://www.sciencedirect.com/science/journal/037663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est Practice &amp; Research Clinical Anaesthesiology</text:p>
          </table:table-cell>
          <table:table-cell table:style-name="ce5" office:value-type="string">
            <text:p>15216896</text:p>
          </table:table-cell>
          <table:table-cell office:value-type="string">
            <text:p>http://www.sciencedirect.com/science/journal/152168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Anaesthesiology</text:p>
          </table:table-cell>
          <table:table-cell table:number-columns-repeated="1018"/>
        </table:table-row>
        <table:table-row table:style-name="ro1">
          <table:table-cell office:value-type="string">
            <text:p>Best Practice &amp; Research Clinical Endocrinology &amp; Metabolism</text:p>
          </table:table-cell>
          <table:table-cell table:style-name="ce5" office:value-type="string">
            <text:p>1521690X</text:p>
          </table:table-cell>
          <table:table-cell office:value-type="string">
            <text:p>http://www.sciencedirect.com/science/journal/152169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Endocrinology and Metabolism</text:p>
          </table:table-cell>
          <table:table-cell table:number-columns-repeated="1018"/>
        </table:table-row>
        <table:table-row table:style-name="ro1">
          <table:table-cell office:value-type="string">
            <text:p>Best Practice &amp; Research Clinical Gastroenterology</text:p>
          </table:table-cell>
          <table:table-cell table:style-name="ce5" office:value-type="string">
            <text:p>15216918</text:p>
          </table:table-cell>
          <table:table-cell office:value-type="string">
            <text:p>http://www.sciencedirect.com/science/journal/152169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Gastroenterology</text:p>
          </table:table-cell>
          <table:table-cell table:number-columns-repeated="1018"/>
        </table:table-row>
        <table:table-row table:style-name="ro1">
          <table:table-cell office:value-type="string">
            <text:p>Best Practice &amp; Research Clinical Haematology</text:p>
          </table:table-cell>
          <table:table-cell table:style-name="ce5" office:value-type="string">
            <text:p>15216926</text:p>
          </table:table-cell>
          <table:table-cell office:value-type="string">
            <text:p>http://www.sciencedirect.com/science/journal/152169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Haematology</text:p>
          </table:table-cell>
          <table:table-cell table:number-columns-repeated="1018"/>
        </table:table-row>
        <table:table-row table:style-name="ro1">
          <table:table-cell office:value-type="string">
            <text:p>Best Practice &amp; Research Clinical Obstetrics &amp; Gynaecology</text:p>
          </table:table-cell>
          <table:table-cell table:style-name="ce5" office:value-type="string">
            <text:p>15216934</text:p>
          </table:table-cell>
          <table:table-cell office:value-type="string">
            <text:p>http://www.sciencedirect.com/science/journal/152169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Obstetrics and Gynaecology</text:p>
          </table:table-cell>
          <table:table-cell table:number-columns-repeated="1018"/>
        </table:table-row>
        <table:table-row table:style-name="ro1">
          <table:table-cell office:value-type="string">
            <text:p>Best Practice &amp; Research Clinical Rheumatology</text:p>
          </table:table-cell>
          <table:table-cell table:style-name="ce5" office:value-type="string">
            <text:p>15216942</text:p>
          </table:table-cell>
          <table:table-cell office:value-type="string">
            <text:p>http://www.sciencedirect.com/science/journal/152169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aillière's Clinical Rheumatology</text:p>
          </table:table-cell>
          <table:table-cell table:number-columns-repeated="1018"/>
        </table:table-row>
        <table:table-row table:style-name="ro1">
          <table:table-cell office:value-type="string">
            <text:p>Big Data Research</text:p>
          </table:table-cell>
          <table:table-cell table:style-name="ce5" office:value-type="string">
            <text:p>22145796</text:p>
          </table:table-cell>
          <table:table-cell office:value-type="string">
            <text:p>http://www.sciencedirect.com/science/journal/221457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active Carbohydrates and Dietary Fibre</text:p>
          </table:table-cell>
          <table:table-cell table:style-name="ce5" office:value-type="string">
            <text:p>22126198</text:p>
          </table:table-cell>
          <table:table-cell office:value-type="string">
            <text:p>http://www.sciencedirect.com/science/journal/221261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catalysis and Agricultural Biotechnology</text:p>
          </table:table-cell>
          <table:table-cell table:style-name="ce5" office:value-type="string">
            <text:p>18788181</text:p>
          </table:table-cell>
          <table:table-cell office:value-type="string">
            <text:p>http://www.sciencedirect.com/science/journal/187881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hemical and Biophysical Research Communications</text:p>
          </table:table-cell>
          <table:table-cell table:style-name="ce5" office:value-type="string">
            <text:p>0006291X</text:p>
          </table:table-cell>
          <table:table-cell office:value-type="string">
            <text:p>http://www.sciencedirect.com/science/journal/000629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hemical Engineering Journal</text:p>
          </table:table-cell>
          <table:table-cell table:style-name="ce5" office:value-type="string">
            <text:p>1369703X</text:p>
          </table:table-cell>
          <table:table-cell office:value-type="string">
            <text:p>http://www.sciencedirect.com/science/journal/136970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The Chemical Engineering Journal and the Biochemical Engineering Journal</text:p>
          </table:table-cell>
          <table:table-cell table:number-columns-repeated="1018"/>
        </table:table-row>
        <table:table-row table:style-name="ro1">
          <table:table-cell office:value-type="string">
            <text:p>Biochemical Pharmacology</text:p>
          </table:table-cell>
          <table:table-cell table:style-name="ce5" office:value-type="string">
            <text:p>00062952</text:p>
          </table:table-cell>
          <table:table-cell office:value-type="string">
            <text:p>http://www.sciencedirect.com/science/journal/000629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chemical Systematics and Ecology</text:p>
          </table:table-cell>
          <table:table-cell table:style-name="ce5" office:value-type="string">
            <text:p>03051978</text:p>
          </table:table-cell>
          <table:table-cell office:value-type="string">
            <text:p>http://www.sciencedirect.com/science/journal/030519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chimica et Biophysica Acta (BBA) - Bioenergetics</text:p>
          </table:table-cell>
          <table:table-cell table:style-name="ce5" office:value-type="string">
            <text:p>00052728</text:p>
          </table:table-cell>
          <table:table-cell office:value-type="string">
            <text:p>http://www.sciencedirect.com/science/journal/000527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Biochimica et Biophysica Acta (BBA) - Biophysics including Photosynthesis; Incorporating Biochimica et Biophysica Acta (BBA) - Reviews on Bioenergetics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Biomembranes</text:p>
          </table:table-cell>
          <table:table-cell table:style-name="ce5" office:value-type="string">
            <text:p>00052736</text:p>
          </table:table-cell>
          <table:table-cell office:value-type="string">
            <text:p>http://www.sciencedirect.com/science/journal/000527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Biochimica et Biophysica Acta (BBA) - Biophysics including Photosynthesis Incorporating Biochimica et Biophysica Acta (BBA) - Reviews on Biomembranes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Gene Regulatory Mechanisms</text:p>
          </table:table-cell>
          <table:table-cell table:style-name="ce5" office:value-type="string">
            <text:p>18749399</text:p>
          </table:table-cell>
          <table:table-cell office:value-type="string">
            <text:p>http://www.sciencedirect.com/science/journal/187493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chimica et Biophysica Acta (BBA) - Gene Structure and Expression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General Subjects</text:p>
          </table:table-cell>
          <table:table-cell table:style-name="ce5" office:value-type="string">
            <text:p>03044165</text:p>
          </table:table-cell>
          <table:table-cell office:value-type="string">
            <text:p>http://www.sciencedirect.com/science/journal/030441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chimica et Biophysica Acta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Molecular and Cell Biology of Lipids</text:p>
          </table:table-cell>
          <table:table-cell table:style-name="ce5" office:value-type="string">
            <text:p>13881981</text:p>
          </table:table-cell>
          <table:table-cell office:value-type="string">
            <text:p>http://www.sciencedirect.com/science/journal/138819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chimica et Biophysica Acta (BBA) - Lipids and Lipid Metabolism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Molecular Basis of Disease</text:p>
          </table:table-cell>
          <table:table-cell table:style-name="ce5" office:value-type="string">
            <text:p>09254439</text:p>
          </table:table-cell>
          <table:table-cell office:value-type="string">
            <text:p>http://www.sciencedirect.com/science/journal/092544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himica et Biophysica Acta (BBA) - Molecular Cell Research</text:p>
          </table:table-cell>
          <table:table-cell table:style-name="ce5" office:value-type="string">
            <text:p>01674889</text:p>
          </table:table-cell>
          <table:table-cell office:value-type="string">
            <text:p>http://www.sciencedirect.com/science/journal/016748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himica et Biophysica Acta (BBA) - Proteins and Proteomics</text:p>
          </table:table-cell>
          <table:table-cell table:style-name="ce5" office:value-type="string">
            <text:p>15709639</text:p>
          </table:table-cell>
          <table:table-cell office:value-type="string">
            <text:p>http://www.sciencedirect.com/science/journal/157096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chimica et Biophysica Acta (BBA) - Protein Structure and Molecular Enzymology</text:p>
          </table:table-cell>
          <table:table-cell table:number-columns-repeated="1018"/>
        </table:table-row>
        <table:table-row table:style-name="ro1">
          <table:table-cell office:value-type="string">
            <text:p>Biochimica et Biophysica Acta (BBA) - Reviews on Cancer</text:p>
          </table:table-cell>
          <table:table-cell table:style-name="ce5" office:value-type="string">
            <text:p>0304419X</text:p>
          </table:table-cell>
          <table:table-cell office:value-type="string">
            <text:p>http://www.sciencedirect.com/science/journal/030441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himie</text:p>
          </table:table-cell>
          <table:table-cell table:style-name="ce5" office:value-type="string">
            <text:p>03009084</text:p>
          </table:table-cell>
          <table:table-cell office:value-type="string">
            <text:p>http://www.sciencedirect.com/science/journal/030090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cybernetics and Biomedical Engineering</text:p>
          </table:table-cell>
          <table:table-cell table:style-name="ce5" office:value-type="string">
            <text:p>02085216</text:p>
          </table:table-cell>
          <table:table-cell office:value-type="string">
            <text:p>http://www.sciencedirect.com/science/journal/020852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electrochemistry</text:p>
          </table:table-cell>
          <table:table-cell table:style-name="ce5" office:value-type="string">
            <text:p>15675394</text:p>
          </table:table-cell>
          <table:table-cell office:value-type="string">
            <text:p>http://www.sciencedirect.com/science/journal/156753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electrochemistry and Bioenergetics</text:p>
          </table:table-cell>
          <table:table-cell table:number-columns-repeated="1018"/>
        </table:table-row>
        <table:table-row table:style-name="ro1">
          <table:table-cell office:value-type="string">
            <text:p>Biological Conservation</text:p>
          </table:table-cell>
          <table:table-cell table:style-name="ce5" office:value-type="string">
            <text:p>00063207</text:p>
          </table:table-cell>
          <table:table-cell office:value-type="string">
            <text:p>http://www.sciencedirect.com/science/journal/000632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logical Psychiatry</text:p>
          </table:table-cell>
          <table:table-cell table:style-name="ce5" office:value-type="string">
            <text:p>00063223</text:p>
          </table:table-cell>
          <table:table-cell office:value-type="string">
            <text:p>http://www.sciencedirect.com/science/journal/00063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logical Psychiatry: Cognitive Neuroscience and Neuroimaging</text:p>
          </table:table-cell>
          <table:table-cell table:style-name="ce5" office:value-type="string">
            <text:p>24519022</text:p>
          </table:table-cell>
          <table:table-cell office:value-type="string">
            <text:p>http://www.sciencedirect.com/science/journal/245190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logical Psychology</text:p>
          </table:table-cell>
          <table:table-cell table:style-name="ce5" office:value-type="string">
            <text:p>03010511</text:p>
          </table:table-cell>
          <table:table-cell office:value-type="string">
            <text:p>http://www.sciencedirect.com/science/journal/030105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logically Inspired Cognitive Architectures</text:p>
          </table:table-cell>
          <table:table-cell table:style-name="ce5" office:value-type="string">
            <text:p>2212683X</text:p>
          </table:table-cell>
          <table:table-cell office:value-type="string">
            <text:p>http://www.sciencedirect.com/science/journal/2212683X</text:p>
          </table:table-cell>
          <table:table-cell office:value-type="string">
            <text:p>Freedom Collection</text:p>
          </table:table-cell>
          <table:table-cell office:value-type="string">
            <text:p>Incorporated</text:p>
          </table:table-cell>
          <table:table-cell office:value-type="string">
            <text:p>Incorporated into Cognitive Systems Research</text:p>
          </table:table-cell>
          <table:table-cell table:number-columns-repeated="1018"/>
        </table:table-row>
        <table:table-row table:style-name="ro1">
          <table:table-cell office:value-type="string">
            <text:p>Biologicals</text:p>
          </table:table-cell>
          <table:table-cell table:style-name="ce5" office:value-type="string">
            <text:p>10451056</text:p>
          </table:table-cell>
          <table:table-cell office:value-type="string">
            <text:p>http://www.sciencedirect.com/science/journal/104510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Biological Standardization</text:p>
          </table:table-cell>
          <table:table-cell table:number-columns-repeated="1018"/>
        </table:table-row>
        <table:table-row table:style-name="ro1">
          <table:table-cell office:value-type="string">
            <text:p>Biology of Blood and Marrow Transplantation</text:p>
          </table:table-cell>
          <table:table-cell table:style-name="ce5" office:value-type="string">
            <text:p>10838791</text:p>
          </table:table-cell>
          <table:table-cell office:value-type="string">
            <text:p>http://www.sciencedirect.com/science/journal/108387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materials</text:p>
          </table:table-cell>
          <table:table-cell table:style-name="ce5" office:value-type="string">
            <text:p>01429612</text:p>
          </table:table-cell>
          <table:table-cell office:value-type="string">
            <text:p>http://www.sciencedirect.com/science/journal/014296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linical Materials</text:p>
          </table:table-cell>
          <table:table-cell table:number-columns-repeated="1018"/>
        </table:table-row>
        <table:table-row table:style-name="ro1">
          <table:table-cell office:value-type="string">
            <text:p>Biomedical Signal Processing and Control</text:p>
          </table:table-cell>
          <table:table-cell table:style-name="ce5" office:value-type="string">
            <text:p>17468094</text:p>
          </table:table-cell>
          <table:table-cell office:value-type="string">
            <text:p>http://www.sciencedirect.com/science/journal/174680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medicine &amp; Aging Pathology</text:p>
          </table:table-cell>
          <table:table-cell table:style-name="ce5" office:value-type="string">
            <text:p>22105220</text:p>
          </table:table-cell>
          <table:table-cell office:value-type="string">
            <text:p>http://www.sciencedirect.com/science/journal/2210522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5</text:p>
          </table:table-cell>
          <table:table-cell table:number-columns-repeated="1018"/>
        </table:table-row>
        <table:table-row table:style-name="ro1">
          <table:table-cell office:value-type="string">
            <text:p>Biomedicine &amp; Pharmacotherapy</text:p>
          </table:table-cell>
          <table:table-cell table:style-name="ce5" office:value-type="string">
            <text:p>07533322</text:p>
          </table:table-cell>
          <table:table-cell office:value-type="string">
            <text:p>http://www.sciencedirect.com/science/journal/075333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medicine &amp; Preventive Nutrition</text:p>
          </table:table-cell>
          <table:table-cell table:style-name="ce5" office:value-type="string">
            <text:p>22105239</text:p>
          </table:table-cell>
          <table:table-cell office:value-type="string">
            <text:p>http://www.sciencedirect.com/science/journal/2210523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5</text:p>
          </table:table-cell>
          <table:table-cell table:number-columns-repeated="1018"/>
        </table:table-row>
        <table:table-row table:style-name="ro1">
          <table:table-cell office:value-type="string">
            <text:p>Biometric Technology Today</text:p>
          </table:table-cell>
          <table:table-cell table:style-name="ce5" office:value-type="string">
            <text:p>09694765</text:p>
          </table:table-cell>
          <table:table-cell office:value-type="string">
            <text:p>http://www.sciencedirect.com/science/journal/096947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organic &amp; Medicinal Chemistry</text:p>
          </table:table-cell>
          <table:table-cell table:style-name="ce5" office:value-type="string">
            <text:p>09680896</text:p>
          </table:table-cell>
          <table:table-cell office:value-type="string">
            <text:p>http://www.sciencedirect.com/science/journal/096808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organic &amp; Medicinal Chemistry Letters</text:p>
          </table:table-cell>
          <table:table-cell table:style-name="ce5" office:value-type="string">
            <text:p>0960894X</text:p>
          </table:table-cell>
          <table:table-cell office:value-type="string">
            <text:p>http://www.sciencedirect.com/science/journal/096089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organic Chemistry</text:p>
          </table:table-cell>
          <table:table-cell table:style-name="ce5" office:value-type="string">
            <text:p>00452068</text:p>
          </table:table-cell>
          <table:table-cell office:value-type="string">
            <text:p>http://www.sciencedirect.com/science/journal/004520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physical Chemistry</text:p>
          </table:table-cell>
          <table:table-cell table:style-name="ce5" office:value-type="string">
            <text:p>03014622</text:p>
          </table:table-cell>
          <table:table-cell office:value-type="string">
            <text:p>http://www.sciencedirect.com/science/journal/030146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physical Journal</text:p>
          </table:table-cell>
          <table:table-cell table:style-name="ce5" office:value-type="string">
            <text:p>00063495</text:p>
          </table:table-cell>
          <table:table-cell office:value-type="string">
            <text:p>http://www.sciencedirect.com/science/journal/00063495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printing</text:p>
          </table:table-cell>
          <table:table-cell table:style-name="ce5" office:value-type="string">
            <text:p>24058866</text:p>
          </table:table-cell>
          <table:table-cell office:value-type="string">
            <text:p>http://www.sciencedirect.com/science/journal/240588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resource Technology</text:p>
          </table:table-cell>
          <table:table-cell table:style-name="ce5" office:value-type="string">
            <text:p>09608524</text:p>
          </table:table-cell>
          <table:table-cell office:value-type="string">
            <text:p>http://www.sciencedirect.com/science/journal/096085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logical Wastes; Incorporating Energy in Agriculture and Biomass</text:p>
          </table:table-cell>
          <table:table-cell table:number-columns-repeated="1018"/>
        </table:table-row>
        <table:table-row table:style-name="ro1">
          <table:table-cell office:value-type="string">
            <text:p>Bioscience Hypotheses</text:p>
          </table:table-cell>
          <table:table-cell table:style-name="ce5" office:value-type="string">
            <text:p>17562392</text:p>
          </table:table-cell>
          <table:table-cell office:value-type="string">
            <text:p>http://www.sciencedirect.com/science/journal/1756239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Biosensors and Bioelectronics</text:p>
          </table:table-cell>
          <table:table-cell table:style-name="ce5" office:value-type="string">
            <text:p>09565663</text:p>
          </table:table-cell>
          <table:table-cell office:value-type="string">
            <text:p>http://www.sciencedirect.com/science/journal/095656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sensor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iosystems</text:p>
          </table:table-cell>
          <table:table-cell table:style-name="ce5" office:value-type="string">
            <text:p>03032647</text:p>
          </table:table-cell>
          <table:table-cell office:value-type="string">
            <text:p>http://www.sciencedirect.com/science/journal/030326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osystems Engineering</text:p>
          </table:table-cell>
          <table:table-cell table:style-name="ce5" office:value-type="string">
            <text:p>15375110</text:p>
          </table:table-cell>
          <table:table-cell office:value-type="string">
            <text:p>http://www.sciencedirect.com/science/journal/153751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gricultural Engineering Research</text:p>
          </table:table-cell>
          <table:table-cell table:number-columns-repeated="1018"/>
        </table:table-row>
        <table:table-row table:style-name="ro1">
          <table:table-cell office:value-type="string">
            <text:p>Biotechnology Advances</text:p>
          </table:table-cell>
          <table:table-cell table:style-name="ce5" office:value-type="string">
            <text:p>07349750</text:p>
          </table:table-cell>
          <table:table-cell office:value-type="string">
            <text:p>http://www.sciencedirect.com/science/journal/073497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iotribology</text:p>
          </table:table-cell>
          <table:table-cell table:style-name="ce5" office:value-type="string">
            <text:p>23525738</text:p>
          </table:table-cell>
          <table:table-cell office:value-type="string">
            <text:p>http://www.sciencedirect.com/science/journal/235257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lood Cells, Molecules, and Diseases</text:p>
          </table:table-cell>
          <table:table-cell table:style-name="ce5" office:value-type="string">
            <text:p>10799796</text:p>
          </table:table-cell>
          <table:table-cell office:value-type="string">
            <text:p>http://www.sciencedirect.com/science/journal/107997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lood Reviews</text:p>
          </table:table-cell>
          <table:table-cell table:style-name="ce5" office:value-type="string">
            <text:p>0268960X</text:p>
          </table:table-cell>
          <table:table-cell office:value-type="string">
            <text:p>http://www.sciencedirect.com/science/journal/026896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ody Image</text:p>
          </table:table-cell>
          <table:table-cell table:style-name="ce5" office:value-type="string">
            <text:p>17401445</text:p>
          </table:table-cell>
          <table:table-cell office:value-type="string">
            <text:p>http://www.sciencedirect.com/science/journal/174014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one</text:p>
          </table:table-cell>
          <table:table-cell table:style-name="ce5" office:value-type="string">
            <text:p>87563282</text:p>
          </table:table-cell>
          <table:table-cell office:value-type="string">
            <text:p>http://www.sciencedirect.com/science/journal/875632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etabolic Bone Disease and Related Research; Incorporating Bone and Mineral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ain and Cognition</text:p>
          </table:table-cell>
          <table:table-cell table:style-name="ce5" office:value-type="string">
            <text:p>02782626</text:p>
          </table:table-cell>
          <table:table-cell office:value-type="string">
            <text:p>http://www.sciencedirect.com/science/journal/027826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rain and Development</text:p>
          </table:table-cell>
          <table:table-cell table:style-name="ce5" office:value-type="string">
            <text:p>03877604</text:p>
          </table:table-cell>
          <table:table-cell office:value-type="string">
            <text:p>http://www.sciencedirect.com/science/journal/038776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rain and Language</text:p>
          </table:table-cell>
          <table:table-cell table:style-name="ce5" office:value-type="string">
            <text:p>0093934X</text:p>
          </table:table-cell>
          <table:table-cell office:value-type="string">
            <text:p>http://www.sciencedirect.com/science/journal/009393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rain Stimulation</text:p>
          </table:table-cell>
          <table:table-cell table:style-name="ce5" office:value-type="string">
            <text:p>1935861X</text:p>
          </table:table-cell>
          <table:table-cell office:value-type="string">
            <text:p>http://www.sciencedirect.com/science/journal/193586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rain, Behavior, and Immunity</text:p>
          </table:table-cell>
          <table:table-cell table:style-name="ce5" office:value-type="string">
            <text:p>08891591</text:p>
          </table:table-cell>
          <table:table-cell office:value-type="string">
            <text:p>http://www.sciencedirect.com/science/journal/088915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razilian Journal of Physical Therapy</text:p>
          </table:table-cell>
          <table:table-cell table:style-name="ce5" office:value-type="string">
            <text:p>14133555</text:p>
          </table:table-cell>
          <table:table-cell office:value-type="string">
            <text:p>http://www.sciencedirect.com/science/journal/141335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ritish Journal of Oral and Maxillofacial Surgery</text:p>
          </table:table-cell>
          <table:table-cell table:style-name="ce5" office:value-type="string">
            <text:p>02664356</text:p>
          </table:table-cell>
          <table:table-cell office:value-type="string">
            <text:p>http://www.sciencedirect.com/science/journal/026643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ritish Journal of Oral Surge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uilding and Environment</text:p>
          </table:table-cell>
          <table:table-cell table:style-name="ce5" office:value-type="string">
            <text:p>03601323</text:p>
          </table:table-cell>
          <table:table-cell office:value-type="string">
            <text:p>http://www.sciencedirect.com/science/journal/036013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uilding Science</text:p>
          </table:table-cell>
          <table:table-cell table:number-columns-repeated="1018"/>
        </table:table-row>
        <table:table-row table:style-name="ro1">
          <table:table-cell office:value-type="string">
            <text:p>Bulletin des Sciences Mathématiques</text:p>
          </table:table-cell>
          <table:table-cell table:style-name="ce5" office:value-type="string">
            <text:p>00074497</text:p>
          </table:table-cell>
          <table:table-cell office:value-type="string">
            <text:p>http://www.sciencedirect.com/science/journal/000744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urns</text:p>
          </table:table-cell>
          <table:table-cell table:style-name="ce5" office:value-type="string">
            <text:p>03054179</text:p>
          </table:table-cell>
          <table:table-cell office:value-type="string">
            <text:p>http://www.sciencedirect.com/science/journal/030541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Business Horizons</text:p>
          </table:table-cell>
          <table:table-cell table:style-name="ce5" office:value-type="string">
            <text:p>00076813</text:p>
          </table:table-cell>
          <table:table-cell office:value-type="string">
            <text:p>http://www.sciencedirect.com/science/journal/000768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lphad</text:p>
          </table:table-cell>
          <table:table-cell table:style-name="ce5" office:value-type="string">
            <text:p>03645916</text:p>
          </table:table-cell>
          <table:table-cell office:value-type="string">
            <text:p>http://www.sciencedirect.com/science/journal/036459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nadian Journal of Cardiology</text:p>
          </table:table-cell>
          <table:table-cell table:style-name="ce5" office:value-type="string">
            <text:p>0828282X</text:p>
          </table:table-cell>
          <table:table-cell office:value-type="string">
            <text:p>http://www.sciencedirect.com/science/journal/082828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nadian Journal of Diabetes</text:p>
          </table:table-cell>
          <table:table-cell table:style-name="ce5" office:value-type="string">
            <text:p>14992671</text:p>
          </table:table-cell>
          <table:table-cell office:value-type="string">
            <text:p>http://www.sciencedirect.com/science/journal/149926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nadian Journal of Ophthalmology</text:p>
          </table:table-cell>
          <table:table-cell table:style-name="ce5" office:value-type="string">
            <text:p>00084182</text:p>
          </table:table-cell>
          <table:table-cell office:value-type="string">
            <text:p>http://www.sciencedirect.com/science/journal/000841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ncer Cell</text:p>
          </table:table-cell>
          <table:table-cell table:style-name="ce5" office:value-type="string">
            <text:p>15356108</text:p>
          </table:table-cell>
          <table:table-cell office:value-type="string">
            <text:p>http://www.sciencedirect.com/science/journal/15356108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ncer Epidemiology</text:p>
          </table:table-cell>
          <table:table-cell table:style-name="ce5" office:value-type="string">
            <text:p>18777821</text:p>
          </table:table-cell>
          <table:table-cell office:value-type="string">
            <text:p>http://www.sciencedirect.com/science/journal/187778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ancer Detection and Prevention</text:p>
          </table:table-cell>
          <table:table-cell table:number-columns-repeated="1018"/>
        </table:table-row>
        <table:table-row table:style-name="ro1">
          <table:table-cell office:value-type="string">
            <text:p>Cancer Genetics</text:p>
          </table:table-cell>
          <table:table-cell table:style-name="ce5" office:value-type="string">
            <text:p>22107762</text:p>
          </table:table-cell>
          <table:table-cell office:value-type="string">
            <text:p>http://www.sciencedirect.com/science/journal/221077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ancer Genetics and Cytogenetics</text:p>
          </table:table-cell>
          <table:table-cell table:number-columns-repeated="1018"/>
        </table:table-row>
        <table:table-row table:style-name="ro1">
          <table:table-cell office:value-type="string">
            <text:p>Cancer Letters</text:p>
          </table:table-cell>
          <table:table-cell table:style-name="ce5" office:value-type="string">
            <text:p>03043835</text:p>
          </table:table-cell>
          <table:table-cell office:value-type="string">
            <text:p>http://www.sciencedirect.com/science/journal/030438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ncer Treatment and Research Communications</text:p>
          </table:table-cell>
          <table:table-cell table:style-name="ce5" office:value-type="string">
            <text:p>24682942</text:p>
          </table:table-cell>
          <table:table-cell office:value-type="string">
            <text:p>http://www.sciencedirect.com/science/journal/246829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ancer Treatment Communications</text:p>
          </table:table-cell>
          <table:table-cell table:number-columns-repeated="1018"/>
        </table:table-row>
        <table:table-row table:style-name="ro1">
          <table:table-cell office:value-type="string">
            <text:p>Cancer Treatment Reviews</text:p>
          </table:table-cell>
          <table:table-cell table:style-name="ce5" office:value-type="string">
            <text:p>03057372</text:p>
          </table:table-cell>
          <table:table-cell office:value-type="string">
            <text:p>http://www.sciencedirect.com/science/journal/030573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vidence-based Oncology</text:p>
          </table:table-cell>
          <table:table-cell table:number-columns-repeated="1018"/>
        </table:table-row>
        <table:table-row table:style-name="ro1">
          <table:table-cell office:value-type="string">
            <text:p>Cancer/Radiothérapie</text:p>
          </table:table-cell>
          <table:table-cell table:style-name="ce5" office:value-type="string">
            <text:p>12783218</text:p>
          </table:table-cell>
          <table:table-cell office:value-type="string">
            <text:p>http://www.sciencedirect.com/science/journal/127832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ulletin du Cancer/Radiothérapi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rbohydrate Polymers</text:p>
          </table:table-cell>
          <table:table-cell table:style-name="ce5" office:value-type="string">
            <text:p>01448617</text:p>
          </table:table-cell>
          <table:table-cell office:value-type="string">
            <text:p>http://www.sciencedirect.com/science/journal/014486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rbohydrate Research</text:p>
          </table:table-cell>
          <table:table-cell table:style-name="ce5" office:value-type="string">
            <text:p>00086215</text:p>
          </table:table-cell>
          <table:table-cell office:value-type="string">
            <text:p>http://www.sciencedirect.com/science/journal/000862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rbon</text:p>
          </table:table-cell>
          <table:table-cell table:style-name="ce5" office:value-type="string">
            <text:p>00086223</text:p>
          </table:table-cell>
          <table:table-cell office:value-type="string">
            <text:p>http://www.sciencedirect.com/science/journal/00086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rd Technology Today</text:p>
          </table:table-cell>
          <table:table-cell table:style-name="ce5" office:value-type="string">
            <text:p>09652590</text:p>
          </table:table-cell>
          <table:table-cell office:value-type="string">
            <text:p>http://www.sciencedirect.com/science/journal/0965259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Cardiovascular Pathology</text:p>
          </table:table-cell>
          <table:table-cell table:style-name="ce5" office:value-type="string">
            <text:p>10548807</text:p>
          </table:table-cell>
          <table:table-cell office:value-type="string">
            <text:p>http://www.sciencedirect.com/science/journal/105488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ardiovascular Revascularization Medicine</text:p>
          </table:table-cell>
          <table:table-cell table:style-name="ce5" office:value-type="string">
            <text:p>15538389</text:p>
          </table:table-cell>
          <table:table-cell office:value-type="string">
            <text:p>http://www.sciencedirect.com/science/journal/155383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ardiovascular Radiation Medicine</text:p>
          </table:table-cell>
          <table:table-cell table:number-columns-repeated="1018"/>
        </table:table-row>
        <table:table-row table:style-name="ro1">
          <table:table-cell office:value-type="string">
            <text:p>Case Studies on Transport Policy</text:p>
          </table:table-cell>
          <table:table-cell table:style-name="ce5" office:value-type="string">
            <text:p>2213624X</text:p>
          </table:table-cell>
          <table:table-cell office:value-type="string">
            <text:p>http://www.sciencedirect.com/science/journal/221362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</text:p>
          </table:table-cell>
          <table:table-cell table:style-name="ce5" office:value-type="string">
            <text:p>00928674</text:p>
          </table:table-cell>
          <table:table-cell office:value-type="string">
            <text:p>http://www.sciencedirect.com/science/journal/00928674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ell Calcium</text:p>
          </table:table-cell>
          <table:table-cell table:style-name="ce5" office:value-type="string">
            <text:p>01434160</text:p>
          </table:table-cell>
          <table:table-cell office:value-type="string">
            <text:p>http://www.sciencedirect.com/science/journal/014341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 Chemical Biology</text:p>
          </table:table-cell>
          <table:table-cell table:style-name="ce5" office:value-type="string">
            <text:p>24519456</text:p>
          </table:table-cell>
          <table:table-cell office:value-type="string">
            <text:p>http://www.sciencedirect.com/science/journal/24519456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 Host &amp; Microbe</text:p>
          </table:table-cell>
          <table:table-cell table:style-name="ce5" office:value-type="string">
            <text:p>19313128</text:p>
          </table:table-cell>
          <table:table-cell office:value-type="string">
            <text:p>http://www.sciencedirect.com/science/journal/19313128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 Metabolism</text:p>
          </table:table-cell>
          <table:table-cell table:style-name="ce5" office:value-type="string">
            <text:p>15504131</text:p>
          </table:table-cell>
          <table:table-cell office:value-type="string">
            <text:p>http://www.sciencedirect.com/science/journal/15504131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 Stem Cell</text:p>
          </table:table-cell>
          <table:table-cell table:style-name="ce5" office:value-type="string">
            <text:p>19345909</text:p>
          </table:table-cell>
          <table:table-cell office:value-type="string">
            <text:p>http://www.sciencedirect.com/science/journal/19345909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 Systems</text:p>
          </table:table-cell>
          <table:table-cell table:style-name="ce5" office:value-type="string">
            <text:p>24054712</text:p>
          </table:table-cell>
          <table:table-cell office:value-type="string">
            <text:p>http://www.sciencedirect.com/science/journal/24054712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ellular Immunology</text:p>
          </table:table-cell>
          <table:table-cell table:style-name="ce5" office:value-type="string">
            <text:p>00088749</text:p>
          </table:table-cell>
          <table:table-cell office:value-type="string">
            <text:p>http://www.sciencedirect.com/science/journal/000887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ellular Signalling</text:p>
          </table:table-cell>
          <table:table-cell table:style-name="ce5" office:value-type="string">
            <text:p>08986568</text:p>
          </table:table-cell>
          <table:table-cell office:value-type="string">
            <text:p>http://www.sciencedirect.com/science/journal/089865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ement and Concrete Composites</text:p>
          </table:table-cell>
          <table:table-cell table:style-name="ce5" office:value-type="string">
            <text:p>09589465</text:p>
          </table:table-cell>
          <table:table-cell office:value-type="string">
            <text:p>http://www.sciencedirect.com/science/journal/095894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Cement Composites and Lightweight Concrete</text:p>
          </table:table-cell>
          <table:table-cell table:number-columns-repeated="1018"/>
        </table:table-row>
        <table:table-row table:style-name="ro1">
          <table:table-cell office:value-type="string">
            <text:p>Cement and Concrete Research</text:p>
          </table:table-cell>
          <table:table-cell table:style-name="ce5" office:value-type="string">
            <text:p>00088846</text:p>
          </table:table-cell>
          <table:table-cell office:value-type="string">
            <text:p>http://www.sciencedirect.com/science/journal/000888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dvanced Cement Based Materials</text:p>
          </table:table-cell>
          <table:table-cell table:number-columns-repeated="1018"/>
        </table:table-row>
        <table:table-row table:style-name="ro1">
          <table:table-cell office:value-type="string">
            <text:p>Ceramics International</text:p>
          </table:table-cell>
          <table:table-cell table:style-name="ce5" office:value-type="string">
            <text:p>02728842</text:p>
          </table:table-cell>
          <table:table-cell office:value-type="string">
            <text:p>http://www.sciencedirect.com/science/journal/027288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eramurgia International</text:p>
          </table:table-cell>
          <table:table-cell table:number-columns-repeated="1018"/>
        </table:table-row>
        <table:table-row table:style-name="ro1">
          <table:table-cell office:value-type="string">
            <text:p>Chaos, Solitons &amp; Fractals</text:p>
          </table:table-cell>
          <table:table-cell table:style-name="ce5" office:value-type="string">
            <text:p>09600779</text:p>
          </table:table-cell>
          <table:table-cell office:value-type="string">
            <text:p>http://www.sciencedirect.com/science/journal/096007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em</text:p>
          </table:table-cell>
          <table:table-cell table:style-name="ce5" office:value-type="string">
            <text:p>24519294</text:p>
          </table:table-cell>
          <table:table-cell office:value-type="string">
            <text:p>http://www.sciencedirect.com/science/journal/24519294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emical Data Collections</text:p>
          </table:table-cell>
          <table:table-cell table:style-name="ce5" office:value-type="string">
            <text:p>24058300</text:p>
          </table:table-cell>
          <table:table-cell office:value-type="string">
            <text:p>http://www.sciencedirect.com/science/journal/240583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emical Physics</text:p>
          </table:table-cell>
          <table:table-cell table:style-name="ce5" office:value-type="string">
            <text:p>03010104</text:p>
          </table:table-cell>
          <table:table-cell office:value-type="string">
            <text:p>http://www.sciencedirect.com/science/journal/030101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emical Physics Letters</text:p>
          </table:table-cell>
          <table:table-cell table:style-name="ce5" office:value-type="string">
            <text:p>00092614</text:p>
          </table:table-cell>
          <table:table-cell office:value-type="string">
            <text:p>http://www.sciencedirect.com/science/journal/000926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emistry and Physics of Lipids</text:p>
          </table:table-cell>
          <table:table-cell table:style-name="ce5" office:value-type="string">
            <text:p>00093084</text:p>
          </table:table-cell>
          <table:table-cell office:value-type="string">
            <text:p>http://www.sciencedirect.com/science/journal/000930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emometrics and Intelligent Laboratory Systems</text:p>
          </table:table-cell>
          <table:table-cell table:style-name="ce5" office:value-type="string">
            <text:p>01697439</text:p>
          </table:table-cell>
          <table:table-cell office:value-type="string">
            <text:p>http://www.sciencedirect.com/science/journal/016974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Laboratory Automation &amp; Information Management</text:p>
          </table:table-cell>
          <table:table-cell table:number-columns-repeated="1018"/>
        </table:table-row>
        <table:table-row table:style-name="ro1">
          <table:table-cell office:value-type="string">
            <text:p>Child Abuse &amp; Neglect</text:p>
          </table:table-cell>
          <table:table-cell table:style-name="ce5" office:value-type="string">
            <text:p>01452134</text:p>
          </table:table-cell>
          <table:table-cell office:value-type="string">
            <text:p>http://www.sciencedirect.com/science/journal/014521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ldren and Youth Services Review</text:p>
          </table:table-cell>
          <table:table-cell table:style-name="ce5" office:value-type="string">
            <text:p>01907409</text:p>
          </table:table-cell>
          <table:table-cell office:value-type="string">
            <text:p>http://www.sciencedirect.com/science/journal/019074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na Economic Review</text:p>
          </table:table-cell>
          <table:table-cell table:style-name="ce5" office:value-type="string">
            <text:p>1043951X</text:p>
          </table:table-cell>
          <table:table-cell office:value-type="string">
            <text:p>http://www.sciencedirect.com/science/journal/104395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ina Population, Resources and Environment</text:p>
          </table:table-cell>
          <table:table-cell table:style-name="ce5" office:value-type="string">
            <text:p>1872583X</text:p>
          </table:table-cell>
          <table:table-cell office:value-type="string">
            <text:p>http://www.sciencedirect.com/science/journal/1872583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Chinese Astronomy and Astrophysics</text:p>
          </table:table-cell>
          <table:table-cell table:style-name="ce5" office:value-type="string">
            <text:p>02751062</text:p>
          </table:table-cell>
          <table:table-cell office:value-type="string">
            <text:p>http://www.sciencedirect.com/science/journal/027510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hinese Astronomy</text:p>
          </table:table-cell>
          <table:table-cell table:number-columns-repeated="1018"/>
        </table:table-row>
        <table:table-row table:style-name="ro1">
          <table:table-cell office:value-type="string">
            <text:p>Chinese Chemical Letters</text:p>
          </table:table-cell>
          <table:table-cell table:style-name="ce5" office:value-type="string">
            <text:p>10018417</text:p>
          </table:table-cell>
          <table:table-cell office:value-type="string">
            <text:p>http://www.sciencedirect.com/science/journal/100184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nese Herbal Medicines</text:p>
          </table:table-cell>
          <table:table-cell table:style-name="ce5" office:value-type="string">
            <text:p>16746384</text:p>
          </table:table-cell>
          <table:table-cell office:value-type="string">
            <text:p>http://www.sciencedirect.com/science/journal/167463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nese Journal of Analytical Chemistry</text:p>
          </table:table-cell>
          <table:table-cell table:style-name="ce5" office:value-type="string">
            <text:p>18722040</text:p>
          </table:table-cell>
          <table:table-cell office:value-type="string">
            <text:p>http://www.sciencedirect.com/science/journal/187220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nese Journal of Natural Medicines</text:p>
          </table:table-cell>
          <table:table-cell table:style-name="ce5" office:value-type="string">
            <text:p>18755364</text:p>
          </table:table-cell>
          <table:table-cell office:value-type="string">
            <text:p>http://www.sciencedirect.com/science/journal/187553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hinese Journal of Physics</text:p>
          </table:table-cell>
          <table:table-cell table:style-name="ce5" office:value-type="string">
            <text:p>05779073</text:p>
          </table:table-cell>
          <table:table-cell office:value-type="string">
            <text:p>http://www.sciencedirect.com/science/journal/057790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IRP Annals</text:p>
          </table:table-cell>
          <table:table-cell table:style-name="ce5" office:value-type="string">
            <text:p>00078506</text:p>
          </table:table-cell>
          <table:table-cell office:value-type="string">
            <text:p>http://www.sciencedirect.com/science/journal/000785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IRP Journal of Manufacturing Science and Technology</text:p>
          </table:table-cell>
          <table:table-cell table:style-name="ce5" office:value-type="string">
            <text:p>17555817</text:p>
          </table:table-cell>
          <table:table-cell office:value-type="string">
            <text:p>http://www.sciencedirect.com/science/journal/175558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irugía Española (English Edition)</text:p>
          </table:table-cell>
          <table:table-cell table:style-name="ce5" office:value-type="string">
            <text:p>21735077</text:p>
          </table:table-cell>
          <table:table-cell office:value-type="string">
            <text:p>http://www.sciencedirect.com/science/journal/217350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ities</text:p>
          </table:table-cell>
          <table:table-cell table:style-name="ce5" office:value-type="string">
            <text:p>02642751</text:p>
          </table:table-cell>
          <table:table-cell office:value-type="string">
            <text:p>http://www.sciencedirect.com/science/journal/026427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ity, Culture and Society</text:p>
          </table:table-cell>
          <table:table-cell table:style-name="ce5" office:value-type="string">
            <text:p>18779166</text:p>
          </table:table-cell>
          <table:table-cell office:value-type="string">
            <text:p>http://www.sciencedirect.com/science/journal/187791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 Chimica Acta</text:p>
          </table:table-cell>
          <table:table-cell table:style-name="ce5" office:value-type="string">
            <text:p>00098981</text:p>
          </table:table-cell>
          <table:table-cell office:value-type="string">
            <text:p>http://www.sciencedirect.com/science/journal/000989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ínica e Investigación en arteriosclerosis (English edition)</text:p>
          </table:table-cell>
          <table:table-cell table:style-name="ce5" office:value-type="string">
            <text:p>25299123</text:p>
          </table:table-cell>
          <table:table-cell office:value-type="string">
            <text:p>http://www.sciencedirect.com/science/journal/252991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Acupuncture and Oriental Medicine</text:p>
          </table:table-cell>
          <table:table-cell table:style-name="ce5" office:value-type="string">
            <text:p>14611449</text:p>
          </table:table-cell>
          <table:table-cell office:value-type="string">
            <text:p>http://www.sciencedirect.com/science/journal/146114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Clinical and Applied Immunology Reviews</text:p>
          </table:table-cell>
          <table:table-cell table:style-name="ce5" office:value-type="string">
            <text:p>15291049</text:p>
          </table:table-cell>
          <table:table-cell office:value-type="string">
            <text:p>http://www.sciencedirect.com/science/journal/152910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Clinical Immunology Newsletter; 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Clinical Biochemistry</text:p>
          </table:table-cell>
          <table:table-cell table:style-name="ce5" office:value-type="string">
            <text:p>00099120</text:p>
          </table:table-cell>
          <table:table-cell office:value-type="string">
            <text:p>http://www.sciencedirect.com/science/journal/000991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Biomechanics</text:p>
          </table:table-cell>
          <table:table-cell table:style-name="ce5" office:value-type="string">
            <text:p>02680033</text:p>
          </table:table-cell>
          <table:table-cell office:value-type="string">
            <text:p>http://www.sciencedirect.com/science/journal/026800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Breast Cancer</text:p>
          </table:table-cell>
          <table:table-cell table:style-name="ce5" office:value-type="string">
            <text:p>15268209</text:p>
          </table:table-cell>
          <table:table-cell office:value-type="string">
            <text:p>http://www.sciencedirect.com/science/journal/152682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Colorectal Cancer</text:p>
          </table:table-cell>
          <table:table-cell table:style-name="ce5" office:value-type="string">
            <text:p>15330028</text:p>
          </table:table-cell>
          <table:table-cell office:value-type="string">
            <text:p>http://www.sciencedirect.com/science/journal/153300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Cornerstone</text:p>
          </table:table-cell>
          <table:table-cell table:style-name="ce5" office:value-type="string">
            <text:p>10983597</text:p>
          </table:table-cell>
          <table:table-cell office:value-type="string">
            <text:p>http://www.sciencedirect.com/science/journal/1098359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Clinical Effectiveness in Nursing</text:p>
          </table:table-cell>
          <table:table-cell table:style-name="ce5" office:value-type="string">
            <text:p>13619004</text:p>
          </table:table-cell>
          <table:table-cell office:value-type="string">
            <text:p>http://www.sciencedirect.com/science/journal/1361900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Clinical Epidemiology and Global Health</text:p>
          </table:table-cell>
          <table:table-cell table:style-name="ce5" office:value-type="string">
            <text:p>22133984</text:p>
          </table:table-cell>
          <table:table-cell office:value-type="string">
            <text:p>http://www.sciencedirect.com/science/journal/221339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Eye and Vision Care</text:p>
          </table:table-cell>
          <table:table-cell table:style-name="ce5" office:value-type="string">
            <text:p>09534431</text:p>
          </table:table-cell>
          <table:table-cell office:value-type="string">
            <text:p>http://www.sciencedirect.com/science/journal/0953443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Clinical Genitourinary Cancer</text:p>
          </table:table-cell>
          <table:table-cell table:style-name="ce5" office:value-type="string">
            <text:p>15587673</text:p>
          </table:table-cell>
          <table:table-cell office:value-type="string">
            <text:p>http://www.sciencedirect.com/science/journal/155876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linical Prostate Cancer</text:p>
          </table:table-cell>
          <table:table-cell table:number-columns-repeated="1018"/>
        </table:table-row>
        <table:table-row table:style-name="ro1">
          <table:table-cell office:value-type="string">
            <text:p>Clinical Imaging</text:p>
          </table:table-cell>
          <table:table-cell table:style-name="ce5" office:value-type="string">
            <text:p>08997071</text:p>
          </table:table-cell>
          <table:table-cell office:value-type="string">
            <text:p>http://www.sciencedirect.com/science/journal/089970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omputed Tomography</text:p>
          </table:table-cell>
          <table:table-cell table:number-columns-repeated="1018"/>
        </table:table-row>
        <table:table-row table:style-name="ro1">
          <table:table-cell office:value-type="string">
            <text:p>Clinical Immunology</text:p>
          </table:table-cell>
          <table:table-cell table:style-name="ce5" office:value-type="string">
            <text:p>15216616</text:p>
          </table:table-cell>
          <table:table-cell office:value-type="string">
            <text:p>http://www.sciencedirect.com/science/journal/152166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linical Immunology and Immunopathology</text:p>
          </table:table-cell>
          <table:table-cell table:number-columns-repeated="1018"/>
        </table:table-row>
        <table:table-row table:style-name="ro1">
          <table:table-cell office:value-type="string">
            <text:p>Clinical Leukemia</text:p>
          </table:table-cell>
          <table:table-cell table:style-name="ce5" office:value-type="string">
            <text:p>19316925</text:p>
          </table:table-cell>
          <table:table-cell office:value-type="string">
            <text:p>http://www.sciencedirect.com/science/journal/1931692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Clinical Lung Cancer</text:p>
          </table:table-cell>
          <table:table-cell table:style-name="ce5" office:value-type="string">
            <text:p>15257304</text:p>
          </table:table-cell>
          <table:table-cell office:value-type="string">
            <text:p>http://www.sciencedirect.com/science/journal/152573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Lymphoma Myeloma and Leukemia</text:p>
          </table:table-cell>
          <table:table-cell table:style-name="ce5" office:value-type="string">
            <text:p>21522650</text:p>
          </table:table-cell>
          <table:table-cell office:value-type="string">
            <text:p>http://www.sciencedirect.com/science/journal/215226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linical Lymphoma and Myeloma</text:p>
          </table:table-cell>
          <table:table-cell table:number-columns-repeated="1018"/>
        </table:table-row>
        <table:table-row table:style-name="ro1">
          <table:table-cell office:value-type="string">
            <text:p>Clinical Mass Spectrometry</text:p>
          </table:table-cell>
          <table:table-cell table:style-name="ce5" office:value-type="string">
            <text:p>23769998</text:p>
          </table:table-cell>
          <table:table-cell office:value-type="string">
            <text:p>http://www.sciencedirect.com/science/journal/237699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Microbiology Newsletter</text:p>
          </table:table-cell>
          <table:table-cell table:style-name="ce5" office:value-type="string">
            <text:p>01964399</text:p>
          </table:table-cell>
          <table:table-cell office:value-type="string">
            <text:p>http://www.sciencedirect.com/science/journal/019643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Neurology and Neurosurgery</text:p>
          </table:table-cell>
          <table:table-cell table:style-name="ce5" office:value-type="string">
            <text:p>03038467</text:p>
          </table:table-cell>
          <table:table-cell office:value-type="string">
            <text:p>http://www.sciencedirect.com/science/journal/030384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Neurophysiology</text:p>
          </table:table-cell>
          <table:table-cell table:style-name="ce5" office:value-type="string">
            <text:p>13882457</text:p>
          </table:table-cell>
          <table:table-cell office:value-type="string">
            <text:p>http://www.sciencedirect.com/science/journal/138824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lectroencephalography and Clinical Neurophysiology; Incorporating Electroencephalography and Clinical Neurophysiology/Electromyography and Motor Control and Electroencephalography and Clinical Neurophysiology/Evoked Potentials Section</text:p>
          </table:table-cell>
          <table:table-cell table:number-columns-repeated="1018"/>
        </table:table-row>
        <table:table-row table:style-name="ro1">
          <table:table-cell office:value-type="string">
            <text:p>Clinical Neuroscience Research</text:p>
          </table:table-cell>
          <table:table-cell table:style-name="ce5" office:value-type="string">
            <text:p>15662772</text:p>
          </table:table-cell>
          <table:table-cell office:value-type="string">
            <text:p>http://www.sciencedirect.com/science/journal/1566277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Clinical Nutrition</text:p>
          </table:table-cell>
          <table:table-cell table:style-name="ce5" office:value-type="string">
            <text:p>02615614</text:p>
          </table:table-cell>
          <table:table-cell office:value-type="string">
            <text:p>http://www.sciencedirect.com/science/journal/026156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linical Nutrition Supplements</text:p>
          </table:table-cell>
          <table:table-cell table:number-columns-repeated="1018"/>
        </table:table-row>
        <table:table-row table:style-name="ro1">
          <table:table-cell office:value-type="string">
            <text:p>Clinical Nutrition ESPEN</text:p>
          </table:table-cell>
          <table:table-cell table:style-name="ce5" office:value-type="string">
            <text:p>24054577</text:p>
          </table:table-cell>
          <table:table-cell office:value-type="string">
            <text:p>http://www.sciencedirect.com/science/journal/240545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-SPEN Journal</text:p>
          </table:table-cell>
          <table:table-cell table:number-columns-repeated="1018"/>
        </table:table-row>
        <table:table-row table:style-name="ro1">
          <table:table-cell office:value-type="string">
            <text:p>Clinical Oncology</text:p>
          </table:table-cell>
          <table:table-cell table:style-name="ce5" office:value-type="string">
            <text:p>09366555</text:p>
          </table:table-cell>
          <table:table-cell office:value-type="string">
            <text:p>http://www.sciencedirect.com/science/journal/093665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Pediatric Emergency Medicine</text:p>
          </table:table-cell>
          <table:table-cell table:style-name="ce5" office:value-type="string">
            <text:p>15228401</text:p>
          </table:table-cell>
          <table:table-cell office:value-type="string">
            <text:p>http://www.sciencedirect.com/science/journal/152284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Plasma Medicine</text:p>
          </table:table-cell>
          <table:table-cell table:style-name="ce5" office:value-type="string">
            <text:p>22128166</text:p>
          </table:table-cell>
          <table:table-cell office:value-type="string">
            <text:p>http://www.sciencedirect.com/science/journal/221281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Psychology Review</text:p>
          </table:table-cell>
          <table:table-cell table:style-name="ce5" office:value-type="string">
            <text:p>02727358</text:p>
          </table:table-cell>
          <table:table-cell office:value-type="string">
            <text:p>http://www.sciencedirect.com/science/journal/027273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Queries: Nephrology</text:p>
          </table:table-cell>
          <table:table-cell table:style-name="ce5" office:value-type="string">
            <text:p>22119477</text:p>
          </table:table-cell>
          <table:table-cell office:value-type="string">
            <text:p>http://www.sciencedirect.com/science/journal/2211947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Clinical Radiology</text:p>
          </table:table-cell>
          <table:table-cell table:style-name="ce5" office:value-type="string">
            <text:p>00099260</text:p>
          </table:table-cell>
          <table:table-cell office:value-type="string">
            <text:p>http://www.sciencedirect.com/science/journal/000992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Faculty of Radiologists</text:p>
          </table:table-cell>
          <table:table-cell table:number-columns-repeated="1018"/>
        </table:table-row>
        <table:table-row table:style-name="ro1">
          <table:table-cell office:value-type="string">
            <text:p>Clinical Simulation in Nursing</text:p>
          </table:table-cell>
          <table:table-cell table:style-name="ce5" office:value-type="string">
            <text:p>18761399</text:p>
          </table:table-cell>
          <table:table-cell office:value-type="string">
            <text:p>http://www.sciencedirect.com/science/journal/187613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Skin Cancer</text:p>
          </table:table-cell>
          <table:table-cell table:style-name="ce5" office:value-type="string">
            <text:p>24058645</text:p>
          </table:table-cell>
          <table:table-cell office:value-type="string">
            <text:p>http://www.sciencedirect.com/science/journal/2405864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Clinical Techniques in Equine Practice</text:p>
          </table:table-cell>
          <table:table-cell table:style-name="ce5" office:value-type="string">
            <text:p>15347516</text:p>
          </table:table-cell>
          <table:table-cell office:value-type="string">
            <text:p>http://www.sciencedirect.com/science/journal/1534751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8</text:p>
          </table:table-cell>
          <table:table-cell table:number-columns-repeated="1018"/>
        </table:table-row>
        <table:table-row table:style-name="ro1">
          <table:table-cell office:value-type="string">
            <text:p>Clinical Therapeutics</text:p>
          </table:table-cell>
          <table:table-cell table:style-name="ce5" office:value-type="string">
            <text:p>01492918</text:p>
          </table:table-cell>
          <table:table-cell office:value-type="string">
            <text:p>http://www.sciencedirect.com/science/journal/014929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linical Update</text:p>
          </table:table-cell>
          <table:table-cell table:style-name="ce5" office:value-type="string">
            <text:p>10707212</text:p>
          </table:table-cell>
          <table:table-cell office:value-type="string">
            <text:p>http://www.sciencedirect.com/science/journal/1070721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9</text:p>
          </table:table-cell>
          <table:table-cell table:number-columns-repeated="1018"/>
        </table:table-row>
        <table:table-row table:style-name="ro1">
          <table:table-cell office:value-type="string">
            <text:p>Clinics and Research in Hepatology and Gastroenterology</text:p>
          </table:table-cell>
          <table:table-cell table:style-name="ce5" office:value-type="string">
            <text:p>22107401</text:p>
          </table:table-cell>
          <table:table-cell office:value-type="string">
            <text:p>http://www.sciencedirect.com/science/journal/221074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astroentérologie Clinique et Biologique</text:p>
          </table:table-cell>
          <table:table-cell table:number-columns-repeated="1018"/>
        </table:table-row>
        <table:table-row table:style-name="ro1">
          <table:table-cell office:value-type="string">
            <text:p>Clinics in Dermatology</text:p>
          </table:table-cell>
          <table:table-cell table:style-name="ce5" office:value-type="string">
            <text:p>0738081X</text:p>
          </table:table-cell>
          <table:table-cell office:value-type="string">
            <text:p>http://www.sciencedirect.com/science/journal/073808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astal Engineering</text:p>
          </table:table-cell>
          <table:table-cell table:style-name="ce5" office:value-type="string">
            <text:p>03783839</text:p>
          </table:table-cell>
          <table:table-cell office:value-type="string">
            <text:p>http://www.sciencedirect.com/science/journal/037838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gnition</text:p>
          </table:table-cell>
          <table:table-cell table:style-name="ce5" office:value-type="string">
            <text:p>00100277</text:p>
          </table:table-cell>
          <table:table-cell office:value-type="string">
            <text:p>http://www.sciencedirect.com/science/journal/001002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gnitive and Behavioral Practice</text:p>
          </table:table-cell>
          <table:table-cell table:style-name="ce5" office:value-type="string">
            <text:p>10777229</text:p>
          </table:table-cell>
          <table:table-cell office:value-type="string">
            <text:p>http://www.sciencedirect.com/science/journal/107772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gnitive Development</text:p>
          </table:table-cell>
          <table:table-cell table:style-name="ce5" office:value-type="string">
            <text:p>08852014</text:p>
          </table:table-cell>
          <table:table-cell office:value-type="string">
            <text:p>http://www.sciencedirect.com/science/journal/088520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gnitive Psychology</text:p>
          </table:table-cell>
          <table:table-cell table:style-name="ce5" office:value-type="string">
            <text:p>00100285</text:p>
          </table:table-cell>
          <table:table-cell office:value-type="string">
            <text:p>http://www.sciencedirect.com/science/journal/001002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gnitive Systems Research</text:p>
          </table:table-cell>
          <table:table-cell table:style-name="ce5" office:value-type="string">
            <text:p>13890417</text:p>
          </table:table-cell>
          <table:table-cell office:value-type="string">
            <text:p>http://www.sciencedirect.com/science/journal/138904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Biologically Inspired Cognitive Architectures</text:p>
          </table:table-cell>
          <table:table-cell table:number-columns-repeated="1018"/>
        </table:table-row>
        <table:table-row table:style-name="ro1">
          <table:table-cell office:value-type="string">
            <text:p>Collegian</text:p>
          </table:table-cell>
          <table:table-cell table:style-name="ce5" office:value-type="string">
            <text:p>13227696</text:p>
          </table:table-cell>
          <table:table-cell office:value-type="string">
            <text:p>http://www.sciencedirect.com/science/journal/132276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lloid and Interface Science Communications</text:p>
          </table:table-cell>
          <table:table-cell table:style-name="ce5" office:value-type="string">
            <text:p>22150382</text:p>
          </table:table-cell>
          <table:table-cell office:value-type="string">
            <text:p>http://www.sciencedirect.com/science/journal/221503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lloids and Surfaces A: Physicochemical and Engineering Aspects</text:p>
          </table:table-cell>
          <table:table-cell table:style-name="ce5" office:value-type="string">
            <text:p>09277757</text:p>
          </table:table-cell>
          <table:table-cell office:value-type="string">
            <text:p>http://www.sciencedirect.com/science/journal/092777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Colloids and Surfaces</text:p>
          </table:table-cell>
          <table:table-cell table:number-columns-repeated="1018"/>
        </table:table-row>
        <table:table-row table:style-name="ro1">
          <table:table-cell office:value-type="string">
            <text:p>Colloids and Surfaces B: Biointerfaces</text:p>
          </table:table-cell>
          <table:table-cell table:style-name="ce5" office:value-type="string">
            <text:p>09277765</text:p>
          </table:table-cell>
          <table:table-cell office:value-type="string">
            <text:p>http://www.sciencedirect.com/science/journal/092777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Colloids and Surface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mbustion and Flame</text:p>
          </table:table-cell>
          <table:table-cell table:style-name="ce5" office:value-type="string">
            <text:p>00102180</text:p>
          </table:table-cell>
          <table:table-cell office:value-type="string">
            <text:p>http://www.sciencedirect.com/science/journal/001021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munications in Nonlinear Science and Numerical Simulation</text:p>
          </table:table-cell>
          <table:table-cell table:style-name="ce5" office:value-type="string">
            <text:p>10075704</text:p>
          </table:table-cell>
          <table:table-cell office:value-type="string">
            <text:p>http://www.sciencedirect.com/science/journal/100757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munist and Post-Communist Studies</text:p>
          </table:table-cell>
          <table:table-cell table:style-name="ce5" office:value-type="string">
            <text:p>0967067X</text:p>
          </table:table-cell>
          <table:table-cell office:value-type="string">
            <text:p>http://www.sciencedirect.com/science/journal/096706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tudies in Comparative Communism</text:p>
          </table:table-cell>
          <table:table-cell table:number-columns-repeated="1018"/>
        </table:table-row>
        <table:table-row table:style-name="ro1">
          <table:table-cell office:value-type="string">
            <text:p>Comparative Biochemistry and Physiology Part A: Molecular &amp; Integrative Physiology</text:p>
          </table:table-cell>
          <table:table-cell table:style-name="ce5" office:value-type="string">
            <text:p>10956433</text:p>
          </table:table-cell>
          <table:table-cell office:value-type="string">
            <text:p>http://www.sciencedirect.com/science/journal/109564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arative Biochemistry and Physiology Part A: Physiology</text:p>
          </table:table-cell>
          <table:table-cell table:number-columns-repeated="1018"/>
        </table:table-row>
        <table:table-row table:style-name="ro1">
          <table:table-cell office:value-type="string">
            <text:p>Comparative Biochemistry and Physiology Part B: Biochemistry and Molecular Biology</text:p>
          </table:table-cell>
          <table:table-cell table:style-name="ce5" office:value-type="string">
            <text:p>10964959</text:p>
          </table:table-cell>
          <table:table-cell office:value-type="string">
            <text:p>http://www.sciencedirect.com/science/journal/109649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arative Biochemistry and Physiology Part B: Comparative Biochemistry</text:p>
          </table:table-cell>
          <table:table-cell table:number-columns-repeated="1018"/>
        </table:table-row>
        <table:table-row table:style-name="ro1">
          <table:table-cell office:value-type="string">
            <text:p>Comparative Biochemistry and Physiology Part C: Toxicology &amp; Pharmacology</text:p>
          </table:table-cell>
          <table:table-cell table:style-name="ce5" office:value-type="string">
            <text:p>15320456</text:p>
          </table:table-cell>
          <table:table-cell office:value-type="string">
            <text:p>http://www.sciencedirect.com/science/journal/153204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arative Biochemistry and Physiology Part C: Pharmacology, Toxicology and Endocrinology</text:p>
          </table:table-cell>
          <table:table-cell table:number-columns-repeated="1018"/>
        </table:table-row>
        <table:table-row table:style-name="ro1">
          <table:table-cell office:value-type="string">
            <text:p>Comparative Biochemistry and Physiology Part D: Genomics and Proteomics</text:p>
          </table:table-cell>
          <table:table-cell table:style-name="ce5" office:value-type="string">
            <text:p>1744117X</text:p>
          </table:table-cell>
          <table:table-cell office:value-type="string">
            <text:p>http://www.sciencedirect.com/science/journal/174411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mparative Immunology, Microbiology and Infectious Diseases</text:p>
          </table:table-cell>
          <table:table-cell table:style-name="ce5" office:value-type="string">
            <text:p>01479571</text:p>
          </table:table-cell>
          <table:table-cell office:value-type="string">
            <text:p>http://www.sciencedirect.com/science/journal/014795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lementary Therapies in Clinical Practice</text:p>
          </table:table-cell>
          <table:table-cell table:style-name="ce5" office:value-type="string">
            <text:p>17443881</text:p>
          </table:table-cell>
          <table:table-cell office:value-type="string">
            <text:p>http://www.sciencedirect.com/science/journal/174438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lementary Therapies in Nursing and Midwifery</text:p>
          </table:table-cell>
          <table:table-cell table:number-columns-repeated="1018"/>
        </table:table-row>
        <table:table-row table:style-name="ro1">
          <table:table-cell office:value-type="string">
            <text:p>Complementary Therapies in Medicine</text:p>
          </table:table-cell>
          <table:table-cell table:style-name="ce5" office:value-type="string">
            <text:p>09652299</text:p>
          </table:table-cell>
          <table:table-cell office:value-type="string">
            <text:p>http://www.sciencedirect.com/science/journal/096522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osite Structures</text:p>
          </table:table-cell>
          <table:table-cell table:style-name="ce5" office:value-type="string">
            <text:p>02638223</text:p>
          </table:table-cell>
          <table:table-cell office:value-type="string">
            <text:p>http://www.sciencedirect.com/science/journal/02638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osites Business Analyst</text:p>
          </table:table-cell>
          <table:table-cell table:style-name="ce5" office:value-type="string">
            <text:p>14642840</text:p>
          </table:table-cell>
          <table:table-cell office:value-type="string">
            <text:p>http://www.sciencedirect.com/science/journal/1464284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number-columns-repeated="1018"/>
        </table:table-row>
        <table:table-row table:style-name="ro1">
          <table:table-cell office:value-type="string">
            <text:p>Composites Communications</text:p>
          </table:table-cell>
          <table:table-cell table:style-name="ce5" office:value-type="string">
            <text:p>24522139</text:p>
          </table:table-cell>
          <table:table-cell office:value-type="string">
            <text:p>http://www.sciencedirect.com/science/journal/245221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osites Part A: Applied Science and Manufacturing</text:p>
          </table:table-cell>
          <table:table-cell table:style-name="ce5" office:value-type="string">
            <text:p>1359835X</text:p>
          </table:table-cell>
          <table:table-cell office:value-type="string">
            <text:p>http://www.sciencedirect.com/science/journal/135983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mposites and Composites Manufacturing</text:p>
          </table:table-cell>
          <table:table-cell table:number-columns-repeated="1018"/>
        </table:table-row>
        <table:table-row table:style-name="ro1">
          <table:table-cell office:value-type="string">
            <text:p>Composites Part B: Engineering</text:p>
          </table:table-cell>
          <table:table-cell table:style-name="ce5" office:value-type="string">
            <text:p>13598368</text:p>
          </table:table-cell>
          <table:table-cell office:value-type="string">
            <text:p>http://www.sciencedirect.com/science/journal/135983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osites Engineering</text:p>
          </table:table-cell>
          <table:table-cell table:number-columns-repeated="1018"/>
        </table:table-row>
        <table:table-row table:style-name="ro1">
          <table:table-cell office:value-type="string">
            <text:p>Composites Science and Technology</text:p>
          </table:table-cell>
          <table:table-cell table:style-name="ce5" office:value-type="string">
            <text:p>02663538</text:p>
          </table:table-cell>
          <table:table-cell office:value-type="string">
            <text:p>http://www.sciencedirect.com/science/journal/026635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Fibre Science and Technology</text:p>
          </table:table-cell>
          <table:table-cell table:number-columns-repeated="1018"/>
        </table:table-row>
        <table:table-row table:style-name="ro1">
          <table:table-cell office:value-type="string">
            <text:p>Comprehensive Psychiatry</text:p>
          </table:table-cell>
          <table:table-cell table:style-name="ce5" office:value-type="string">
            <text:p>0010440X</text:p>
          </table:table-cell>
          <table:table-cell office:value-type="string">
            <text:p>http://www.sciencedirect.com/science/journal/001044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mptes Rendus Biologies</text:p>
          </table:table-cell>
          <table:table-cell table:style-name="ce5" office:value-type="string">
            <text:p>16310691</text:p>
          </table:table-cell>
          <table:table-cell office:value-type="string">
            <text:p>http://www.sciencedirect.com/science/journal/163106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tes Rendus de l'Académie des Sciences - Series III - Sciences de la Vi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mptes Rendus Chimie</text:p>
          </table:table-cell>
          <table:table-cell table:style-name="ce5" office:value-type="string">
            <text:p>16310748</text:p>
          </table:table-cell>
          <table:table-cell office:value-type="string">
            <text:p>http://www.sciencedirect.com/science/journal/163107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tes Rendus de l'Académie des Sciences - Series IIC - Chemistry</text:p>
          </table:table-cell>
          <table:table-cell table:number-columns-repeated="1018"/>
        </table:table-row>
        <table:table-row table:style-name="ro1">
          <table:table-cell office:value-type="string">
            <text:p>Comptes Rendus Mathematique</text:p>
          </table:table-cell>
          <table:table-cell table:style-name="ce5" office:value-type="string">
            <text:p>1631073X</text:p>
          </table:table-cell>
          <table:table-cell office:value-type="string">
            <text:p>http://www.sciencedirect.com/science/journal/163107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tes Rendus de l'Académie des Sciences - Series I - Mathematics</text:p>
          </table:table-cell>
          <table:table-cell table:number-columns-repeated="1018"/>
        </table:table-row>
        <table:table-row table:style-name="ro1">
          <table:table-cell office:value-type="string">
            <text:p>Comptes Rendus Mecanique</text:p>
          </table:table-cell>
          <table:table-cell table:style-name="ce5" office:value-type="string">
            <text:p>16310721</text:p>
          </table:table-cell>
          <table:table-cell office:value-type="string">
            <text:p>http://www.sciencedirect.com/science/journal/163107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tes Rendus de l'Académie des Sciences - Series IIB - Mechanics</text:p>
          </table:table-cell>
          <table:table-cell table:number-columns-repeated="1018"/>
        </table:table-row>
        <table:table-row table:style-name="ro1">
          <table:table-cell office:value-type="string">
            <text:p>Comptes Rendus Physique</text:p>
          </table:table-cell>
          <table:table-cell table:style-name="ce5" office:value-type="string">
            <text:p>16310705</text:p>
          </table:table-cell>
          <table:table-cell office:value-type="string">
            <text:p>http://www.sciencedirect.com/science/journal/163107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tes Rendus de l'Académie des Sciences - Series IV - Physics-Astrophysics</text:p>
          </table:table-cell>
          <table:table-cell table:number-columns-repeated="1018"/>
        </table:table-row>
        <table:table-row table:style-name="ro1">
          <table:table-cell office:value-type="string">
            <text:p>Computational and Theoretical Chemistry</text:p>
          </table:table-cell>
          <table:table-cell table:style-name="ce5" office:value-type="string">
            <text:p>2210271X</text:p>
          </table:table-cell>
          <table:table-cell office:value-type="string">
            <text:p>http://www.sciencedirect.com/science/journal/221027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olecular Structure: THEOCHEM</text:p>
          </table:table-cell>
          <table:table-cell table:number-columns-repeated="1018"/>
        </table:table-row>
        <table:table-row table:style-name="ro1">
          <table:table-cell office:value-type="string">
            <text:p>Computational Biology and Chemistry</text:p>
          </table:table-cell>
          <table:table-cell table:style-name="ce5" office:value-type="string">
            <text:p>14769271</text:p>
          </table:table-cell>
          <table:table-cell office:value-type="string">
            <text:p>http://www.sciencedirect.com/science/journal/147692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s &amp; Chemistry</text:p>
          </table:table-cell>
          <table:table-cell table:number-columns-repeated="1018"/>
        </table:table-row>
        <table:table-row table:style-name="ro1">
          <table:table-cell office:value-type="string">
            <text:p>Computational Condensed Matter</text:p>
          </table:table-cell>
          <table:table-cell table:style-name="ce5" office:value-type="string">
            <text:p>23522143</text:p>
          </table:table-cell>
          <table:table-cell office:value-type="string">
            <text:p>http://www.sciencedirect.com/science/journal/235221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ational Geometry</text:p>
          </table:table-cell>
          <table:table-cell table:style-name="ce5" office:value-type="string">
            <text:p>09257721</text:p>
          </table:table-cell>
          <table:table-cell office:value-type="string">
            <text:p>http://www.sciencedirect.com/science/journal/092577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ational Materials Science</text:p>
          </table:table-cell>
          <table:table-cell table:style-name="ce5" office:value-type="string">
            <text:p>09270256</text:p>
          </table:table-cell>
          <table:table-cell office:value-type="string">
            <text:p>http://www.sciencedirect.com/science/journal/092702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ational Statistics &amp; Data Analysis</text:p>
          </table:table-cell>
          <table:table-cell table:style-name="ce5" office:value-type="string">
            <text:p>01679473</text:p>
          </table:table-cell>
          <table:table-cell office:value-type="string">
            <text:p>http://www.sciencedirect.com/science/journal/016794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ational Toxicology</text:p>
          </table:table-cell>
          <table:table-cell table:style-name="ce5" office:value-type="string">
            <text:p>24681113</text:p>
          </table:table-cell>
          <table:table-cell office:value-type="string">
            <text:p>http://www.sciencedirect.com/science/journal/246811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Aided Geometric Design</text:p>
          </table:table-cell>
          <table:table-cell table:style-name="ce5" office:value-type="string">
            <text:p>01678396</text:p>
          </table:table-cell>
          <table:table-cell office:value-type="string">
            <text:p>http://www.sciencedirect.com/science/journal/016783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Audit Update</text:p>
          </table:table-cell>
          <table:table-cell table:style-name="ce5" office:value-type="string">
            <text:p>09602593</text:p>
          </table:table-cell>
          <table:table-cell office:value-type="string">
            <text:p>http://www.sciencedirect.com/science/journal/0960259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8</text:p>
          </table:table-cell>
          <table:table-cell table:number-columns-repeated="1018"/>
        </table:table-row>
        <table:table-row table:style-name="ro1">
          <table:table-cell office:value-type="string">
            <text:p>Computer Communications</text:p>
          </table:table-cell>
          <table:table-cell table:style-name="ce5" office:value-type="string">
            <text:p>01403664</text:p>
          </table:table-cell>
          <table:table-cell office:value-type="string">
            <text:p>http://www.sciencedirect.com/science/journal/014036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Fraud &amp; Security</text:p>
          </table:table-cell>
          <table:table-cell table:style-name="ce5" office:value-type="string">
            <text:p>13613723</text:p>
          </table:table-cell>
          <table:table-cell office:value-type="string">
            <text:p>http://www.sciencedirect.com/science/journal/136137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 Fraud &amp; Security Bulletin</text:p>
          </table:table-cell>
          <table:table-cell table:number-columns-repeated="1018"/>
        </table:table-row>
        <table:table-row table:style-name="ro1">
          <table:table-cell office:value-type="string">
            <text:p>Computer Languages, Systems &amp; Structures</text:p>
          </table:table-cell>
          <table:table-cell table:style-name="ce5" office:value-type="string">
            <text:p>14778424</text:p>
          </table:table-cell>
          <table:table-cell office:value-type="string">
            <text:p>http://www.sciencedirect.com/science/journal/14778424</text:p>
          </table:table-cell>
          <table:table-cell office:value-type="string">
            <text:p>Freedom Collection</text:p>
          </table:table-cell>
          <table:table-cell office:value-type="string">
            <text:p>Incorporated</text:p>
          </table:table-cell>
          <table:table-cell office:value-type="string">
            <text:p>Formerly known as Computer Languages; Incorporated into Journal of Visual Languages &amp; Computing</text:p>
          </table:table-cell>
          <table:table-cell table:number-columns-repeated="1018"/>
        </table:table-row>
        <table:table-row table:style-name="ro1">
          <table:table-cell office:value-type="string">
            <text:p>Computer Law &amp; Security Review</text:p>
          </table:table-cell>
          <table:table-cell table:style-name="ce5" office:value-type="string">
            <text:p>02673649</text:p>
          </table:table-cell>
          <table:table-cell office:value-type="string">
            <text:p>http://www.sciencedirect.com/science/journal/026736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Methods and Programs in Biomedicine</text:p>
          </table:table-cell>
          <table:table-cell table:style-name="ce5" office:value-type="string">
            <text:p>01692607</text:p>
          </table:table-cell>
          <table:table-cell office:value-type="string">
            <text:p>http://www.sciencedirect.com/science/journal/016926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 Programs in Biomedicine</text:p>
          </table:table-cell>
          <table:table-cell table:number-columns-repeated="1018"/>
        </table:table-row>
        <table:table-row table:style-name="ro1">
          <table:table-cell office:value-type="string">
            <text:p>Computer Methods in Applied Mechanics and Engineering</text:p>
          </table:table-cell>
          <table:table-cell table:style-name="ce5" office:value-type="string">
            <text:p>00457825</text:p>
          </table:table-cell>
          <table:table-cell office:value-type="string">
            <text:p>http://www.sciencedirect.com/science/journal/004578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Networks</text:p>
          </table:table-cell>
          <table:table-cell table:style-name="ce5" office:value-type="string">
            <text:p>13891286</text:p>
          </table:table-cell>
          <table:table-cell office:value-type="string">
            <text:p>http://www.sciencedirect.com/science/journal/138912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 Networks and ISDN Systems</text:p>
          </table:table-cell>
          <table:table-cell table:number-columns-repeated="1018"/>
        </table:table-row>
        <table:table-row table:style-name="ro1">
          <table:table-cell office:value-type="string">
            <text:p>Computer Physics Communications</text:p>
          </table:table-cell>
          <table:table-cell table:style-name="ce5" office:value-type="string">
            <text:p>00104655</text:p>
          </table:table-cell>
          <table:table-cell office:value-type="string">
            <text:p>http://www.sciencedirect.com/science/journal/001046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Science Review</text:p>
          </table:table-cell>
          <table:table-cell table:style-name="ce5" office:value-type="string">
            <text:p>15740137</text:p>
          </table:table-cell>
          <table:table-cell office:value-type="string">
            <text:p>http://www.sciencedirect.com/science/journal/157401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Speech &amp; Language</text:p>
          </table:table-cell>
          <table:table-cell table:style-name="ce5" office:value-type="string">
            <text:p>08852308</text:p>
          </table:table-cell>
          <table:table-cell office:value-type="string">
            <text:p>http://www.sciencedirect.com/science/journal/088523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 Standards &amp; Interfaces</text:p>
          </table:table-cell>
          <table:table-cell table:style-name="ce5" office:value-type="string">
            <text:p>09205489</text:p>
          </table:table-cell>
          <table:table-cell office:value-type="string">
            <text:p>http://www.sciencedirect.com/science/journal/092054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mputers and Standards and Interfaces in Computing</text:p>
          </table:table-cell>
          <table:table-cell table:number-columns-repeated="1018"/>
        </table:table-row>
        <table:table-row table:style-name="ro1">
          <table:table-cell office:value-type="string">
            <text:p>Computer Vision and Image Understanding</text:p>
          </table:table-cell>
          <table:table-cell table:style-name="ce5" office:value-type="string">
            <text:p>10773142</text:p>
          </table:table-cell>
          <table:table-cell office:value-type="string">
            <text:p>http://www.sciencedirect.com/science/journal/107731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VGIP: Image Understanding</text:p>
          </table:table-cell>
          <table:table-cell table:number-columns-repeated="1018"/>
        </table:table-row>
        <table:table-row table:style-name="ro1">
          <table:table-cell office:value-type="string">
            <text:p>Computer-Aided Design</text:p>
          </table:table-cell>
          <table:table-cell table:style-name="ce5" office:value-type="string">
            <text:p>00104485</text:p>
          </table:table-cell>
          <table:table-cell office:value-type="string">
            <text:p>http://www.sciencedirect.com/science/journal/001044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ized Medical Imaging and Graphics</text:p>
          </table:table-cell>
          <table:table-cell table:style-name="ce5" office:value-type="string">
            <text:p>08956111</text:p>
          </table:table-cell>
          <table:table-cell office:value-type="string">
            <text:p>http://www.sciencedirect.com/science/journal/089561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ized Radi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mputers &amp; Chemical Engineering</text:p>
          </table:table-cell>
          <table:table-cell table:style-name="ce5" office:value-type="string">
            <text:p>00981354</text:p>
          </table:table-cell>
          <table:table-cell office:value-type="string">
            <text:p>http://www.sciencedirect.com/science/journal/009813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Education</text:p>
          </table:table-cell>
          <table:table-cell table:style-name="ce5" office:value-type="string">
            <text:p>03601315</text:p>
          </table:table-cell>
          <table:table-cell office:value-type="string">
            <text:p>http://www.sciencedirect.com/science/journal/036013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Electrical Engineering</text:p>
          </table:table-cell>
          <table:table-cell table:style-name="ce5" office:value-type="string">
            <text:p>00457906</text:p>
          </table:table-cell>
          <table:table-cell office:value-type="string">
            <text:p>http://www.sciencedirect.com/science/journal/004579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Fluids</text:p>
          </table:table-cell>
          <table:table-cell table:style-name="ce5" office:value-type="string">
            <text:p>00457930</text:p>
          </table:table-cell>
          <table:table-cell office:value-type="string">
            <text:p>http://www.sciencedirect.com/science/journal/004579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Geosciences</text:p>
          </table:table-cell>
          <table:table-cell table:style-name="ce5" office:value-type="string">
            <text:p>00983004</text:p>
          </table:table-cell>
          <table:table-cell office:value-type="string">
            <text:p>http://www.sciencedirect.com/science/journal/009830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Graphics</text:p>
          </table:table-cell>
          <table:table-cell table:style-name="ce5" office:value-type="string">
            <text:p>00978493</text:p>
          </table:table-cell>
          <table:table-cell office:value-type="string">
            <text:p>http://www.sciencedirect.com/science/journal/009784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Industrial Engineering</text:p>
          </table:table-cell>
          <table:table-cell table:style-name="ce5" office:value-type="string">
            <text:p>03608352</text:p>
          </table:table-cell>
          <table:table-cell office:value-type="string">
            <text:p>http://www.sciencedirect.com/science/journal/036083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Mathematics with Applications</text:p>
          </table:table-cell>
          <table:table-cell table:style-name="ce5" office:value-type="string">
            <text:p>08981221</text:p>
          </table:table-cell>
          <table:table-cell office:value-type="string">
            <text:p>http://www.sciencedirect.com/science/journal/089812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Operations Research</text:p>
          </table:table-cell>
          <table:table-cell table:style-name="ce5" office:value-type="string">
            <text:p>03050548</text:p>
          </table:table-cell>
          <table:table-cell office:value-type="string">
            <text:p>http://www.sciencedirect.com/science/journal/030505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Location Science and Surveys in Operations Research and Management Science</text:p>
          </table:table-cell>
          <table:table-cell table:number-columns-repeated="1018"/>
        </table:table-row>
        <table:table-row table:style-name="ro1">
          <table:table-cell office:value-type="string">
            <text:p>Computers &amp; Security</text:p>
          </table:table-cell>
          <table:table-cell table:style-name="ce5" office:value-type="string">
            <text:p>01674048</text:p>
          </table:table-cell>
          <table:table-cell office:value-type="string">
            <text:p>http://www.sciencedirect.com/science/journal/016740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&amp; Structures</text:p>
          </table:table-cell>
          <table:table-cell table:style-name="ce5" office:value-type="string">
            <text:p>00457949</text:p>
          </table:table-cell>
          <table:table-cell office:value-type="string">
            <text:p>http://www.sciencedirect.com/science/journal/004579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and Composition</text:p>
          </table:table-cell>
          <table:table-cell table:style-name="ce5" office:value-type="string">
            <text:p>87554615</text:p>
          </table:table-cell>
          <table:table-cell office:value-type="string">
            <text:p>http://www.sciencedirect.com/science/journal/875546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mputers and Electronics in Agriculture</text:p>
          </table:table-cell>
          <table:table-cell table:style-name="ce5" office:value-type="string">
            <text:p>01681699</text:p>
          </table:table-cell>
          <table:table-cell office:value-type="string">
            <text:p>http://www.sciencedirect.com/science/journal/016816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and Geotechnics</text:p>
          </table:table-cell>
          <table:table-cell table:style-name="ce5" office:value-type="string">
            <text:p>0266352X</text:p>
          </table:table-cell>
          <table:table-cell office:value-type="string">
            <text:p>http://www.sciencedirect.com/science/journal/026635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in Biology and Medicine</text:p>
          </table:table-cell>
          <table:table-cell table:style-name="ce5" office:value-type="string">
            <text:p>00104825</text:p>
          </table:table-cell>
          <table:table-cell office:value-type="string">
            <text:p>http://www.sciencedirect.com/science/journal/001048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in Human Behavior</text:p>
          </table:table-cell>
          <table:table-cell table:style-name="ce5" office:value-type="string">
            <text:p>07475632</text:p>
          </table:table-cell>
          <table:table-cell office:value-type="string">
            <text:p>http://www.sciencedirect.com/science/journal/074756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 in Industry</text:p>
          </table:table-cell>
          <table:table-cell table:style-name="ce5" office:value-type="string">
            <text:p>01663615</text:p>
          </table:table-cell>
          <table:table-cell office:value-type="string">
            <text:p>http://www.sciencedirect.com/science/journal/016636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mputers, Environment and Urban Systems</text:p>
          </table:table-cell>
          <table:table-cell table:style-name="ce5" office:value-type="string">
            <text:p>01989715</text:p>
          </table:table-cell>
          <table:table-cell office:value-type="string">
            <text:p>http://www.sciencedirect.com/science/journal/019897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Urban System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nsciousness and Cognition</text:p>
          </table:table-cell>
          <table:table-cell table:style-name="ce5" office:value-type="string">
            <text:p>10538100</text:p>
          </table:table-cell>
          <table:table-cell office:value-type="string">
            <text:p>http://www.sciencedirect.com/science/journal/105381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nstruction and Building Materials</text:p>
          </table:table-cell>
          <table:table-cell table:style-name="ce5" office:value-type="string">
            <text:p>09500618</text:p>
          </table:table-cell>
          <table:table-cell office:value-type="string">
            <text:p>http://www.sciencedirect.com/science/journal/095006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ntact Lens and Anterior Eye</text:p>
          </table:table-cell>
          <table:table-cell table:style-name="ce5" office:value-type="string">
            <text:p>13670484</text:p>
          </table:table-cell>
          <table:table-cell office:value-type="string">
            <text:p>http://www.sciencedirect.com/science/journal/136704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British Contact Lens Association; Incorporating International Contact Lens Clinic</text:p>
          </table:table-cell>
          <table:table-cell table:number-columns-repeated="1018"/>
        </table:table-row>
        <table:table-row table:style-name="ro1">
          <table:table-cell office:value-type="string">
            <text:p>Contemporary Clinical Trials</text:p>
          </table:table-cell>
          <table:table-cell table:style-name="ce5" office:value-type="string">
            <text:p>15517144</text:p>
          </table:table-cell>
          <table:table-cell office:value-type="string">
            <text:p>http://www.sciencedirect.com/science/journal/155171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ntrolled Clinical Trials</text:p>
          </table:table-cell>
          <table:table-cell table:number-columns-repeated="1018"/>
        </table:table-row>
        <table:table-row table:style-name="ro1">
          <table:table-cell office:value-type="string">
            <text:p>Contemporary Educational Psychology</text:p>
          </table:table-cell>
          <table:table-cell table:style-name="ce5" office:value-type="string">
            <text:p>0361476X</text:p>
          </table:table-cell>
          <table:table-cell office:value-type="string">
            <text:p>http://www.sciencedirect.com/science/journal/036147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ntraception</text:p>
          </table:table-cell>
          <table:table-cell table:style-name="ce5" office:value-type="string">
            <text:p>00107824</text:p>
          </table:table-cell>
          <table:table-cell office:value-type="string">
            <text:p>http://www.sciencedirect.com/science/journal/001078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ntrol Engineering Practice</text:p>
          </table:table-cell>
          <table:table-cell table:style-name="ce5" office:value-type="string">
            <text:p>09670661</text:p>
          </table:table-cell>
          <table:table-cell office:value-type="string">
            <text:p>http://www.sciencedirect.com/science/journal/096706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ordination Chemistry Reviews</text:p>
          </table:table-cell>
          <table:table-cell table:style-name="ce5" office:value-type="string">
            <text:p>00108545</text:p>
          </table:table-cell>
          <table:table-cell office:value-type="string">
            <text:p>http://www.sciencedirect.com/science/journal/001085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or et Vasa</text:p>
          </table:table-cell>
          <table:table-cell table:style-name="ce5" office:value-type="string">
            <text:p>00108650</text:p>
          </table:table-cell>
          <table:table-cell office:value-type="string">
            <text:p>http://www.sciencedirect.com/science/journal/00108650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9</text:p>
          </table:table-cell>
          <table:table-cell table:number-columns-repeated="1018"/>
        </table:table-row>
        <table:table-row table:style-name="ro1">
          <table:table-cell office:value-type="string">
            <text:p>Coronary Health Care</text:p>
          </table:table-cell>
          <table:table-cell table:style-name="ce5" office:value-type="string">
            <text:p>13623265</text:p>
          </table:table-cell>
          <table:table-cell office:value-type="string">
            <text:p>http://www.sciencedirect.com/science/journal/1362326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number-columns-repeated="1018"/>
        </table:table-row>
        <table:table-row table:style-name="ro1">
          <table:table-cell office:value-type="string">
            <text:p>Corrosion Science</text:p>
          </table:table-cell>
          <table:table-cell table:style-name="ce5" office:value-type="string">
            <text:p>0010938X</text:p>
          </table:table-cell>
          <table:table-cell office:value-type="string">
            <text:p>http://www.sciencedirect.com/science/journal/001093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rtex</text:p>
          </table:table-cell>
          <table:table-cell table:style-name="ce5" office:value-type="string">
            <text:p>00109452</text:p>
          </table:table-cell>
          <table:table-cell office:value-type="string">
            <text:p>http://www.sciencedirect.com/science/journal/001094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ritical Perspectives on Accounting</text:p>
          </table:table-cell>
          <table:table-cell table:style-name="ce5" office:value-type="string">
            <text:p>10452354</text:p>
          </table:table-cell>
          <table:table-cell office:value-type="string">
            <text:p>http://www.sciencedirect.com/science/journal/104523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ritical Reviews in Oncology/Hematology</text:p>
          </table:table-cell>
          <table:table-cell table:style-name="ce5" office:value-type="string">
            <text:p>10408428</text:p>
          </table:table-cell>
          <table:table-cell office:value-type="string">
            <text:p>http://www.sciencedirect.com/science/journal/104084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ryobiology</text:p>
          </table:table-cell>
          <table:table-cell table:style-name="ce5" office:value-type="string">
            <text:p>00112240</text:p>
          </table:table-cell>
          <table:table-cell office:value-type="string">
            <text:p>http://www.sciencedirect.com/science/journal/001122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ryogenics</text:p>
          </table:table-cell>
          <table:table-cell table:style-name="ce5" office:value-type="string">
            <text:p>00112275</text:p>
          </table:table-cell>
          <table:table-cell office:value-type="string">
            <text:p>http://www.sciencedirect.com/science/journal/001122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rystal Engineering</text:p>
          </table:table-cell>
          <table:table-cell table:style-name="ce5" office:value-type="string">
            <text:p>14630184</text:p>
          </table:table-cell>
          <table:table-cell office:value-type="string">
            <text:p>http://www.sciencedirect.com/science/journal/1463018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Current Applied Physics</text:p>
          </table:table-cell>
          <table:table-cell table:style-name="ce5" office:value-type="string">
            <text:p>15671739</text:p>
          </table:table-cell>
          <table:table-cell office:value-type="string">
            <text:p>http://www.sciencedirect.com/science/journal/156717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Biology</text:p>
          </table:table-cell>
          <table:table-cell table:style-name="ce5" office:value-type="string">
            <text:p>09609822</text:p>
          </table:table-cell>
          <table:table-cell office:value-type="string">
            <text:p>http://www.sciencedirect.com/science/journal/09609822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Medicine Research and Practice</text:p>
          </table:table-cell>
          <table:table-cell table:style-name="ce5" office:value-type="string">
            <text:p>23520817</text:p>
          </table:table-cell>
          <table:table-cell office:value-type="string">
            <text:p>http://www.sciencedirect.com/science/journal/235208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Biomedical Engineering</text:p>
          </table:table-cell>
          <table:table-cell table:style-name="ce5" office:value-type="string">
            <text:p>24684511</text:p>
          </table:table-cell>
          <table:table-cell office:value-type="string">
            <text:p>http://www.sciencedirect.com/science/journal/246845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Biotechnology</text:p>
          </table:table-cell>
          <table:table-cell table:style-name="ce5" office:value-type="string">
            <text:p>09581669</text:p>
          </table:table-cell>
          <table:table-cell office:value-type="string">
            <text:p>http://www.sciencedirect.com/science/journal/095816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Cell Biology</text:p>
          </table:table-cell>
          <table:table-cell table:style-name="ce5" office:value-type="string">
            <text:p>09550674</text:p>
          </table:table-cell>
          <table:table-cell office:value-type="string">
            <text:p>http://www.sciencedirect.com/science/journal/095506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Chemical Biology</text:p>
          </table:table-cell>
          <table:table-cell table:style-name="ce5" office:value-type="string">
            <text:p>13675931</text:p>
          </table:table-cell>
          <table:table-cell office:value-type="string">
            <text:p>http://www.sciencedirect.com/science/journal/136759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Opinion in Colloid &amp; Interface Science</text:p>
          </table:table-cell>
          <table:table-cell table:style-name="ce5" office:value-type="string">
            <text:p>13590294</text:p>
          </table:table-cell>
          <table:table-cell office:value-type="string">
            <text:p>http://www.sciencedirect.com/science/journal/135902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Electrochemistry</text:p>
          </table:table-cell>
          <table:table-cell table:style-name="ce5" office:value-type="string">
            <text:p>24519103</text:p>
          </table:table-cell>
          <table:table-cell office:value-type="string">
            <text:p>http://www.sciencedirect.com/science/journal/245191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Endocrine and Metabolic Research</text:p>
          </table:table-cell>
          <table:table-cell table:style-name="ce5" office:value-type="string">
            <text:p>24519650</text:p>
          </table:table-cell>
          <table:table-cell office:value-type="string">
            <text:p>http://www.sciencedirect.com/science/journal/245196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Opinion in Environmental Sustainability</text:p>
          </table:table-cell>
          <table:table-cell table:style-name="ce5" office:value-type="string">
            <text:p>18773435</text:p>
          </table:table-cell>
          <table:table-cell office:value-type="string">
            <text:p>http://www.sciencedirect.com/science/journal/187734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Opinion in Food Science</text:p>
          </table:table-cell>
          <table:table-cell table:style-name="ce5" office:value-type="string">
            <text:p>22147993</text:p>
          </table:table-cell>
          <table:table-cell office:value-type="string">
            <text:p>http://www.sciencedirect.com/science/journal/221479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Genetics &amp; Development</text:p>
          </table:table-cell>
          <table:table-cell table:style-name="ce5" office:value-type="string">
            <text:p>0959437X</text:p>
          </table:table-cell>
          <table:table-cell office:value-type="string">
            <text:p>http://www.sciencedirect.com/science/journal/095943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Opinion in Green and Sustainable Chemistry</text:p>
          </table:table-cell>
          <table:table-cell table:style-name="ce5" office:value-type="string">
            <text:p>24522236</text:p>
          </table:table-cell>
          <table:table-cell office:value-type="string">
            <text:p>http://www.sciencedirect.com/science/journal/245222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Immunology</text:p>
          </table:table-cell>
          <table:table-cell table:style-name="ce5" office:value-type="string">
            <text:p>09527915</text:p>
          </table:table-cell>
          <table:table-cell office:value-type="string">
            <text:p>http://www.sciencedirect.com/science/journal/095279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Microbiology</text:p>
          </table:table-cell>
          <table:table-cell table:style-name="ce5" office:value-type="string">
            <text:p>13695274</text:p>
          </table:table-cell>
          <table:table-cell office:value-type="string">
            <text:p>http://www.sciencedirect.com/science/journal/136952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Neurobiology</text:p>
          </table:table-cell>
          <table:table-cell table:style-name="ce5" office:value-type="string">
            <text:p>09594388</text:p>
          </table:table-cell>
          <table:table-cell office:value-type="string">
            <text:p>http://www.sciencedirect.com/science/journal/095943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Physiology</text:p>
          </table:table-cell>
          <table:table-cell table:style-name="ce5" office:value-type="string">
            <text:p>24688673</text:p>
          </table:table-cell>
          <table:table-cell office:value-type="string">
            <text:p>http://www.sciencedirect.com/science/journal/246886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urrent Opinion in Plant Biology</text:p>
          </table:table-cell>
          <table:table-cell table:style-name="ce5" office:value-type="string">
            <text:p>13695266</text:p>
          </table:table-cell>
          <table:table-cell office:value-type="string">
            <text:p>http://www.sciencedirect.com/science/journal/136952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Psychology</text:p>
          </table:table-cell>
          <table:table-cell table:style-name="ce5" office:value-type="string">
            <text:p>2352250X</text:p>
          </table:table-cell>
          <table:table-cell office:value-type="string">
            <text:p>http://www.sciencedirect.com/science/journal/235225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Solid State and Materials Science</text:p>
          </table:table-cell>
          <table:table-cell table:style-name="ce5" office:value-type="string">
            <text:p>13590286</text:p>
          </table:table-cell>
          <table:table-cell office:value-type="string">
            <text:p>http://www.sciencedirect.com/science/journal/135902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Structural Biology</text:p>
          </table:table-cell>
          <table:table-cell table:style-name="ce5" office:value-type="string">
            <text:p>0959440X</text:p>
          </table:table-cell>
          <table:table-cell office:value-type="string">
            <text:p>http://www.sciencedirect.com/science/journal/095944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Systems Biology</text:p>
          </table:table-cell>
          <table:table-cell table:style-name="ce5" office:value-type="string">
            <text:p>24523100</text:p>
          </table:table-cell>
          <table:table-cell office:value-type="string">
            <text:p>http://www.sciencedirect.com/science/journal/245231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Toxicology</text:p>
          </table:table-cell>
          <table:table-cell table:style-name="ce5" office:value-type="string">
            <text:p>24682020</text:p>
          </table:table-cell>
          <table:table-cell office:value-type="string">
            <text:p>http://www.sciencedirect.com/science/journal/246820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Opinion in Virology</text:p>
          </table:table-cell>
          <table:table-cell table:style-name="ce5" office:value-type="string">
            <text:p>18796257</text:p>
          </table:table-cell>
          <table:table-cell office:value-type="string">
            <text:p>http://www.sciencedirect.com/science/journal/187962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Problems in Cancer</text:p>
          </table:table-cell>
          <table:table-cell table:style-name="ce5" office:value-type="string">
            <text:p>01470272</text:p>
          </table:table-cell>
          <table:table-cell office:value-type="string">
            <text:p>http://www.sciencedirect.com/science/journal/014702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Problems in Cardiology</text:p>
          </table:table-cell>
          <table:table-cell table:style-name="ce5" office:value-type="string">
            <text:p>01462806</text:p>
          </table:table-cell>
          <table:table-cell office:value-type="string">
            <text:p>http://www.sciencedirect.com/science/journal/014628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Problems in Dermatology</text:p>
          </table:table-cell>
          <table:table-cell table:style-name="ce5" office:value-type="string">
            <text:p>10400486</text:p>
          </table:table-cell>
          <table:table-cell office:value-type="string">
            <text:p>http://www.sciencedirect.com/science/journal/1040048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Current Problems in Diagnostic Radiology</text:p>
          </table:table-cell>
          <table:table-cell table:style-name="ce5" office:value-type="string">
            <text:p>03630188</text:p>
          </table:table-cell>
          <table:table-cell office:value-type="string">
            <text:p>http://www.sciencedirect.com/science/journal/036301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Problems in Pediatric and Adolescent Health Care</text:p>
          </table:table-cell>
          <table:table-cell table:style-name="ce5" office:value-type="string">
            <text:p>15385442</text:p>
          </table:table-cell>
          <table:table-cell office:value-type="string">
            <text:p>http://www.sciencedirect.com/science/journal/153854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Problems in Pediatrics</text:p>
          </table:table-cell>
          <table:table-cell table:number-columns-repeated="1018"/>
        </table:table-row>
        <table:table-row table:style-name="ro1">
          <table:table-cell office:value-type="string">
            <text:p>Current Problems in Surgery</text:p>
          </table:table-cell>
          <table:table-cell table:style-name="ce5" office:value-type="string">
            <text:p>00113840</text:p>
          </table:table-cell>
          <table:table-cell office:value-type="string">
            <text:p>http://www.sciencedirect.com/science/journal/001138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urrent Research in Translational Medicine </text:p>
          </table:table-cell>
          <table:table-cell table:style-name="ce5" office:value-type="string">
            <text:p>24523186</text:p>
          </table:table-cell>
          <table:table-cell office:value-type="string">
            <text:p>http://www.sciencedirect.com/science/journal/245231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athologie Biologi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urrents in Pharmacy Teaching and Learning</text:p>
          </table:table-cell>
          <table:table-cell table:style-name="ce5" office:value-type="string">
            <text:p>18771297</text:p>
          </table:table-cell>
          <table:table-cell office:value-type="string">
            <text:p>http://www.sciencedirect.com/science/journal/187712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ytokine</text:p>
          </table:table-cell>
          <table:table-cell table:style-name="ce5" office:value-type="string">
            <text:p>10434666</text:p>
          </table:table-cell>
          <table:table-cell office:value-type="string">
            <text:p>http://www.sciencedirect.com/science/journal/104346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Cytokine &amp; Growth Factor Reviews</text:p>
          </table:table-cell>
          <table:table-cell table:style-name="ce5" office:value-type="string">
            <text:p>13596101</text:p>
          </table:table-cell>
          <table:table-cell office:value-type="string">
            <text:p>http://www.sciencedirect.com/science/journal/13596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Growth Factor Research</text:p>
          </table:table-cell>
          <table:table-cell table:number-columns-repeated="1018"/>
        </table:table-row>
        <table:table-row table:style-name="ro1">
          <table:table-cell office:value-type="string">
            <text:p>Cytotherapy</text:p>
          </table:table-cell>
          <table:table-cell table:style-name="ce5" office:value-type="string">
            <text:p>14653249</text:p>
          </table:table-cell>
          <table:table-cell office:value-type="string">
            <text:p>http://www.sciencedirect.com/science/journal/146532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as Neurophysiologie-Labor</text:p>
          </table:table-cell>
          <table:table-cell table:style-name="ce5" office:value-type="string">
            <text:p>14394847</text:p>
          </table:table-cell>
          <table:table-cell office:value-type="string">
            <text:p>http://www.sciencedirect.com/science/journal/143948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ata &amp; Knowledge Engineering</text:p>
          </table:table-cell>
          <table:table-cell table:style-name="ce5" office:value-type="string">
            <text:p>0169023X</text:p>
          </table:table-cell>
          <table:table-cell office:value-type="string">
            <text:p>http://www.sciencedirect.com/science/journal/016902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cision Support Systems</text:p>
          </table:table-cell>
          <table:table-cell table:style-name="ce5" office:value-type="string">
            <text:p>01679236</text:p>
          </table:table-cell>
          <table:table-cell office:value-type="string">
            <text:p>http://www.sciencedirect.com/science/journal/016792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endrochronologia</text:p>
          </table:table-cell>
          <table:table-cell table:style-name="ce5" office:value-type="string">
            <text:p>11257865</text:p>
          </table:table-cell>
          <table:table-cell office:value-type="string">
            <text:p>http://www.sciencedirect.com/science/journal/112578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ntal Abstracts</text:p>
          </table:table-cell>
          <table:table-cell table:style-name="ce5" office:value-type="string">
            <text:p>00118486</text:p>
          </table:table-cell>
          <table:table-cell office:value-type="string">
            <text:p>http://www.sciencedirect.com/science/journal/001184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ntal Materials</text:p>
          </table:table-cell>
          <table:table-cell table:style-name="ce5" office:value-type="string">
            <text:p>01095641</text:p>
          </table:table-cell>
          <table:table-cell office:value-type="string">
            <text:p>http://www.sciencedirect.com/science/journal/010956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er Zoologische Garten</text:p>
          </table:table-cell>
          <table:table-cell table:style-name="ce5" office:value-type="string">
            <text:p>00445169</text:p>
          </table:table-cell>
          <table:table-cell office:value-type="string">
            <text:p>http://www.sciencedirect.com/science/journal/0044516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salination</text:p>
          </table:table-cell>
          <table:table-cell table:style-name="ce5" office:value-type="string">
            <text:p>00119164</text:p>
          </table:table-cell>
          <table:table-cell office:value-type="string">
            <text:p>http://www.sciencedirect.com/science/journal/001191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sign Studies</text:p>
          </table:table-cell>
          <table:table-cell table:style-name="ce5" office:value-type="string">
            <text:p>0142694X</text:p>
          </table:table-cell>
          <table:table-cell office:value-type="string">
            <text:p>http://www.sciencedirect.com/science/journal/014269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velopmental &amp; Comparative Immunology</text:p>
          </table:table-cell>
          <table:table-cell table:style-name="ce5" office:value-type="string">
            <text:p>0145305X</text:p>
          </table:table-cell>
          <table:table-cell office:value-type="string">
            <text:p>http://www.sciencedirect.com/science/journal/014530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velopmental Biology</text:p>
          </table:table-cell>
          <table:table-cell table:style-name="ce5" office:value-type="string">
            <text:p>00121606</text:p>
          </table:table-cell>
          <table:table-cell office:value-type="string">
            <text:p>http://www.sciencedirect.com/science/journal/001216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evelopmental Cell</text:p>
          </table:table-cell>
          <table:table-cell table:style-name="ce5" office:value-type="string">
            <text:p>15345807</text:p>
          </table:table-cell>
          <table:table-cell office:value-type="string">
            <text:p>http://www.sciencedirect.com/science/journal/15345807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evelopmental Review</text:p>
          </table:table-cell>
          <table:table-cell table:style-name="ce5" office:value-type="string">
            <text:p>02732297</text:p>
          </table:table-cell>
          <table:table-cell office:value-type="string">
            <text:p>http://www.sciencedirect.com/science/journal/027322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betes &amp; Metabolic Syndrome: Clinical Research and Reviews</text:p>
          </table:table-cell>
          <table:table-cell table:style-name="ce5" office:value-type="string">
            <text:p>18714021</text:p>
          </table:table-cell>
          <table:table-cell office:value-type="string">
            <text:p>http://www.sciencedirect.com/science/journal/187140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betes &amp; Metabolism</text:p>
          </table:table-cell>
          <table:table-cell table:style-name="ce5" office:value-type="string">
            <text:p>12623636</text:p>
          </table:table-cell>
          <table:table-cell office:value-type="string">
            <text:p>http://www.sciencedirect.com/science/journal/126236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betes Research and Clinical Practice</text:p>
          </table:table-cell>
          <table:table-cell table:style-name="ce5" office:value-type="string">
            <text:p>01688227</text:p>
          </table:table-cell>
          <table:table-cell office:value-type="string">
            <text:p>http://www.sciencedirect.com/science/journal/016882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gnostic and Interventional Imaging</text:p>
          </table:table-cell>
          <table:table-cell table:style-name="ce5" office:value-type="string">
            <text:p>22115684</text:p>
          </table:table-cell>
          <table:table-cell office:value-type="string">
            <text:p>http://www.sciencedirect.com/science/journal/221156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gnostic Histopathology</text:p>
          </table:table-cell>
          <table:table-cell table:style-name="ce5" office:value-type="string">
            <text:p>17562317</text:p>
          </table:table-cell>
          <table:table-cell office:value-type="string">
            <text:p>http://www.sciencedirect.com/science/journal/175623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Diagnostic Pathology</text:p>
          </table:table-cell>
          <table:table-cell table:number-columns-repeated="1018"/>
        </table:table-row>
        <table:table-row table:style-name="ro1">
          <table:table-cell office:value-type="string">
            <text:p>Diagnostic Microbiology and Infectious Disease</text:p>
          </table:table-cell>
          <table:table-cell table:style-name="ce5" office:value-type="string">
            <text:p>07328893</text:p>
          </table:table-cell>
          <table:table-cell office:value-type="string">
            <text:p>http://www.sciencedirect.com/science/journal/073288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amond and Related Materials</text:p>
          </table:table-cell>
          <table:table-cell table:style-name="ce5" office:value-type="string">
            <text:p>09259635</text:p>
          </table:table-cell>
          <table:table-cell office:value-type="string">
            <text:p>http://www.sciencedirect.com/science/journal/092596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fferential Geometry and its Applications</text:p>
          </table:table-cell>
          <table:table-cell table:style-name="ce5" office:value-type="string">
            <text:p>09262245</text:p>
          </table:table-cell>
          <table:table-cell office:value-type="string">
            <text:p>http://www.sciencedirect.com/science/journal/092622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fferentiation</text:p>
          </table:table-cell>
          <table:table-cell table:style-name="ce5" office:value-type="string">
            <text:p>03014681</text:p>
          </table:table-cell>
          <table:table-cell office:value-type="string">
            <text:p>http://www.sciencedirect.com/science/journal/030146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gestive and Liver Disease</text:p>
          </table:table-cell>
          <table:table-cell table:style-name="ce5" office:value-type="string">
            <text:p>15908658</text:p>
          </table:table-cell>
          <table:table-cell office:value-type="string">
            <text:p>http://www.sciencedirect.com/science/journal/159086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gestive and Liver Disease Supplements</text:p>
          </table:table-cell>
          <table:table-cell table:style-name="ce5" office:value-type="string">
            <text:p>15945804</text:p>
          </table:table-cell>
          <table:table-cell office:value-type="string">
            <text:p>http://www.sciencedirect.com/science/journal/159458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gital Applications in Archaeology and Cultural Heritage</text:p>
          </table:table-cell>
          <table:table-cell table:style-name="ce5" office:value-type="string">
            <text:p>22120548</text:p>
          </table:table-cell>
          <table:table-cell office:value-type="string">
            <text:p>http://www.sciencedirect.com/science/journal/221205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gital Investigation</text:p>
          </table:table-cell>
          <table:table-cell table:style-name="ce5" office:value-type="string">
            <text:p>17422876</text:p>
          </table:table-cell>
          <table:table-cell office:value-type="string">
            <text:p>http://www.sciencedirect.com/science/journal/174228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gital Signal Processing</text:p>
          </table:table-cell>
          <table:table-cell table:style-name="ce5" office:value-type="string">
            <text:p>10512004</text:p>
          </table:table-cell>
          <table:table-cell office:value-type="string">
            <text:p>http://www.sciencedirect.com/science/journal/105120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ability and Health Journal</text:p>
          </table:table-cell>
          <table:table-cell table:style-name="ce5" office:value-type="string">
            <text:p>19366574</text:p>
          </table:table-cell>
          <table:table-cell office:value-type="string">
            <text:p>http://www.sciencedirect.com/science/journal/193665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aster Management &amp; Response</text:p>
          </table:table-cell>
          <table:table-cell table:style-name="ce5" office:value-type="string">
            <text:p>15402487</text:p>
          </table:table-cell>
          <table:table-cell office:value-type="string">
            <text:p>http://www.sciencedirect.com/science/journal/1540248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International Journal of Trauma Nursing; Title discontinued as of 2008</text:p>
          </table:table-cell>
          <table:table-cell table:number-columns-repeated="1018"/>
        </table:table-row>
        <table:table-row table:style-name="ro1">
          <table:table-cell office:value-type="string">
            <text:p>Discourse, Context &amp; Media</text:p>
          </table:table-cell>
          <table:table-cell table:style-name="ce5" office:value-type="string">
            <text:p>22116958</text:p>
          </table:table-cell>
          <table:table-cell office:value-type="string">
            <text:p>http://www.sciencedirect.com/science/journal/221169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crete Applied Mathematics</text:p>
          </table:table-cell>
          <table:table-cell table:style-name="ce5" office:value-type="string">
            <text:p>0166218X</text:p>
          </table:table-cell>
          <table:table-cell office:value-type="string">
            <text:p>http://www.sciencedirect.com/science/journal/016621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crete Mathematics</text:p>
          </table:table-cell>
          <table:table-cell table:style-name="ce5" office:value-type="string">
            <text:p>0012365X</text:p>
          </table:table-cell>
          <table:table-cell office:value-type="string">
            <text:p>http://www.sciencedirect.com/science/journal/001236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crete Optimization</text:p>
          </table:table-cell>
          <table:table-cell table:style-name="ce5" office:value-type="string">
            <text:p>15725286</text:p>
          </table:table-cell>
          <table:table-cell office:value-type="string">
            <text:p>http://www.sciencedirect.com/science/journal/157252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ease-a-Month</text:p>
          </table:table-cell>
          <table:table-cell table:style-name="ce5" office:value-type="string">
            <text:p>00115029</text:p>
          </table:table-cell>
          <table:table-cell office:value-type="string">
            <text:p>http://www.sciencedirect.com/science/journal/001150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isplays</text:p>
          </table:table-cell>
          <table:table-cell table:style-name="ce5" office:value-type="string">
            <text:p>01419382</text:p>
          </table:table-cell>
          <table:table-cell office:value-type="string">
            <text:p>http://www.sciencedirect.com/science/journal/014193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NA Repair</text:p>
          </table:table-cell>
          <table:table-cell table:style-name="ce5" office:value-type="string">
            <text:p>15687864</text:p>
          </table:table-cell>
          <table:table-cell office:value-type="string">
            <text:p>http://www.sciencedirect.com/science/journal/156878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utation Research/DNA Repair</text:p>
          </table:table-cell>
          <table:table-cell table:number-columns-repeated="1018"/>
        </table:table-row>
        <table:table-row table:style-name="ro1">
          <table:table-cell office:value-type="string">
            <text:p>DoctorConsult – The Journal. Wissen für Klinik und Praxis</text:p>
          </table:table-cell>
          <table:table-cell table:style-name="ce5" office:value-type="string">
            <text:p>18794122</text:p>
          </table:table-cell>
          <table:table-cell office:value-type="string">
            <text:p>http://www.sciencedirect.com/science/journal/1879412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mestic Animal Endocrinology</text:p>
          </table:table-cell>
          <table:table-cell table:style-name="ce5" office:value-type="string">
            <text:p>07397240</text:p>
          </table:table-cell>
          <table:table-cell office:value-type="string">
            <text:p>http://www.sciencedirect.com/science/journal/073972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rug and Alcohol Dependence</text:p>
          </table:table-cell>
          <table:table-cell table:style-name="ce5" office:value-type="string">
            <text:p>03768716</text:p>
          </table:table-cell>
          <table:table-cell office:value-type="string">
            <text:p>http://www.sciencedirect.com/science/journal/037687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rug Discovery Today</text:p>
          </table:table-cell>
          <table:table-cell table:style-name="ce5" office:value-type="string">
            <text:p>13596446</text:p>
          </table:table-cell>
          <table:table-cell office:value-type="string">
            <text:p>http://www.sciencedirect.com/science/journal/135964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Drug Discovery Today: TARGETS, Drug Discovery Today: BIOSILICO and Pharmaceutical Science &amp; Technology Today</text:p>
          </table:table-cell>
          <table:table-cell table:number-columns-repeated="1018"/>
        </table:table-row>
        <table:table-row table:style-name="ro1">
          <table:table-cell office:value-type="string">
            <text:p>Drug Discovery Today: Disease Mechanisms</text:p>
          </table:table-cell>
          <table:table-cell table:style-name="ce5" office:value-type="string">
            <text:p>17406765</text:p>
          </table:table-cell>
          <table:table-cell office:value-type="string">
            <text:p>http://www.sciencedirect.com/science/journal/1740676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Drug Discovery Today: Disease Models</text:p>
          </table:table-cell>
          <table:table-cell table:style-name="ce5" office:value-type="string">
            <text:p>17406757</text:p>
          </table:table-cell>
          <table:table-cell office:value-type="string">
            <text:p>http://www.sciencedirect.com/science/journal/174067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rug Discovery Today: Technologies</text:p>
          </table:table-cell>
          <table:table-cell table:style-name="ce5" office:value-type="string">
            <text:p>17406749</text:p>
          </table:table-cell>
          <table:table-cell office:value-type="string">
            <text:p>http://www.sciencedirect.com/science/journal/174067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Drug Discovery Today: Therapeutic Strategies</text:p>
          </table:table-cell>
          <table:table-cell table:style-name="ce5" office:value-type="string">
            <text:p>17406773</text:p>
          </table:table-cell>
          <table:table-cell office:value-type="string">
            <text:p>http://www.sciencedirect.com/science/journal/1740677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Drug Resistance Updates</text:p>
          </table:table-cell>
          <table:table-cell table:style-name="ce5" office:value-type="string">
            <text:p>13687646</text:p>
          </table:table-cell>
          <table:table-cell office:value-type="string">
            <text:p>http://www.sciencedirect.com/science/journal/136876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yes and Pigments</text:p>
          </table:table-cell>
          <table:table-cell table:style-name="ce5" office:value-type="string">
            <text:p>01437208</text:p>
          </table:table-cell>
          <table:table-cell office:value-type="string">
            <text:p>http://www.sciencedirect.com/science/journal/014372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arly Childhood Research Quarterly</text:p>
          </table:table-cell>
          <table:table-cell table:style-name="ce5" office:value-type="string">
            <text:p>08852006</text:p>
          </table:table-cell>
          <table:table-cell office:value-type="string">
            <text:p>http://www.sciencedirect.com/science/journal/088520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arly Human Development</text:p>
          </table:table-cell>
          <table:table-cell table:style-name="ce5" office:value-type="string">
            <text:p>03783782</text:p>
          </table:table-cell>
          <table:table-cell office:value-type="string">
            <text:p>http://www.sciencedirect.com/science/journal/037837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creening</text:p>
          </table:table-cell>
          <table:table-cell table:number-columns-repeated="1018"/>
        </table:table-row>
        <table:table-row table:style-name="ro1">
          <table:table-cell office:value-type="string">
            <text:p>Earth and Planetary Science Letters</text:p>
          </table:table-cell>
          <table:table-cell table:style-name="ce5" office:value-type="string">
            <text:p>0012821X</text:p>
          </table:table-cell>
          <table:table-cell office:value-type="string">
            <text:p>http://www.sciencedirect.com/science/journal/001282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arth-Science Reviews</text:p>
          </table:table-cell>
          <table:table-cell table:style-name="ce5" office:value-type="string">
            <text:p>00128252</text:p>
          </table:table-cell>
          <table:table-cell office:value-type="string">
            <text:p>http://www.sciencedirect.com/science/journal/001282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ating Behaviors</text:p>
          </table:table-cell>
          <table:table-cell table:style-name="ce5" office:value-type="string">
            <text:p>14710153</text:p>
          </table:table-cell>
          <table:table-cell office:value-type="string">
            <text:p>http://www.sciencedirect.com/science/journal/147101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cological Economics</text:p>
          </table:table-cell>
          <table:table-cell table:style-name="ce5" office:value-type="string">
            <text:p>09218009</text:p>
          </table:table-cell>
          <table:table-cell office:value-type="string">
            <text:p>http://www.sciencedirect.com/science/journal/092180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logical Genetics and Genomics</text:p>
          </table:table-cell>
          <table:table-cell table:style-name="ce5" office:value-type="string">
            <text:p>24059854</text:p>
          </table:table-cell>
          <table:table-cell office:value-type="string">
            <text:p>http://www.sciencedirect.com/science/journal/240598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etrics and Statistics</text:p>
          </table:table-cell>
          <table:table-cell table:style-name="ce5" office:value-type="string">
            <text:p>24523062</text:p>
          </table:table-cell>
          <table:table-cell office:value-type="string">
            <text:p>http://www.sciencedirect.com/science/journal/245230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 Analysis and Policy</text:p>
          </table:table-cell>
          <table:table-cell table:style-name="ce5" office:value-type="string">
            <text:p>03135926</text:p>
          </table:table-cell>
          <table:table-cell office:value-type="string">
            <text:p>http://www.sciencedirect.com/science/journal/031359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 Modelling</text:p>
          </table:table-cell>
          <table:table-cell table:style-name="ce5" office:value-type="string">
            <text:p>02649993</text:p>
          </table:table-cell>
          <table:table-cell office:value-type="string">
            <text:p>http://www.sciencedirect.com/science/journal/026499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 Systems</text:p>
          </table:table-cell>
          <table:table-cell table:style-name="ce5" office:value-type="string">
            <text:p>09393625</text:p>
          </table:table-cell>
          <table:table-cell office:value-type="string">
            <text:p>http://www.sciencedirect.com/science/journal/093936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conomics &amp; Human Biology</text:p>
          </table:table-cell>
          <table:table-cell table:style-name="ce5" office:value-type="string">
            <text:p>1570677X</text:p>
          </table:table-cell>
          <table:table-cell office:value-type="string">
            <text:p>http://www.sciencedirect.com/science/journal/157067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s Letters</text:p>
          </table:table-cell>
          <table:table-cell table:style-name="ce5" office:value-type="string">
            <text:p>01651765</text:p>
          </table:table-cell>
          <table:table-cell office:value-type="string">
            <text:p>http://www.sciencedirect.com/science/journal/016517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s of Education Review</text:p>
          </table:table-cell>
          <table:table-cell table:style-name="ce5" office:value-type="string">
            <text:p>02727757</text:p>
          </table:table-cell>
          <table:table-cell office:value-type="string">
            <text:p>http://www.sciencedirect.com/science/journal/027277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conomics of Transportation</text:p>
          </table:table-cell>
          <table:table-cell table:style-name="ce5" office:value-type="string">
            <text:p>22120122</text:p>
          </table:table-cell>
          <table:table-cell office:value-type="string">
            <text:p>http://www.sciencedirect.com/science/journal/221201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cosystem Services</text:p>
          </table:table-cell>
          <table:table-cell table:style-name="ce5" office:value-type="string">
            <text:p>22120416</text:p>
          </table:table-cell>
          <table:table-cell office:value-type="string">
            <text:p>http://www.sciencedirect.com/science/journal/221204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ducation for Chemical Engineers</text:p>
          </table:table-cell>
          <table:table-cell table:style-name="ce5" office:value-type="string">
            <text:p>17497728</text:p>
          </table:table-cell>
          <table:table-cell office:value-type="string">
            <text:p>http://www.sciencedirect.com/science/journal/174977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ducational Research Review</text:p>
          </table:table-cell>
          <table:table-cell table:style-name="ce5" office:value-type="string">
            <text:p>1747938X</text:p>
          </table:table-cell>
          <table:table-cell office:value-type="string">
            <text:p>http://www.sciencedirect.com/science/journal/174793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lectoral Studies</text:p>
          </table:table-cell>
          <table:table-cell table:style-name="ce5" office:value-type="string">
            <text:p>02613794</text:p>
          </table:table-cell>
          <table:table-cell office:value-type="string">
            <text:p>http://www.sciencedirect.com/science/journal/026137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lectric Power Systems Research</text:p>
          </table:table-cell>
          <table:table-cell table:style-name="ce5" office:value-type="string">
            <text:p>03787796</text:p>
          </table:table-cell>
          <table:table-cell office:value-type="string">
            <text:p>http://www.sciencedirect.com/science/journal/037877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lectrochemistry Communications</text:p>
          </table:table-cell>
          <table:table-cell table:style-name="ce5" office:value-type="string">
            <text:p>13882481</text:p>
          </table:table-cell>
          <table:table-cell office:value-type="string">
            <text:p>http://www.sciencedirect.com/science/journal/138824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lectrochimica Acta</text:p>
          </table:table-cell>
          <table:table-cell table:style-name="ce5" office:value-type="string">
            <text:p>00134686</text:p>
          </table:table-cell>
          <table:table-cell office:value-type="string">
            <text:p>http://www.sciencedirect.com/science/journal/001346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lectronic Commerce Research and Applications</text:p>
          </table:table-cell>
          <table:table-cell table:style-name="ce5" office:value-type="string">
            <text:p>15674223</text:p>
          </table:table-cell>
          <table:table-cell office:value-type="string">
            <text:p>http://www.sciencedirect.com/science/journal/15674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lectronic Notes in Discrete Mathematics</text:p>
          </table:table-cell>
          <table:table-cell table:style-name="ce5" office:value-type="string">
            <text:p>15710653</text:p>
          </table:table-cell>
          <table:table-cell office:value-type="string">
            <text:p>http://www.sciencedirect.com/science/journal/157106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MC - Anesthésie-Réanimation</text:p>
          </table:table-cell>
          <table:table-cell table:style-name="ce5" office:value-type="string">
            <text:p>16386205</text:p>
          </table:table-cell>
          <table:table-cell office:value-type="string">
            <text:p>http://www.sciencedirect.com/science/journal/1638620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Cardiologie-Angéiologie</text:p>
          </table:table-cell>
          <table:table-cell table:style-name="ce5" office:value-type="string">
            <text:p>17626137</text:p>
          </table:table-cell>
          <table:table-cell office:value-type="string">
            <text:p>http://www.sciencedirect.com/science/journal/1762613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Chirurgie</text:p>
          </table:table-cell>
          <table:table-cell table:style-name="ce5" office:value-type="string">
            <text:p>1762570X</text:p>
          </table:table-cell>
          <table:table-cell office:value-type="string">
            <text:p>http://www.sciencedirect.com/science/journal/1762570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Dermatologie-Cosmétologie</text:p>
          </table:table-cell>
          <table:table-cell table:style-name="ce5" office:value-type="string">
            <text:p>17625696</text:p>
          </table:table-cell>
          <table:table-cell office:value-type="string">
            <text:p>http://www.sciencedirect.com/science/journal/1762569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Endocrinologie</text:p>
          </table:table-cell>
          <table:table-cell table:style-name="ce5" office:value-type="string">
            <text:p>17625653</text:p>
          </table:table-cell>
          <table:table-cell office:value-type="string">
            <text:p>http://www.sciencedirect.com/science/journal/1762565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Gynécologie-Obstétrique</text:p>
          </table:table-cell>
          <table:table-cell table:style-name="ce5" office:value-type="string">
            <text:p>17626145</text:p>
          </table:table-cell>
          <table:table-cell office:value-type="string">
            <text:p>http://www.sciencedirect.com/science/journal/1762614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Hématologie</text:p>
          </table:table-cell>
          <table:table-cell table:style-name="ce5" office:value-type="string">
            <text:p>16386213</text:p>
          </table:table-cell>
          <table:table-cell office:value-type="string">
            <text:p>http://www.sciencedirect.com/science/journal/1638621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Hépato-Gastroenterologie</text:p>
          </table:table-cell>
          <table:table-cell table:style-name="ce5" office:value-type="string">
            <text:p>17696763</text:p>
          </table:table-cell>
          <table:table-cell office:value-type="string">
            <text:p>http://www.sciencedirect.com/science/journal/1769676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EMC - Hépatologi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Kinésithérapie</text:p>
          </table:table-cell>
          <table:table-cell table:style-name="ce5" office:value-type="string">
            <text:p>17696852</text:p>
          </table:table-cell>
          <table:table-cell office:value-type="string">
            <text:p>http://www.sciencedirect.com/science/journal/1769685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part of EMC - Podologie-Kinésithérapi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Maladies Infectieuses</text:p>
          </table:table-cell>
          <table:table-cell table:style-name="ce5" office:value-type="string">
            <text:p>1638623X</text:p>
          </table:table-cell>
          <table:table-cell office:value-type="string">
            <text:p>http://www.sciencedirect.com/science/journal/1638623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Médecine</text:p>
          </table:table-cell>
          <table:table-cell table:style-name="ce5" office:value-type="string">
            <text:p>17624193</text:p>
          </table:table-cell>
          <table:table-cell office:value-type="string">
            <text:p>http://www.sciencedirect.com/science/journal/1762419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Néphrologie</text:p>
          </table:table-cell>
          <table:table-cell table:style-name="ce5" office:value-type="string">
            <text:p>16386248</text:p>
          </table:table-cell>
          <table:table-cell office:value-type="string">
            <text:p>http://www.sciencedirect.com/science/journal/1638624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Neurologie</text:p>
          </table:table-cell>
          <table:table-cell table:style-name="ce5" office:value-type="string">
            <text:p>17624231</text:p>
          </table:table-cell>
          <table:table-cell office:value-type="string">
            <text:p>http://www.sciencedirect.com/science/journal/1762423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Odontologie</text:p>
          </table:table-cell>
          <table:table-cell table:style-name="ce5" office:value-type="string">
            <text:p>17696836</text:p>
          </table:table-cell>
          <table:table-cell office:value-type="string">
            <text:p>http://www.sciencedirect.com/science/journal/1769683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part of EMC - Dentisteri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Ophtalmologie</text:p>
          </table:table-cell>
          <table:table-cell table:style-name="ce5" office:value-type="string">
            <text:p>1762584X</text:p>
          </table:table-cell>
          <table:table-cell office:value-type="string">
            <text:p>http://www.sciencedirect.com/science/journal/1762584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Oto-rhino-laryngologie</text:p>
          </table:table-cell>
          <table:table-cell table:style-name="ce5" office:value-type="string">
            <text:p>17625688</text:p>
          </table:table-cell>
          <table:table-cell office:value-type="string">
            <text:p>http://www.sciencedirect.com/science/journal/1762568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Pédiatrie</text:p>
          </table:table-cell>
          <table:table-cell table:style-name="ce5" office:value-type="string">
            <text:p>17626013</text:p>
          </table:table-cell>
          <table:table-cell office:value-type="string">
            <text:p>http://www.sciencedirect.com/science/journal/1762601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Pneumologie</text:p>
          </table:table-cell>
          <table:table-cell table:style-name="ce5" office:value-type="string">
            <text:p>17624223</text:p>
          </table:table-cell>
          <table:table-cell office:value-type="string">
            <text:p>http://www.sciencedirect.com/science/journal/1762422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Podologie</text:p>
          </table:table-cell>
          <table:table-cell table:style-name="ce5" office:value-type="string">
            <text:p>17696860</text:p>
          </table:table-cell>
          <table:table-cell office:value-type="string">
            <text:p>http://www.sciencedirect.com/science/journal/1769686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part of EMC - Podologie-Kinésithérapi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Psychiatrie</text:p>
          </table:table-cell>
          <table:table-cell table:style-name="ce5" office:value-type="string">
            <text:p>17625718</text:p>
          </table:table-cell>
          <table:table-cell office:value-type="string">
            <text:p>http://www.sciencedirect.com/science/journal/1762571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Radiologie</text:p>
          </table:table-cell>
          <table:table-cell table:style-name="ce5" office:value-type="string">
            <text:p>17624185</text:p>
          </table:table-cell>
          <table:table-cell office:value-type="string">
            <text:p>http://www.sciencedirect.com/science/journal/1762418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Rhumatologie-Orthopédie</text:p>
          </table:table-cell>
          <table:table-cell table:style-name="ce5" office:value-type="string">
            <text:p>17624207</text:p>
          </table:table-cell>
          <table:table-cell office:value-type="string">
            <text:p>http://www.sciencedirect.com/science/journal/1762420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Stomatologie</text:p>
          </table:table-cell>
          <table:table-cell table:style-name="ce5" office:value-type="string">
            <text:p>17696844</text:p>
          </table:table-cell>
          <table:table-cell office:value-type="string">
            <text:p>http://www.sciencedirect.com/science/journal/1769684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part of EMC - Dentisteri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Toxicologie-Pathologie</text:p>
          </table:table-cell>
          <table:table-cell table:style-name="ce5" office:value-type="string">
            <text:p>17625858</text:p>
          </table:table-cell>
          <table:table-cell office:value-type="string">
            <text:p>http://www.sciencedirect.com/science/journal/1762585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C - Vétérinaire</text:p>
          </table:table-cell>
          <table:table-cell table:style-name="ce5" office:value-type="string">
            <text:p>17624215</text:p>
          </table:table-cell>
          <table:table-cell office:value-type="string">
            <text:p>http://www.sciencedirect.com/science/journal/1762421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merging Markets Review</text:p>
          </table:table-cell>
          <table:table-cell table:style-name="ce5" office:value-type="string">
            <text:p>15660141</text:p>
          </table:table-cell>
          <table:table-cell office:value-type="string">
            <text:p>http://www.sciencedirect.com/science/journal/156601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motion, Space and Society</text:p>
          </table:table-cell>
          <table:table-cell table:style-name="ce5" office:value-type="string">
            <text:p>17554586</text:p>
          </table:table-cell>
          <table:table-cell office:value-type="string">
            <text:p>http://www.sciencedirect.com/science/journal/175545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deavour</text:p>
          </table:table-cell>
          <table:table-cell table:style-name="ce5" office:value-type="string">
            <text:p>01609327</text:p>
          </table:table-cell>
          <table:table-cell office:value-type="string">
            <text:p>http://www.sciencedirect.com/science/journal/016093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docrinología, Diabetes y Nutrición (English ed.)</text:p>
          </table:table-cell>
          <table:table-cell table:style-name="ce5" office:value-type="string">
            <text:p>25300180</text:p>
          </table:table-cell>
          <table:table-cell office:value-type="string">
            <text:p>http://www.sciencedirect.com/science/journal/253001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docrinología y Nutrición (English Edition)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nergy and Buildings</text:p>
          </table:table-cell>
          <table:table-cell table:style-name="ce5" office:value-type="string">
            <text:p>03787788</text:p>
          </table:table-cell>
          <table:table-cell office:value-type="string">
            <text:p>http://www.sciencedirect.com/science/journal/037877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ergy Conversion and Management</text:p>
          </table:table-cell>
          <table:table-cell table:style-name="ce5" office:value-type="string">
            <text:p>01968904</text:p>
          </table:table-cell>
          <table:table-cell office:value-type="string">
            <text:p>http://www.sciencedirect.com/science/journal/019689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ergy Conversion</text:p>
          </table:table-cell>
          <table:table-cell table:number-columns-repeated="1018"/>
        </table:table-row>
        <table:table-row table:style-name="ro1">
          <table:table-cell office:value-type="string">
            <text:p>Energy Economics</text:p>
          </table:table-cell>
          <table:table-cell table:style-name="ce5" office:value-type="string">
            <text:p>01409883</text:p>
          </table:table-cell>
          <table:table-cell office:value-type="string">
            <text:p>http://www.sciencedirect.com/science/journal/014098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Journal of Energy Finance &amp; Development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nergy for Sustainable Development</text:p>
          </table:table-cell>
          <table:table-cell table:style-name="ce5" office:value-type="string">
            <text:p>09730826</text:p>
          </table:table-cell>
          <table:table-cell office:value-type="string">
            <text:p>http://www.sciencedirect.com/science/journal/097308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ergy Policy</text:p>
          </table:table-cell>
          <table:table-cell table:style-name="ce5" office:value-type="string">
            <text:p>03014215</text:p>
          </table:table-cell>
          <table:table-cell office:value-type="string">
            <text:p>http://www.sciencedirect.com/science/journal/030142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ergy Research &amp; Social Science</text:p>
          </table:table-cell>
          <table:table-cell table:style-name="ce5" office:value-type="string">
            <text:p>22146296</text:p>
          </table:table-cell>
          <table:table-cell office:value-type="string">
            <text:p>http://www.sciencedirect.com/science/journal/221462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ergy Storage Materials</text:p>
          </table:table-cell>
          <table:table-cell table:style-name="ce5" office:value-type="string">
            <text:p>24058297</text:p>
          </table:table-cell>
          <table:table-cell office:value-type="string">
            <text:p>http://www.sciencedirect.com/science/journal/240582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ergy Strategy Reviews</text:p>
          </table:table-cell>
          <table:table-cell table:style-name="ce5" office:value-type="string">
            <text:p>2211467X</text:p>
          </table:table-cell>
          <table:table-cell office:value-type="string">
            <text:p>http://www.sciencedirect.com/science/journal/221146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ergyChem</text:p>
          </table:table-cell>
          <table:table-cell table:style-name="ce5" office:value-type="string">
            <text:p>25897780</text:p>
          </table:table-cell>
          <table:table-cell office:value-type="string">
            <text:p>http://www.sciencedirect.com/science/journal/25897780</text:p>
          </table:table-cell>
          <table:table-cell office:value-type="string">
            <text:p>Freedom Collection</text:p>
          </table:table-cell>
          <table:table-cell office:value-type="string">
            <text:p>Forthcoming</text:p>
          </table:table-cell>
          <table:table-cell table:number-columns-repeated="1019"/>
        </table:table-row>
        <table:table-row table:style-name="ro1">
          <table:table-cell office:value-type="string">
            <text:p>Enfermedades infecciosas y microbiologia clinica (English ed.)</text:p>
          </table:table-cell>
          <table:table-cell table:style-name="ce5" office:value-type="string">
            <text:p>2529993X</text:p>
          </table:table-cell>
          <table:table-cell office:value-type="string">
            <text:p>http://www.sciencedirect.com/science/journal/252999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fermería Clínica (English Edition)</text:p>
          </table:table-cell>
          <table:table-cell table:style-name="ce5" office:value-type="string">
            <text:p>24451479</text:p>
          </table:table-cell>
          <table:table-cell office:value-type="string">
            <text:p>http://www.sciencedirect.com/science/journal/244514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fermería Intensiva (English ed.)</text:p>
          </table:table-cell>
          <table:table-cell table:style-name="ce5" office:value-type="string">
            <text:p>25299840</text:p>
          </table:table-cell>
          <table:table-cell office:value-type="string">
            <text:p>http://www.sciencedirect.com/science/journal/252998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gineering Analysis with Boundary Elements</text:p>
          </table:table-cell>
          <table:table-cell table:style-name="ce5" office:value-type="string">
            <text:p>09557997</text:p>
          </table:table-cell>
          <table:table-cell office:value-type="string">
            <text:p>http://www.sciencedirect.com/science/journal/095579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gineering Analysis</text:p>
          </table:table-cell>
          <table:table-cell table:number-columns-repeated="1018"/>
        </table:table-row>
        <table:table-row table:style-name="ro1">
          <table:table-cell office:value-type="string">
            <text:p>Engineering Applications of Artificial Intelligence</text:p>
          </table:table-cell>
          <table:table-cell table:style-name="ce5" office:value-type="string">
            <text:p>09521976</text:p>
          </table:table-cell>
          <table:table-cell office:value-type="string">
            <text:p>http://www.sciencedirect.com/science/journal/095219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gineering Failure Analysis</text:p>
          </table:table-cell>
          <table:table-cell table:style-name="ce5" office:value-type="string">
            <text:p>13506307</text:p>
          </table:table-cell>
          <table:table-cell office:value-type="string">
            <text:p>http://www.sciencedirect.com/science/journal/135063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gineering Fracture Mechanics</text:p>
          </table:table-cell>
          <table:table-cell table:style-name="ce5" office:value-type="string">
            <text:p>00137944</text:p>
          </table:table-cell>
          <table:table-cell office:value-type="string">
            <text:p>http://www.sciencedirect.com/science/journal/001379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gineering Structures</text:p>
          </table:table-cell>
          <table:table-cell table:style-name="ce5" office:value-type="string">
            <text:p>01410296</text:p>
          </table:table-cell>
          <table:table-cell office:value-type="string">
            <text:p>http://www.sciencedirect.com/science/journal/014102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glish for Specific Purposes</text:p>
          </table:table-cell>
          <table:table-cell table:style-name="ce5" office:value-type="string">
            <text:p>08894906</text:p>
          </table:table-cell>
          <table:table-cell office:value-type="string">
            <text:p>http://www.sciencedirect.com/science/journal/088949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ESP Journal</text:p>
          </table:table-cell>
          <table:table-cell table:number-columns-repeated="1018"/>
        </table:table-row>
        <table:table-row table:style-name="ro1">
          <table:table-cell office:value-type="string">
            <text:p>Entertainment Computing</text:p>
          </table:table-cell>
          <table:table-cell table:style-name="ce5" office:value-type="string">
            <text:p>18759521</text:p>
          </table:table-cell>
          <table:table-cell office:value-type="string">
            <text:p>http://www.sciencedirect.com/science/journal/187595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vironment International</text:p>
          </table:table-cell>
          <table:table-cell table:style-name="ce5" office:value-type="string">
            <text:p>01604120</text:p>
          </table:table-cell>
          <table:table-cell office:value-type="string">
            <text:p>http://www.sciencedirect.com/science/journal/016041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vironmental Impact Assessment Review</text:p>
          </table:table-cell>
          <table:table-cell table:style-name="ce5" office:value-type="string">
            <text:p>01959255</text:p>
          </table:table-cell>
          <table:table-cell office:value-type="string">
            <text:p>http://www.sciencedirect.com/science/journal/019592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vironmental Innovation and Societal Transitions</text:p>
          </table:table-cell>
          <table:table-cell table:style-name="ce5" office:value-type="string">
            <text:p>22104224</text:p>
          </table:table-cell>
          <table:table-cell office:value-type="string">
            <text:p>http://www.sciencedirect.com/science/journal/221042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vironmental Modelling &amp; Software</text:p>
          </table:table-cell>
          <table:table-cell table:style-name="ce5" office:value-type="string">
            <text:p>13648152</text:p>
          </table:table-cell>
          <table:table-cell office:value-type="string">
            <text:p>http://www.sciencedirect.com/science/journal/136481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vironmental Software</text:p>
          </table:table-cell>
          <table:table-cell table:number-columns-repeated="1018"/>
        </table:table-row>
        <table:table-row table:style-name="ro1">
          <table:table-cell office:value-type="string">
            <text:p>Environmental Research</text:p>
          </table:table-cell>
          <table:table-cell table:style-name="ce5" office:value-type="string">
            <text:p>00139351</text:p>
          </table:table-cell>
          <table:table-cell office:value-type="string">
            <text:p>http://www.sciencedirect.com/science/journal/001393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nvironmental Science &amp; Policy</text:p>
          </table:table-cell>
          <table:table-cell table:style-name="ce5" office:value-type="string">
            <text:p>14629011</text:p>
          </table:table-cell>
          <table:table-cell office:value-type="string">
            <text:p>http://www.sciencedirect.com/science/journal/146290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nzyme and Microbial Technology</text:p>
          </table:table-cell>
          <table:table-cell table:style-name="ce5" office:value-type="string">
            <text:p>01410229</text:p>
          </table:table-cell>
          <table:table-cell office:value-type="string">
            <text:p>http://www.sciencedirect.com/science/journal/014102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pilepsy &amp; Behavior</text:p>
          </table:table-cell>
          <table:table-cell table:style-name="ce5" office:value-type="string">
            <text:p>15255050</text:p>
          </table:table-cell>
          <table:table-cell office:value-type="string">
            <text:p>http://www.sciencedirect.com/science/journal/152550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pilepsy Research</text:p>
          </table:table-cell>
          <table:table-cell table:style-name="ce5" office:value-type="string">
            <text:p>09201211</text:p>
          </table:table-cell>
          <table:table-cell office:value-type="string">
            <text:p>http://www.sciencedirect.com/science/journal/092012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Journal of Epilepsy</text:p>
          </table:table-cell>
          <table:table-cell table:number-columns-repeated="1018"/>
        </table:table-row>
        <table:table-row table:style-name="ro1">
          <table:table-cell office:value-type="string">
            <text:p>Ethics, Medicine and Public Health</text:p>
          </table:table-cell>
          <table:table-cell table:style-name="ce5" office:value-type="string">
            <text:p>23525525</text:p>
          </table:table-cell>
          <table:table-cell office:value-type="string">
            <text:p>http://www.sciencedirect.com/science/journal/235255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Transportation</text:p>
          </table:table-cell>
          <table:table-cell table:style-name="ce5" office:value-type="string">
            <text:p>25901168</text:p>
          </table:table-cell>
          <table:table-cell office:value-type="string">
            <text:p>http://www.sciencedirect.com/science/journal/25901168</text:p>
          </table:table-cell>
          <table:table-cell office:value-type="string">
            <text:p>Freedom Collection</text:p>
          </table:table-cell>
          <table:table-cell office:value-type="string">
            <text:p>Forthcoming</text:p>
          </table:table-cell>
          <table:table-cell table:number-columns-repeated="1019"/>
        </table:table-row>
        <table:table-row table:style-name="ro1">
          <table:table-cell office:value-type="string">
            <text:p>European Annals of Otorhinolaryngology, Head and Neck Diseases</text:p>
          </table:table-cell>
          <table:table-cell table:style-name="ce5" office:value-type="string">
            <text:p>18797296</text:p>
          </table:table-cell>
          <table:table-cell office:value-type="string">
            <text:p>http://www.sciencedirect.com/science/journal/187972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Economic Review</text:p>
          </table:table-cell>
          <table:table-cell table:style-name="ce5" office:value-type="string">
            <text:p>00142921</text:p>
          </table:table-cell>
          <table:table-cell office:value-type="string">
            <text:p>http://www.sciencedirect.com/science/journal/001429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Geriatric Medicine</text:p>
          </table:table-cell>
          <table:table-cell table:style-name="ce5" office:value-type="string">
            <text:p>18787649</text:p>
          </table:table-cell>
          <table:table-cell office:value-type="string">
            <text:p>http://www.sciencedirect.com/science/journal/18787649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to Springer as of 2018</text:p>
          </table:table-cell>
          <table:table-cell table:number-columns-repeated="1018"/>
        </table:table-row>
        <table:table-row table:style-name="ro1">
          <table:table-cell office:value-type="string">
            <text:p>European Journal of Cancer</text:p>
          </table:table-cell>
          <table:table-cell table:style-name="ce5" office:value-type="string">
            <text:p>09598049</text:p>
          </table:table-cell>
          <table:table-cell office:value-type="string">
            <text:p>http://www.sciencedirect.com/science/journal/095980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Cancer and Clinical Oncology</text:p>
          </table:table-cell>
          <table:table-cell table:number-columns-repeated="1018"/>
        </table:table-row>
        <table:table-row table:style-name="ro1">
          <table:table-cell office:value-type="string">
            <text:p>European Journal of Cancer Supplements</text:p>
          </table:table-cell>
          <table:table-cell table:style-name="ce5" office:value-type="string">
            <text:p>13596349</text:p>
          </table:table-cell>
          <table:table-cell office:value-type="string">
            <text:p>http://www.sciencedirect.com/science/journal/135963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uropean Journal of Cell Biology</text:p>
          </table:table-cell>
          <table:table-cell table:style-name="ce5" office:value-type="string">
            <text:p>01719335</text:p>
          </table:table-cell>
          <table:table-cell office:value-type="string">
            <text:p>http://www.sciencedirect.com/science/journal/017193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Combinatorics</text:p>
          </table:table-cell>
          <table:table-cell table:style-name="ce5" office:value-type="string">
            <text:p>01956698</text:p>
          </table:table-cell>
          <table:table-cell office:value-type="string">
            <text:p>http://www.sciencedirect.com/science/journal/019566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Control</text:p>
          </table:table-cell>
          <table:table-cell table:style-name="ce5" office:value-type="string">
            <text:p>09473580</text:p>
          </table:table-cell>
          <table:table-cell office:value-type="string">
            <text:p>http://www.sciencedirect.com/science/journal/094735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Integrative Medicine</text:p>
          </table:table-cell>
          <table:table-cell table:style-name="ce5" office:value-type="string">
            <text:p>18763820</text:p>
          </table:table-cell>
          <table:table-cell office:value-type="string">
            <text:p>http://www.sciencedirect.com/science/journal/187638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Internal Medicine</text:p>
          </table:table-cell>
          <table:table-cell table:style-name="ce5" office:value-type="string">
            <text:p>09536205</text:p>
          </table:table-cell>
          <table:table-cell office:value-type="string">
            <text:p>http://www.sciencedirect.com/science/journal/095362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Mechanics - A/Solids</text:p>
          </table:table-cell>
          <table:table-cell table:style-name="ce5" office:value-type="string">
            <text:p>09977538</text:p>
          </table:table-cell>
          <table:table-cell office:value-type="string">
            <text:p>http://www.sciencedirect.com/science/journal/099775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uropean Journal of Mechanics - B/Fluids</text:p>
          </table:table-cell>
          <table:table-cell table:style-name="ce5" office:value-type="string">
            <text:p>09977546</text:p>
          </table:table-cell>
          <table:table-cell office:value-type="string">
            <text:p>http://www.sciencedirect.com/science/journal/099775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Medical Genetics</text:p>
          </table:table-cell>
          <table:table-cell table:style-name="ce5" office:value-type="string">
            <text:p>17697212</text:p>
          </table:table-cell>
          <table:table-cell office:value-type="string">
            <text:p>http://www.sciencedirect.com/science/journal/176972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es de Génétique</text:p>
          </table:table-cell>
          <table:table-cell table:number-columns-repeated="1018"/>
        </table:table-row>
        <table:table-row table:style-name="ro1">
          <table:table-cell office:value-type="string">
            <text:p>European Journal of Medicinal Chemistry</text:p>
          </table:table-cell>
          <table:table-cell table:style-name="ce5" office:value-type="string">
            <text:p>02235234</text:p>
          </table:table-cell>
          <table:table-cell office:value-type="string">
            <text:p>http://www.sciencedirect.com/science/journal/022352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Obstetrics &amp; Gynecology and Reproductive Biology</text:p>
          </table:table-cell>
          <table:table-cell table:style-name="ce5" office:value-type="string">
            <text:p>03012115</text:p>
          </table:table-cell>
          <table:table-cell office:value-type="string">
            <text:p>http://www.sciencedirect.com/science/journal/030121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Obstetrics &amp; Gynecology</text:p>
          </table:table-cell>
          <table:table-cell table:number-columns-repeated="1018"/>
        </table:table-row>
        <table:table-row table:style-name="ro1">
          <table:table-cell office:value-type="string">
            <text:p>European Journal of Oncology Nursing</text:p>
          </table:table-cell>
          <table:table-cell table:style-name="ce5" office:value-type="string">
            <text:p>14623889</text:p>
          </table:table-cell>
          <table:table-cell office:value-type="string">
            <text:p>http://www.sciencedirect.com/science/journal/146238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ancer Nursing</text:p>
          </table:table-cell>
          <table:table-cell table:number-columns-repeated="1018"/>
        </table:table-row>
        <table:table-row table:style-name="ro1">
          <table:table-cell office:value-type="string">
            <text:p>European Journal of Operational Research</text:p>
          </table:table-cell>
          <table:table-cell table:style-name="ce5" office:value-type="string">
            <text:p>03772217</text:p>
          </table:table-cell>
          <table:table-cell office:value-type="string">
            <text:p>http://www.sciencedirect.com/science/journal/037722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Paediatric Neurology</text:p>
          </table:table-cell>
          <table:table-cell table:style-name="ce5" office:value-type="string">
            <text:p>10903798</text:p>
          </table:table-cell>
          <table:table-cell office:value-type="string">
            <text:p>http://www.sciencedirect.com/science/journal/109037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Pharmaceutics and Biopharmaceutics</text:p>
          </table:table-cell>
          <table:table-cell table:style-name="ce5" office:value-type="string">
            <text:p>09396411</text:p>
          </table:table-cell>
          <table:table-cell office:value-type="string">
            <text:p>http://www.sciencedirect.com/science/journal/09396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Political Economy</text:p>
          </table:table-cell>
          <table:table-cell table:style-name="ce5" office:value-type="string">
            <text:p>01762680</text:p>
          </table:table-cell>
          <table:table-cell office:value-type="string">
            <text:p>http://www.sciencedirect.com/science/journal/017626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uropean Journal of Protistology</text:p>
          </table:table-cell>
          <table:table-cell table:style-name="ce5" office:value-type="string">
            <text:p>09324739</text:p>
          </table:table-cell>
          <table:table-cell office:value-type="string">
            <text:p>http://www.sciencedirect.com/science/journal/093247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Radiology</text:p>
          </table:table-cell>
          <table:table-cell table:style-name="ce5" office:value-type="string">
            <text:p>0720048X</text:p>
          </table:table-cell>
          <table:table-cell office:value-type="string">
            <text:p>http://www.sciencedirect.com/science/journal/072004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Radiology Extra</text:p>
          </table:table-cell>
          <table:table-cell table:style-name="ce5" office:value-type="string">
            <text:p>15714675</text:p>
          </table:table-cell>
          <table:table-cell office:value-type="string">
            <text:p>http://www.sciencedirect.com/science/journal/1571467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2</text:p>
          </table:table-cell>
          <table:table-cell table:number-columns-repeated="1018"/>
        </table:table-row>
        <table:table-row table:style-name="ro1">
          <table:table-cell office:value-type="string">
            <text:p>European Journal of Surgical Oncology</text:p>
          </table:table-cell>
          <table:table-cell table:style-name="ce5" office:value-type="string">
            <text:p>07487983</text:p>
          </table:table-cell>
          <table:table-cell office:value-type="string">
            <text:p>http://www.sciencedirect.com/science/journal/074879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uropean Journal of Trauma &amp; Dissociation</text:p>
          </table:table-cell>
          <table:table-cell table:style-name="ce5" office:value-type="string">
            <text:p>24687499</text:p>
          </table:table-cell>
          <table:table-cell office:value-type="string">
            <text:p>http://www.sciencedirect.com/science/journal/246874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Journal of Ultrasound</text:p>
          </table:table-cell>
          <table:table-cell table:style-name="ce5" office:value-type="string">
            <text:p>09298266</text:p>
          </table:table-cell>
          <table:table-cell office:value-type="string">
            <text:p>http://www.sciencedirect.com/science/journal/0929826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European Journal of Vascular and Endovascular Surgery</text:p>
          </table:table-cell>
          <table:table-cell table:style-name="ce5" office:value-type="string">
            <text:p>10785884</text:p>
          </table:table-cell>
          <table:table-cell office:value-type="string">
            <text:p>http://www.sciencedirect.com/science/journal/107858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Vascular Surgery</text:p>
          </table:table-cell>
          <table:table-cell table:number-columns-repeated="1018"/>
        </table:table-row>
        <table:table-row table:style-name="ro1">
          <table:table-cell office:value-type="string">
            <text:p>European Management Journal</text:p>
          </table:table-cell>
          <table:table-cell table:style-name="ce5" office:value-type="string">
            <text:p>02632373</text:p>
          </table:table-cell>
          <table:table-cell office:value-type="string">
            <text:p>http://www.sciencedirect.com/science/journal/026323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Neuropsychopharmacology</text:p>
          </table:table-cell>
          <table:table-cell table:style-name="ce5" office:value-type="string">
            <text:p>0924977X</text:p>
          </table:table-cell>
          <table:table-cell office:value-type="string">
            <text:p>http://www.sciencedirect.com/science/journal/092497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Polymer Journal</text:p>
          </table:table-cell>
          <table:table-cell table:style-name="ce5" office:value-type="string">
            <text:p>00143057</text:p>
          </table:table-cell>
          <table:table-cell office:value-type="string">
            <text:p>http://www.sciencedirect.com/science/journal/001430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Psychiatry</text:p>
          </table:table-cell>
          <table:table-cell table:style-name="ce5" office:value-type="string">
            <text:p>09249338</text:p>
          </table:table-cell>
          <table:table-cell office:value-type="string">
            <text:p>http://www.sciencedirect.com/science/journal/092493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Research in Telemedicine / La Recherche Européenne en Télémédecine</text:p>
          </table:table-cell>
          <table:table-cell table:style-name="ce5" office:value-type="string">
            <text:p>2212764X</text:p>
          </table:table-cell>
          <table:table-cell office:value-type="string">
            <text:p>http://www.sciencedirect.com/science/journal/2212764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European Urology</text:p>
          </table:table-cell>
          <table:table-cell table:style-name="ce5" office:value-type="string">
            <text:p>03022838</text:p>
          </table:table-cell>
          <table:table-cell office:value-type="string">
            <text:p>http://www.sciencedirect.com/science/journal/030228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uropean Urology Supplements</text:p>
          </table:table-cell>
          <table:table-cell table:style-name="ce5" office:value-type="string">
            <text:p>15699056</text:p>
          </table:table-cell>
          <table:table-cell office:value-type="string">
            <text:p>http://www.sciencedirect.com/science/journal/156990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AU-EBU Update Series</text:p>
          </table:table-cell>
          <table:table-cell table:number-columns-repeated="1018"/>
        </table:table-row>
        <table:table-row table:style-name="ro1">
          <table:table-cell office:value-type="string">
            <text:p>Evaluation and Program Planning</text:p>
          </table:table-cell>
          <table:table-cell table:style-name="ce5" office:value-type="string">
            <text:p>01497189</text:p>
          </table:table-cell>
          <table:table-cell office:value-type="string">
            <text:p>http://www.sciencedirect.com/science/journal/014971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vidence-based Cardiovascular Medicine</text:p>
          </table:table-cell>
          <table:table-cell table:style-name="ce5" office:value-type="string">
            <text:p>13612611</text:p>
          </table:table-cell>
          <table:table-cell office:value-type="string">
            <text:p>http://www.sciencedirect.com/science/journal/1361261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Evidence-based Healthcare and Public Health</text:p>
          </table:table-cell>
          <table:table-cell table:style-name="ce5" office:value-type="string">
            <text:p>17442249</text:p>
          </table:table-cell>
          <table:table-cell office:value-type="string">
            <text:p>http://www.sciencedirect.com/science/journal/174422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Evidence-based Healthcare; 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Evidence-based Obstetrics &amp; Gynecology</text:p>
          </table:table-cell>
          <table:table-cell table:style-name="ce5" office:value-type="string">
            <text:p>1361259X</text:p>
          </table:table-cell>
          <table:table-cell office:value-type="string">
            <text:p>http://www.sciencedirect.com/science/journal/1361259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volution and Human Behavior</text:p>
          </table:table-cell>
          <table:table-cell table:style-name="ce5" office:value-type="string">
            <text:p>10905138</text:p>
          </table:table-cell>
          <table:table-cell office:value-type="string">
            <text:p>http://www.sciencedirect.com/science/journal/109051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thology and Sociobiology</text:p>
          </table:table-cell>
          <table:table-cell table:number-columns-repeated="1018"/>
        </table:table-row>
        <table:table-row table:style-name="ro1">
          <table:table-cell office:value-type="string">
            <text:p>Experimental and Molecular Pathology</text:p>
          </table:table-cell>
          <table:table-cell table:style-name="ce5" office:value-type="string">
            <text:p>00144800</text:p>
          </table:table-cell>
          <table:table-cell office:value-type="string">
            <text:p>http://www.sciencedirect.com/science/journal/001448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xperimental and Toxicologic Pathology</text:p>
          </table:table-cell>
          <table:table-cell table:style-name="ce5" office:value-type="string">
            <text:p>09402993</text:p>
          </table:table-cell>
          <table:table-cell office:value-type="string">
            <text:p>http://www.sciencedirect.com/science/journal/0940299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Experimental Pathology; 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Experimental Cell Research</text:p>
          </table:table-cell>
          <table:table-cell table:style-name="ce5" office:value-type="string">
            <text:p>00144827</text:p>
          </table:table-cell>
          <table:table-cell office:value-type="string">
            <text:p>http://www.sciencedirect.com/science/journal/001448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erimental Eye Research</text:p>
          </table:table-cell>
          <table:table-cell table:style-name="ce5" office:value-type="string">
            <text:p>00144835</text:p>
          </table:table-cell>
          <table:table-cell office:value-type="string">
            <text:p>http://www.sciencedirect.com/science/journal/001448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erimental Gerontology</text:p>
          </table:table-cell>
          <table:table-cell table:style-name="ce5" office:value-type="string">
            <text:p>05315565</text:p>
          </table:table-cell>
          <table:table-cell office:value-type="string">
            <text:p>http://www.sciencedirect.com/science/journal/053155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erimental Hematology</text:p>
          </table:table-cell>
          <table:table-cell table:style-name="ce5" office:value-type="string">
            <text:p>0301472X</text:p>
          </table:table-cell>
          <table:table-cell office:value-type="string">
            <text:p>http://www.sciencedirect.com/science/journal/030147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erimental Neurology</text:p>
          </table:table-cell>
          <table:table-cell table:style-name="ce5" office:value-type="string">
            <text:p>00144886</text:p>
          </table:table-cell>
          <table:table-cell office:value-type="string">
            <text:p>http://www.sciencedirect.com/science/journal/001448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Neurodegeneration</text:p>
          </table:table-cell>
          <table:table-cell table:number-columns-repeated="1018"/>
        </table:table-row>
        <table:table-row table:style-name="ro1">
          <table:table-cell office:value-type="string">
            <text:p>Experimental Parasitology</text:p>
          </table:table-cell>
          <table:table-cell table:style-name="ce5" office:value-type="string">
            <text:p>00144894</text:p>
          </table:table-cell>
          <table:table-cell office:value-type="string">
            <text:p>http://www.sciencedirect.com/science/journal/001448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xperimental Thermal and Fluid Science</text:p>
          </table:table-cell>
          <table:table-cell table:style-name="ce5" office:value-type="string">
            <text:p>08941777</text:p>
          </table:table-cell>
          <table:table-cell office:value-type="string">
            <text:p>http://www.sciencedirect.com/science/journal/089417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ert Systems with Applications</text:p>
          </table:table-cell>
          <table:table-cell table:style-name="ce5" office:value-type="string">
            <text:p>09574174</text:p>
          </table:table-cell>
          <table:table-cell office:value-type="string">
            <text:p>http://www.sciencedirect.com/science/journal/095741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lorations in Economic History</text:p>
          </table:table-cell>
          <table:table-cell table:style-name="ce5" office:value-type="string">
            <text:p>00144983</text:p>
          </table:table-cell>
          <table:table-cell office:value-type="string">
            <text:p>http://www.sciencedirect.com/science/journal/001449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LORE</text:p>
          </table:table-cell>
          <table:table-cell table:style-name="ce5" office:value-type="string">
            <text:p>15508307</text:p>
          </table:table-cell>
          <table:table-cell office:value-type="string">
            <text:p>http://www.sciencedirect.com/science/journal/155083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Expositiones Mathematicae</text:p>
          </table:table-cell>
          <table:table-cell table:style-name="ce5" office:value-type="string">
            <text:p>07230869</text:p>
          </table:table-cell>
          <table:table-cell office:value-type="string">
            <text:p>http://www.sciencedirect.com/science/journal/072308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xtreme Mechanics Letters</text:p>
          </table:table-cell>
          <table:table-cell table:style-name="ce5" office:value-type="string">
            <text:p>23524316</text:p>
          </table:table-cell>
          <table:table-cell office:value-type="string">
            <text:p>http://www.sciencedirect.com/science/journal/235243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ibrinolysis and Proteolysis</text:p>
          </table:table-cell>
          <table:table-cell table:style-name="ce5" office:value-type="string">
            <text:p>13690191</text:p>
          </table:table-cell>
          <table:table-cell office:value-type="string">
            <text:p>http://www.sciencedirect.com/science/journal/1369019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Fibrinolysis; Title discontinued as of 200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ield Mycology</text:p>
          </table:table-cell>
          <table:table-cell table:style-name="ce5" office:value-type="string">
            <text:p>14681641</text:p>
          </table:table-cell>
          <table:table-cell office:value-type="string">
            <text:p>http://www.sciencedirect.com/science/journal/146816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inance Research Letters</text:p>
          </table:table-cell>
          <table:table-cell table:style-name="ce5" office:value-type="string">
            <text:p>15446123</text:p>
          </table:table-cell>
          <table:table-cell office:value-type="string">
            <text:p>http://www.sciencedirect.com/science/journal/154461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inite Elements in Analysis and Design</text:p>
          </table:table-cell>
          <table:table-cell table:style-name="ce5" office:value-type="string">
            <text:p>0168874X</text:p>
          </table:table-cell>
          <table:table-cell office:value-type="string">
            <text:p>http://www.sciencedirect.com/science/journal/016887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inite Fields and Their Applications</text:p>
          </table:table-cell>
          <table:table-cell table:style-name="ce5" office:value-type="string">
            <text:p>10715797</text:p>
          </table:table-cell>
          <table:table-cell office:value-type="string">
            <text:p>http://www.sciencedirect.com/science/journal/10715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ire Safety Journal</text:p>
          </table:table-cell>
          <table:table-cell table:style-name="ce5" office:value-type="string">
            <text:p>03797112</text:p>
          </table:table-cell>
          <table:table-cell office:value-type="string">
            <text:p>http://www.sciencedirect.com/science/journal/037971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ish &amp; Shellfish Immunology</text:p>
          </table:table-cell>
          <table:table-cell table:style-name="ce5" office:value-type="string">
            <text:p>10504648</text:p>
          </table:table-cell>
          <table:table-cell office:value-type="string">
            <text:p>http://www.sciencedirect.com/science/journal/105046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latChem</text:p>
          </table:table-cell>
          <table:table-cell table:style-name="ce5" office:value-type="string">
            <text:p>24522627</text:p>
          </table:table-cell>
          <table:table-cell office:value-type="string">
            <text:p>http://www.sciencedirect.com/science/journal/245226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lora</text:p>
          </table:table-cell>
          <table:table-cell table:style-name="ce5" office:value-type="string">
            <text:p>03672530</text:p>
          </table:table-cell>
          <table:table-cell office:value-type="string">
            <text:p>http://www.sciencedirect.com/science/journal/036725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Flora oder Allgemeine botanische Zeitung. Abt. B, Morphologie und Geobotanik;</text:p>
          </table:table-cell>
          <table:table-cell table:number-columns-repeated="1018"/>
        </table:table-row>
        <table:table-row table:style-name="ro1">
          <table:table-cell office:value-type="string">
            <text:p>Flow Measurement and Instrumentation</text:p>
          </table:table-cell>
          <table:table-cell table:style-name="ce5" office:value-type="string">
            <text:p>09555986</text:p>
          </table:table-cell>
          <table:table-cell office:value-type="string">
            <text:p>http://www.sciencedirect.com/science/journal/095559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luid Phase Equilibria</text:p>
          </table:table-cell>
          <table:table-cell table:style-name="ce5" office:value-type="string">
            <text:p>03783812</text:p>
          </table:table-cell>
          <table:table-cell office:value-type="string">
            <text:p>http://www.sciencedirect.com/science/journal/037838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cus on Pigments</text:p>
          </table:table-cell>
          <table:table-cell table:style-name="ce5" office:value-type="string">
            <text:p>09696210</text:p>
          </table:table-cell>
          <table:table-cell office:value-type="string">
            <text:p>http://www.sciencedirect.com/science/journal/096962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cus on Polyvinyl Chloride</text:p>
          </table:table-cell>
          <table:table-cell table:style-name="ce5" office:value-type="string">
            <text:p>14685736</text:p>
          </table:table-cell>
          <table:table-cell office:value-type="string">
            <text:p>http://www.sciencedirect.com/science/journal/1468573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Focus on Powder Coatings</text:p>
          </table:table-cell>
          <table:table-cell table:style-name="ce5" office:value-type="string">
            <text:p>13645439</text:p>
          </table:table-cell>
          <table:table-cell office:value-type="string">
            <text:p>http://www.sciencedirect.com/science/journal/136454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cus on Surfactants</text:p>
          </table:table-cell>
          <table:table-cell table:style-name="ce5" office:value-type="string">
            <text:p>13514210</text:p>
          </table:table-cell>
          <table:table-cell office:value-type="string">
            <text:p>http://www.sciencedirect.com/science/journal/135142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and Bioproducts Processing</text:p>
          </table:table-cell>
          <table:table-cell table:style-name="ce5" office:value-type="string">
            <text:p>09603085</text:p>
          </table:table-cell>
          <table:table-cell office:value-type="string">
            <text:p>http://www.sciencedirect.com/science/journal/096030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Bioscience</text:p>
          </table:table-cell>
          <table:table-cell table:style-name="ce5" office:value-type="string">
            <text:p>22124292</text:p>
          </table:table-cell>
          <table:table-cell office:value-type="string">
            <text:p>http://www.sciencedirect.com/science/journal/221242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Chemistry</text:p>
          </table:table-cell>
          <table:table-cell table:style-name="ce5" office:value-type="string">
            <text:p>03088146</text:p>
          </table:table-cell>
          <table:table-cell office:value-type="string">
            <text:p>http://www.sciencedirect.com/science/journal/030881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Microbiology</text:p>
          </table:table-cell>
          <table:table-cell table:style-name="ce5" office:value-type="string">
            <text:p>07400020</text:p>
          </table:table-cell>
          <table:table-cell office:value-type="string">
            <text:p>http://www.sciencedirect.com/science/journal/074000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Packaging and Shelf Life</text:p>
          </table:table-cell>
          <table:table-cell table:style-name="ce5" office:value-type="string">
            <text:p>22142894</text:p>
          </table:table-cell>
          <table:table-cell office:value-type="string">
            <text:p>http://www.sciencedirect.com/science/journal/221428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od Policy</text:p>
          </table:table-cell>
          <table:table-cell table:style-name="ce5" office:value-type="string">
            <text:p>03069192</text:p>
          </table:table-cell>
          <table:table-cell office:value-type="string">
            <text:p>http://www.sciencedirect.com/science/journal/030691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ot and Ankle Surgery</text:p>
          </table:table-cell>
          <table:table-cell table:style-name="ce5" office:value-type="string">
            <text:p>12687731</text:p>
          </table:table-cell>
          <table:table-cell office:value-type="string">
            <text:p>http://www.sciencedirect.com/science/journal/126877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rensic Chemistry</text:p>
          </table:table-cell>
          <table:table-cell table:style-name="ce5" office:value-type="string">
            <text:p>24681709</text:p>
          </table:table-cell>
          <table:table-cell office:value-type="string">
            <text:p>http://www.sciencedirect.com/science/journal/246817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rensic Science International</text:p>
          </table:table-cell>
          <table:table-cell table:style-name="ce5" office:value-type="string">
            <text:p>03790738</text:p>
          </table:table-cell>
          <table:table-cell office:value-type="string">
            <text:p>http://www.sciencedirect.com/science/journal/037907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Forensic Science</text:p>
          </table:table-cell>
          <table:table-cell table:number-columns-repeated="1018"/>
        </table:table-row>
        <table:table-row table:style-name="ro1">
          <table:table-cell office:value-type="string">
            <text:p>Forensic Science International Supplement Series</text:p>
          </table:table-cell>
          <table:table-cell table:style-name="ce5" office:value-type="string">
            <text:p>18751741</text:p>
          </table:table-cell>
          <table:table-cell office:value-type="string">
            <text:p>http://www.sciencedirect.com/science/journal/187517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rensic Science International: Genetics</text:p>
          </table:table-cell>
          <table:table-cell table:style-name="ce5" office:value-type="string">
            <text:p>18724973</text:p>
          </table:table-cell>
          <table:table-cell office:value-type="string">
            <text:p>http://www.sciencedirect.com/science/journal/187249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orensic Science International: Genetics Supplement Series</text:p>
          </table:table-cell>
          <table:table-cell table:style-name="ce5" office:value-type="string">
            <text:p>18751768</text:p>
          </table:table-cell>
          <table:table-cell office:value-type="string">
            <text:p>http://www.sciencedirect.com/science/journal/187517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rest Policy and Economics</text:p>
          </table:table-cell>
          <table:table-cell table:style-name="ce5" office:value-type="string">
            <text:p>13899341</text:p>
          </table:table-cell>
          <table:table-cell office:value-type="string">
            <text:p>http://www.sciencedirect.com/science/journal/138993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ree Radical Biology and Medicine</text:p>
          </table:table-cell>
          <table:table-cell table:style-name="ce5" office:value-type="string">
            <text:p>08915849</text:p>
          </table:table-cell>
          <table:table-cell office:value-type="string">
            <text:p>http://www.sciencedirect.com/science/journal/089158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dvances in Free Radical Biology &amp; Medicine and Journal of Free Radicals in Biology &amp; Medicine</text:p>
          </table:table-cell>
          <table:table-cell table:number-columns-repeated="1018"/>
        </table:table-row>
        <table:table-row table:style-name="ro1">
          <table:table-cell office:value-type="string">
            <text:p>Frontiers in Neuroendocrinology</text:p>
          </table:table-cell>
          <table:table-cell table:style-name="ce5" office:value-type="string">
            <text:p>00913022</text:p>
          </table:table-cell>
          <table:table-cell office:value-type="string">
            <text:p>http://www.sciencedirect.com/science/journal/009130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uel</text:p>
          </table:table-cell>
          <table:table-cell table:style-name="ce5" office:value-type="string">
            <text:p>00162361</text:p>
          </table:table-cell>
          <table:table-cell office:value-type="string">
            <text:p>http://www.sciencedirect.com/science/journal/001623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uel Processing Technology</text:p>
          </table:table-cell>
          <table:table-cell table:style-name="ce5" office:value-type="string">
            <text:p>03783820</text:p>
          </table:table-cell>
          <table:table-cell office:value-type="string">
            <text:p>http://www.sciencedirect.com/science/journal/037838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ungal Biology</text:p>
          </table:table-cell>
          <table:table-cell table:style-name="ce5" office:value-type="string">
            <text:p>18786146</text:p>
          </table:table-cell>
          <table:table-cell office:value-type="string">
            <text:p>http://www.sciencedirect.com/science/journal/187861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ycological Research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ungal Biology Reviews</text:p>
          </table:table-cell>
          <table:table-cell table:style-name="ce5" office:value-type="string">
            <text:p>17494613</text:p>
          </table:table-cell>
          <table:table-cell office:value-type="string">
            <text:p>http://www.sciencedirect.com/science/journal/174946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ycologist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ungal Ecology</text:p>
          </table:table-cell>
          <table:table-cell table:style-name="ce5" office:value-type="string">
            <text:p>17545048</text:p>
          </table:table-cell>
          <table:table-cell office:value-type="string">
            <text:p>http://www.sciencedirect.com/science/journal/175450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ungal Genetics and Biology</text:p>
          </table:table-cell>
          <table:table-cell table:style-name="ce5" office:value-type="string">
            <text:p>10871845</text:p>
          </table:table-cell>
          <table:table-cell office:value-type="string">
            <text:p>http://www.sciencedirect.com/science/journal/108718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xperimental Myc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usion Engineering and Design</text:p>
          </table:table-cell>
          <table:table-cell table:style-name="ce5" office:value-type="string">
            <text:p>09203796</text:p>
          </table:table-cell>
          <table:table-cell office:value-type="string">
            <text:p>http://www.sciencedirect.com/science/journal/092037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uclear Engineering and Design. Fusion</text:p>
          </table:table-cell>
          <table:table-cell table:number-columns-repeated="1018"/>
        </table:table-row>
        <table:table-row table:style-name="ro1">
          <table:table-cell office:value-type="string">
            <text:p>Fuss &amp; Sprunggelenk</text:p>
          </table:table-cell>
          <table:table-cell table:style-name="ce5" office:value-type="string">
            <text:p>16199987</text:p>
          </table:table-cell>
          <table:table-cell office:value-type="string">
            <text:p>http://www.sciencedirect.com/science/journal/161999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uture Generation Computer Systems</text:p>
          </table:table-cell>
          <table:table-cell table:style-name="ce5" office:value-type="string">
            <text:p>0167739X</text:p>
          </table:table-cell>
          <table:table-cell office:value-type="string">
            <text:p>http://www.sciencedirect.com/science/journal/016773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utures</text:p>
          </table:table-cell>
          <table:table-cell table:style-name="ce5" office:value-type="string">
            <text:p>00163287</text:p>
          </table:table-cell>
          <table:table-cell office:value-type="string">
            <text:p>http://www.sciencedirect.com/science/journal/001632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Fuzzy Sets and Systems</text:p>
          </table:table-cell>
          <table:table-cell table:style-name="ce5" office:value-type="string">
            <text:p>01650114</text:p>
          </table:table-cell>
          <table:table-cell office:value-type="string">
            <text:p>http://www.sciencedirect.com/science/journal/016501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ait &amp; Posture</text:p>
          </table:table-cell>
          <table:table-cell table:style-name="ce5" office:value-type="string">
            <text:p>09666362</text:p>
          </table:table-cell>
          <table:table-cell office:value-type="string">
            <text:p>http://www.sciencedirect.com/science/journal/096663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ames and Economic Behavior</text:p>
          </table:table-cell>
          <table:table-cell table:style-name="ce5" office:value-type="string">
            <text:p>08998256</text:p>
          </table:table-cell>
          <table:table-cell office:value-type="string">
            <text:p>http://www.sciencedirect.com/science/journal/089982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astroenterología y Hepatología (English Edition)</text:p>
          </table:table-cell>
          <table:table-cell table:style-name="ce5" office:value-type="string">
            <text:p>24443824</text:p>
          </table:table-cell>
          <table:table-cell office:value-type="string">
            <text:p>http://www.sciencedirect.com/science/journal/244438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astrointestinal Endoscopy</text:p>
          </table:table-cell>
          <table:table-cell table:style-name="ce5" office:value-type="string">
            <text:p>00165107</text:p>
          </table:table-cell>
          <table:table-cell office:value-type="string">
            <text:p>http://www.sciencedirect.com/science/journal/001651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der Medicine</text:p>
          </table:table-cell>
          <table:table-cell table:style-name="ce5" office:value-type="string">
            <text:p>15508579</text:p>
          </table:table-cell>
          <table:table-cell office:value-type="string">
            <text:p>http://www.sciencedirect.com/science/journal/1550857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3</text:p>
          </table:table-cell>
          <table:table-cell table:number-columns-repeated="1018"/>
        </table:table-row>
        <table:table-row table:style-name="ro1">
          <table:table-cell office:value-type="string">
            <text:p>Gene</text:p>
          </table:table-cell>
          <table:table-cell table:style-name="ce5" office:value-type="string">
            <text:p>03781119</text:p>
          </table:table-cell>
          <table:table-cell office:value-type="string">
            <text:p>http://www.sciencedirect.com/science/journal/037811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e Expression Patterns</text:p>
          </table:table-cell>
          <table:table-cell table:style-name="ce5" office:value-type="string">
            <text:p>1567133X</text:p>
          </table:table-cell>
          <table:table-cell office:value-type="string">
            <text:p>http://www.sciencedirect.com/science/journal/156713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e Reports</text:p>
          </table:table-cell>
          <table:table-cell table:style-name="ce5" office:value-type="string">
            <text:p>24520144</text:p>
          </table:table-cell>
          <table:table-cell office:value-type="string">
            <text:p>http://www.sciencedirect.com/science/journal/245201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eral and Comparative Endocrinology</text:p>
          </table:table-cell>
          <table:table-cell table:style-name="ce5" office:value-type="string">
            <text:p>00166480</text:p>
          </table:table-cell>
          <table:table-cell office:value-type="string">
            <text:p>http://www.sciencedirect.com/science/journal/001664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eral Hospital Psychiatry</text:p>
          </table:table-cell>
          <table:table-cell table:style-name="ce5" office:value-type="string">
            <text:p>01638343</text:p>
          </table:table-cell>
          <table:table-cell office:value-type="string">
            <text:p>http://www.sciencedirect.com/science/journal/016383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nomics</text:p>
          </table:table-cell>
          <table:table-cell table:style-name="ce5" office:value-type="string">
            <text:p>08887543</text:p>
          </table:table-cell>
          <table:table-cell office:value-type="string">
            <text:p>http://www.sciencedirect.com/science/journal/088875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oforum</text:p>
          </table:table-cell>
          <table:table-cell table:style-name="ce5" office:value-type="string">
            <text:p>00167185</text:p>
          </table:table-cell>
          <table:table-cell office:value-type="string">
            <text:p>http://www.sciencedirect.com/science/journal/001671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eomechanics for Energy and the Environment</text:p>
          </table:table-cell>
          <table:table-cell table:style-name="ce5" office:value-type="string">
            <text:p>23523808</text:p>
          </table:table-cell>
          <table:table-cell office:value-type="string">
            <text:p>http://www.sciencedirect.com/science/journal/235238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eotextiles and Geomembranes</text:p>
          </table:table-cell>
          <table:table-cell table:style-name="ce5" office:value-type="string">
            <text:p>02661144</text:p>
          </table:table-cell>
          <table:table-cell office:value-type="string">
            <text:p>http://www.sciencedirect.com/science/journal/026611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eriatric Mental Health Care</text:p>
          </table:table-cell>
          <table:table-cell table:style-name="ce5" office:value-type="string">
            <text:p>22129693</text:p>
          </table:table-cell>
          <table:table-cell office:value-type="string">
            <text:p>http://www.sciencedirect.com/science/journal/2212969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Geriatric Nursing</text:p>
          </table:table-cell>
          <table:table-cell table:style-name="ce5" office:value-type="string">
            <text:p>01974572</text:p>
          </table:table-cell>
          <table:table-cell office:value-type="string">
            <text:p>http://www.sciencedirect.com/science/journal/019745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lobal Environmental Change</text:p>
          </table:table-cell>
          <table:table-cell table:style-name="ce5" office:value-type="string">
            <text:p>09593780</text:p>
          </table:table-cell>
          <table:table-cell office:value-type="string">
            <text:p>http://www.sciencedirect.com/science/journal/095937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lobal Finance Journal</text:p>
          </table:table-cell>
          <table:table-cell table:style-name="ce5" office:value-type="string">
            <text:p>10440283</text:p>
          </table:table-cell>
          <table:table-cell office:value-type="string">
            <text:p>http://www.sciencedirect.com/science/journal/104402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lobal Food Security</text:p>
          </table:table-cell>
          <table:table-cell table:style-name="ce5" office:value-type="string">
            <text:p>22119124</text:p>
          </table:table-cell>
          <table:table-cell office:value-type="string">
            <text:p>http://www.sciencedirect.com/science/journal/221191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lobal Heart</text:p>
          </table:table-cell>
          <table:table-cell table:style-name="ce5" office:value-type="string">
            <text:p>22118160</text:p>
          </table:table-cell>
          <table:table-cell office:value-type="string">
            <text:p>http://www.sciencedirect.com/science/journal/221181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VD Prevention and Control</text:p>
          </table:table-cell>
          <table:table-cell table:number-columns-repeated="1018"/>
        </table:table-row>
        <table:table-row table:style-name="ro1">
          <table:table-cell office:value-type="string">
            <text:p>Government Information Quarterly</text:p>
          </table:table-cell>
          <table:table-cell table:style-name="ce5" office:value-type="string">
            <text:p>0740624X</text:p>
          </table:table-cell>
          <table:table-cell office:value-type="string">
            <text:p>http://www.sciencedirect.com/science/journal/074062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Journal of Government Information</text:p>
          </table:table-cell>
          <table:table-cell table:number-columns-repeated="1018"/>
        </table:table-row>
        <table:table-row table:style-name="ro1">
          <table:table-cell office:value-type="string">
            <text:p>Graphical Models</text:p>
          </table:table-cell>
          <table:table-cell table:style-name="ce5" office:value-type="string">
            <text:p>15240703</text:p>
          </table:table-cell>
          <table:table-cell office:value-type="string">
            <text:p>http://www.sciencedirect.com/science/journal/152407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raphical Models and Image Processing</text:p>
          </table:table-cell>
          <table:table-cell table:number-columns-repeated="1018"/>
        </table:table-row>
        <table:table-row table:style-name="ro1">
          <table:table-cell office:value-type="string">
            <text:p>Growth Hormone &amp; IGF Research</text:p>
          </table:table-cell>
          <table:table-cell table:style-name="ce5" office:value-type="string">
            <text:p>10966374</text:p>
          </table:table-cell>
          <table:table-cell office:value-type="string">
            <text:p>http://www.sciencedirect.com/science/journal/109663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ynecologic Oncology</text:p>
          </table:table-cell>
          <table:table-cell table:style-name="ce5" office:value-type="string">
            <text:p>00908258</text:p>
          </table:table-cell>
          <table:table-cell office:value-type="string">
            <text:p>http://www.sciencedirect.com/science/journal/009082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Gynécologie Obstétrique Fertilité &amp; Sénologie</text:p>
          </table:table-cell>
          <table:table-cell table:style-name="ce5" office:value-type="string">
            <text:p>24687189</text:p>
          </table:table-cell>
          <table:table-cell office:value-type="string">
            <text:p>http://www.sciencedirect.com/science/journal/246871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ynécologie Obstétrique &amp; Fertilité</text:p>
          </table:table-cell>
          <table:table-cell table:number-columns-repeated="1018"/>
        </table:table-row>
        <table:table-row table:style-name="ro1">
          <table:table-cell office:value-type="string">
            <text:p>Habitat International</text:p>
          </table:table-cell>
          <table:table-cell table:style-name="ce5" office:value-type="string">
            <text:p>01973975</text:p>
          </table:table-cell>
          <table:table-cell office:value-type="string">
            <text:p>http://www.sciencedirect.com/science/journal/019739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and Surgery and Rehabilitation </text:p>
          </table:table-cell>
          <table:table-cell table:style-name="ce5" office:value-type="string">
            <text:p>24681229</text:p>
          </table:table-cell>
          <table:table-cell office:value-type="string">
            <text:p>http://www.sciencedirect.com/science/journal/246812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hirurgie de la Main</text:p>
          </table:table-cell>
          <table:table-cell table:number-columns-repeated="1018"/>
        </table:table-row>
        <table:table-row table:style-name="ro1">
          <table:table-cell office:value-type="string">
            <text:p>Health &amp; Place</text:p>
          </table:table-cell>
          <table:table-cell table:style-name="ce5" office:value-type="string">
            <text:p>13538292</text:p>
          </table:table-cell>
          <table:table-cell office:value-type="string">
            <text:p>http://www.sciencedirect.com/science/journal/135382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ealth Outcomes Research in Medicine</text:p>
          </table:table-cell>
          <table:table-cell table:style-name="ce5" office:value-type="string">
            <text:p>18771319</text:p>
          </table:table-cell>
          <table:table-cell office:value-type="string">
            <text:p>http://www.sciencedirect.com/science/journal/1877131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Health Policy</text:p>
          </table:table-cell>
          <table:table-cell table:style-name="ce5" office:value-type="string">
            <text:p>01688510</text:p>
          </table:table-cell>
          <table:table-cell office:value-type="string">
            <text:p>http://www.sciencedirect.com/science/journal/016885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Health Policy and Education</text:p>
          </table:table-cell>
          <table:table-cell table:number-columns-repeated="1018"/>
        </table:table-row>
        <table:table-row table:style-name="ro1">
          <table:table-cell office:value-type="string">
            <text:p>Health Policy and Technology</text:p>
          </table:table-cell>
          <table:table-cell table:style-name="ce5" office:value-type="string">
            <text:p>22118837</text:p>
          </table:table-cell>
          <table:table-cell office:value-type="string">
            <text:p>http://www.sciencedirect.com/science/journal/221188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ealthcare</text:p>
          </table:table-cell>
          <table:table-cell table:style-name="ce5" office:value-type="string">
            <text:p>22130764</text:p>
          </table:table-cell>
          <table:table-cell office:value-type="string">
            <text:p>http://www.sciencedirect.com/science/journal/221307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eart &amp; Lung</text:p>
          </table:table-cell>
          <table:table-cell table:style-name="ce5" office:value-type="string">
            <text:p>01479563</text:p>
          </table:table-cell>
          <table:table-cell office:value-type="string">
            <text:p>http://www.sciencedirect.com/science/journal/014795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eart, Lung and Circulation</text:p>
          </table:table-cell>
          <table:table-cell table:style-name="ce5" office:value-type="string">
            <text:p>14439506</text:p>
          </table:table-cell>
          <table:table-cell office:value-type="string">
            <text:p>http://www.sciencedirect.com/science/journal/144395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Asia Pacific Heart Journal</text:p>
          </table:table-cell>
          <table:table-cell table:number-columns-repeated="1018"/>
        </table:table-row>
        <table:table-row table:style-name="ro1">
          <table:table-cell office:value-type="string">
            <text:p>Hepatobiliary &amp; Pancreatic Diseases International</text:p>
          </table:table-cell>
          <table:table-cell table:style-name="ce5" office:value-type="string">
            <text:p>14993872</text:p>
          </table:table-cell>
          <table:table-cell office:value-type="string">
            <text:p>http://www.sciencedirect.com/science/journal/149938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igh Energy Density Physics</text:p>
          </table:table-cell>
          <table:table-cell table:style-name="ce5" office:value-type="string">
            <text:p>15741818</text:p>
          </table:table-cell>
          <table:table-cell office:value-type="string">
            <text:p>http://www.sciencedirect.com/science/journal/157418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istoria Mathematica</text:p>
          </table:table-cell>
          <table:table-cell table:style-name="ce5" office:value-type="string">
            <text:p>03150860</text:p>
          </table:table-cell>
          <table:table-cell office:value-type="string">
            <text:p>http://www.sciencedirect.com/science/journal/031508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ome Care Provider</text:p>
          </table:table-cell>
          <table:table-cell table:style-name="ce5" office:value-type="string">
            <text:p>1084628X</text:p>
          </table:table-cell>
          <table:table-cell office:value-type="string">
            <text:p>http://www.sciencedirect.com/science/journal/1084628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MO</text:p>
          </table:table-cell>
          <table:table-cell table:style-name="ce5" office:value-type="string">
            <text:p>0018442X</text:p>
          </table:table-cell>
          <table:table-cell office:value-type="string">
            <text:p>http://www.sciencedirect.com/science/journal/001844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ormones and Behavior</text:p>
          </table:table-cell>
          <table:table-cell table:style-name="ce5" office:value-type="string">
            <text:p>0018506X</text:p>
          </table:table-cell>
          <table:table-cell office:value-type="string">
            <text:p>http://www.sciencedirect.com/science/journal/001850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uman Immunology</text:p>
          </table:table-cell>
          <table:table-cell table:style-name="ce5" office:value-type="string">
            <text:p>01988859</text:p>
          </table:table-cell>
          <table:table-cell office:value-type="string">
            <text:p>http://www.sciencedirect.com/science/journal/019888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uman Movement Science</text:p>
          </table:table-cell>
          <table:table-cell table:style-name="ce5" office:value-type="string">
            <text:p>01679457</text:p>
          </table:table-cell>
          <table:table-cell office:value-type="string">
            <text:p>http://www.sciencedirect.com/science/journal/016794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uman Pathology</text:p>
          </table:table-cell>
          <table:table-cell table:style-name="ce5" office:value-type="string">
            <text:p>00468177</text:p>
          </table:table-cell>
          <table:table-cell office:value-type="string">
            <text:p>http://www.sciencedirect.com/science/journal/004681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Human Resource Management Review</text:p>
          </table:table-cell>
          <table:table-cell table:style-name="ce5" office:value-type="string">
            <text:p>10534822</text:p>
          </table:table-cell>
          <table:table-cell office:value-type="string">
            <text:p>http://www.sciencedirect.com/science/journal/105348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carus</text:p>
          </table:table-cell>
          <table:table-cell table:style-name="ce5" office:value-type="string">
            <text:p>00191035</text:p>
          </table:table-cell>
          <table:table-cell office:value-type="string">
            <text:p>http://www.sciencedirect.com/science/journal/001910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FAC Journal of Systems and Control</text:p>
          </table:table-cell>
          <table:table-cell table:style-name="ce5" office:value-type="string">
            <text:p>24686018</text:p>
          </table:table-cell>
          <table:table-cell office:value-type="string">
            <text:p>http://www.sciencedirect.com/science/journal/246860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mage and Vision Computing</text:p>
          </table:table-cell>
          <table:table-cell table:style-name="ce5" office:value-type="string">
            <text:p>02628856</text:p>
          </table:table-cell>
          <table:table-cell office:value-type="string">
            <text:p>http://www.sciencedirect.com/science/journal/026288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mmunity</text:p>
          </table:table-cell>
          <table:table-cell table:style-name="ce5" office:value-type="string">
            <text:p>10747613</text:p>
          </table:table-cell>
          <table:table-cell office:value-type="string">
            <text:p>http://www.sciencedirect.com/science/journal/10747613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mmuno-analyse &amp; Biologie Spécialisée</text:p>
          </table:table-cell>
          <table:table-cell table:style-name="ce5" office:value-type="string">
            <text:p>09232532</text:p>
          </table:table-cell>
          <table:table-cell office:value-type="string">
            <text:p>http://www.sciencedirect.com/science/journal/0923253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Trait - d'Union,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Immunobiology</text:p>
          </table:table-cell>
          <table:table-cell table:style-name="ce5" office:value-type="string">
            <text:p>01712985</text:p>
          </table:table-cell>
          <table:table-cell office:value-type="string">
            <text:p>http://www.sciencedirect.com/science/journal/017129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itschrift für Immunitätsforschung: Immunobiology</text:p>
          </table:table-cell>
          <table:table-cell table:number-columns-repeated="1018"/>
        </table:table-row>
        <table:table-row table:style-name="ro1">
          <table:table-cell office:value-type="string">
            <text:p>Immunology Letters</text:p>
          </table:table-cell>
          <table:table-cell table:style-name="ce5" office:value-type="string">
            <text:p>01652478</text:p>
          </table:table-cell>
          <table:table-cell office:value-type="string">
            <text:p>http://www.sciencedirect.com/science/journal/016524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dagationes Mathematicae</text:p>
          </table:table-cell>
          <table:table-cell table:style-name="ce5" office:value-type="string">
            <text:p>00193577</text:p>
          </table:table-cell>
          <table:table-cell office:value-type="string">
            <text:p>http://www.sciencedirect.com/science/journal/001935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ndagationes Mathematicae (Proceedings)</text:p>
          </table:table-cell>
          <table:table-cell table:number-columns-repeated="1018"/>
        </table:table-row>
        <table:table-row table:style-name="ro1">
          <table:table-cell office:value-type="string">
            <text:p>Industrial Marketing Management</text:p>
          </table:table-cell>
          <table:table-cell table:style-name="ce5" office:value-type="string">
            <text:p>00198501</text:p>
          </table:table-cell>
          <table:table-cell office:value-type="string">
            <text:p>http://www.sciencedirect.com/science/journal/001985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fant Behavior and Development</text:p>
          </table:table-cell>
          <table:table-cell table:style-name="ce5" office:value-type="string">
            <text:p>01636383</text:p>
          </table:table-cell>
          <table:table-cell office:value-type="string">
            <text:p>http://www.sciencedirect.com/science/journal/016363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ection, Disease &amp; Health</text:p>
          </table:table-cell>
          <table:table-cell table:style-name="ce5" office:value-type="string">
            <text:p>24680451</text:p>
          </table:table-cell>
          <table:table-cell office:value-type="string">
            <text:p>http://www.sciencedirect.com/science/journal/246804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Healthcare Inf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fection, Genetics and Evolution</text:p>
          </table:table-cell>
          <table:table-cell table:style-name="ce5" office:value-type="string">
            <text:p>15671348</text:p>
          </table:table-cell>
          <table:table-cell office:value-type="string">
            <text:p>http://www.sciencedirect.com/science/journal/156713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ormation &amp; Management</text:p>
          </table:table-cell>
          <table:table-cell table:style-name="ce5" office:value-type="string">
            <text:p>03787206</text:p>
          </table:table-cell>
          <table:table-cell office:value-type="string">
            <text:p>http://www.sciencedirect.com/science/journal/037872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ormation and Computation</text:p>
          </table:table-cell>
          <table:table-cell table:style-name="ce5" office:value-type="string">
            <text:p>08905401</text:p>
          </table:table-cell>
          <table:table-cell office:value-type="string">
            <text:p>http://www.sciencedirect.com/science/journal/089054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formation and Control</text:p>
          </table:table-cell>
          <table:table-cell table:number-columns-repeated="1018"/>
        </table:table-row>
        <table:table-row table:style-name="ro1">
          <table:table-cell office:value-type="string">
            <text:p>Information and Organization</text:p>
          </table:table-cell>
          <table:table-cell table:style-name="ce5" office:value-type="string">
            <text:p>14717727</text:p>
          </table:table-cell>
          <table:table-cell office:value-type="string">
            <text:p>http://www.sciencedirect.com/science/journal/147177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ccounting, Management and Information Technologies</text:p>
          </table:table-cell>
          <table:table-cell table:number-columns-repeated="1018"/>
        </table:table-row>
        <table:table-row table:style-name="ro1">
          <table:table-cell office:value-type="string">
            <text:p>Information and Software Technology</text:p>
          </table:table-cell>
          <table:table-cell table:style-name="ce5" office:value-type="string">
            <text:p>09505849</text:p>
          </table:table-cell>
          <table:table-cell office:value-type="string">
            <text:p>http://www.sciencedirect.com/science/journal/095058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Data Processing</text:p>
          </table:table-cell>
          <table:table-cell table:number-columns-repeated="1018"/>
        </table:table-row>
        <table:table-row table:style-name="ro1">
          <table:table-cell office:value-type="string">
            <text:p>Information Economics and Policy</text:p>
          </table:table-cell>
          <table:table-cell table:style-name="ce5" office:value-type="string">
            <text:p>01676245</text:p>
          </table:table-cell>
          <table:table-cell office:value-type="string">
            <text:p>http://www.sciencedirect.com/science/journal/016762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ormation Fusion</text:p>
          </table:table-cell>
          <table:table-cell table:style-name="ce5" office:value-type="string">
            <text:p>15662535</text:p>
          </table:table-cell>
          <table:table-cell office:value-type="string">
            <text:p>http://www.sciencedirect.com/science/journal/156625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ormation Processing &amp; Management</text:p>
          </table:table-cell>
          <table:table-cell table:style-name="ce5" office:value-type="string">
            <text:p>03064573</text:p>
          </table:table-cell>
          <table:table-cell office:value-type="string">
            <text:p>http://www.sciencedirect.com/science/journal/030645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formation Storage and Retrieval</text:p>
          </table:table-cell>
          <table:table-cell table:number-columns-repeated="1018"/>
        </table:table-row>
        <table:table-row table:style-name="ro1">
          <table:table-cell office:value-type="string">
            <text:p>Information Processing Letters</text:p>
          </table:table-cell>
          <table:table-cell table:style-name="ce5" office:value-type="string">
            <text:p>00200190</text:p>
          </table:table-cell>
          <table:table-cell office:value-type="string">
            <text:p>http://www.sciencedirect.com/science/journal/002001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ormation Sciences</text:p>
          </table:table-cell>
          <table:table-cell table:style-name="ce5" office:value-type="string">
            <text:p>00200255</text:p>
          </table:table-cell>
          <table:table-cell office:value-type="string">
            <text:p>http://www.sciencedirect.com/science/journal/002002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nformation Sciences - Applications</text:p>
          </table:table-cell>
          <table:table-cell table:number-columns-repeated="1018"/>
        </table:table-row>
        <table:table-row table:style-name="ro1">
          <table:table-cell office:value-type="string">
            <text:p>Information Systems</text:p>
          </table:table-cell>
          <table:table-cell table:style-name="ce5" office:value-type="string">
            <text:p>03064379</text:p>
          </table:table-cell>
          <table:table-cell office:value-type="string">
            <text:p>http://www.sciencedirect.com/science/journal/030643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frared Physics &amp; Technology</text:p>
          </table:table-cell>
          <table:table-cell table:style-name="ce5" office:value-type="string">
            <text:p>13504495</text:p>
          </table:table-cell>
          <table:table-cell office:value-type="string">
            <text:p>http://www.sciencedirect.com/science/journal/135044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frared Physics</text:p>
          </table:table-cell>
          <table:table-cell table:number-columns-repeated="1018"/>
        </table:table-row>
        <table:table-row table:style-name="ro1">
          <table:table-cell office:value-type="string">
            <text:p>Injury</text:p>
          </table:table-cell>
          <table:table-cell table:style-name="ce5" office:value-type="string">
            <text:p>00201383</text:p>
          </table:table-cell>
          <table:table-cell office:value-type="string">
            <text:p>http://www.sciencedirect.com/science/journal/002013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novative Food Science &amp; Emerging Technologies</text:p>
          </table:table-cell>
          <table:table-cell table:style-name="ce5" office:value-type="string">
            <text:p>14668564</text:p>
          </table:table-cell>
          <table:table-cell office:value-type="string">
            <text:p>http://www.sciencedirect.com/science/journal/146685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organic Chemistry Communications</text:p>
          </table:table-cell>
          <table:table-cell table:style-name="ce5" office:value-type="string">
            <text:p>13877003</text:p>
          </table:table-cell>
          <table:table-cell office:value-type="string">
            <text:p>http://www.sciencedirect.com/science/journal/138770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organica Chimica Acta</text:p>
          </table:table-cell>
          <table:table-cell table:style-name="ce5" office:value-type="string">
            <text:p>00201693</text:p>
          </table:table-cell>
          <table:table-cell office:value-type="string">
            <text:p>http://www.sciencedirect.com/science/journal/002016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norganica Chimica Acta Review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sect Biochemistry and Molecular Biology</text:p>
          </table:table-cell>
          <table:table-cell table:style-name="ce5" office:value-type="string">
            <text:p>09651748</text:p>
          </table:table-cell>
          <table:table-cell office:value-type="string">
            <text:p>http://www.sciencedirect.com/science/journal/096517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sect Biochemistry</text:p>
          </table:table-cell>
          <table:table-cell table:number-columns-repeated="1018"/>
        </table:table-row>
        <table:table-row table:style-name="ro1">
          <table:table-cell office:value-type="string">
            <text:p>Insulin</text:p>
          </table:table-cell>
          <table:table-cell table:style-name="ce5" office:value-type="string">
            <text:p>15570843</text:p>
          </table:table-cell>
          <table:table-cell office:value-type="string">
            <text:p>http://www.sciencedirect.com/science/journal/1557084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Insurance: Mathematics and Economics</text:p>
          </table:table-cell>
          <table:table-cell table:style-name="ce5" office:value-type="string">
            <text:p>01676687</text:p>
          </table:table-cell>
          <table:table-cell office:value-type="string">
            <text:p>http://www.sciencedirect.com/science/journal/016766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gration</text:p>
          </table:table-cell>
          <table:table-cell table:style-name="ce5" office:value-type="string">
            <text:p>01679260</text:p>
          </table:table-cell>
          <table:table-cell office:value-type="string">
            <text:p>http://www.sciencedirect.com/science/journal/016792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grative Medicine</text:p>
          </table:table-cell>
          <table:table-cell table:style-name="ce5" office:value-type="string">
            <text:p>10962190</text:p>
          </table:table-cell>
          <table:table-cell office:value-type="string">
            <text:p>http://www.sciencedirect.com/science/journal/1096219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Intelligence</text:p>
          </table:table-cell>
          <table:table-cell table:style-name="ce5" office:value-type="string">
            <text:p>01602896</text:p>
          </table:table-cell>
          <table:table-cell office:value-type="string">
            <text:p>http://www.sciencedirect.com/science/journal/016028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nsive and Critical Care Nursing</text:p>
          </table:table-cell>
          <table:table-cell table:style-name="ce5" office:value-type="string">
            <text:p>09643397</text:p>
          </table:table-cell>
          <table:table-cell office:value-type="string">
            <text:p>http://www.sciencedirect.com/science/journal/096433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nsive Care Nursing</text:p>
          </table:table-cell>
          <table:table-cell table:number-columns-repeated="1018"/>
        </table:table-row>
        <table:table-row table:style-name="ro1">
          <table:table-cell office:value-type="string">
            <text:p>Intermetallics</text:p>
          </table:table-cell>
          <table:table-cell table:style-name="ce5" office:value-type="string">
            <text:p>09669795</text:p>
          </table:table-cell>
          <table:table-cell office:value-type="string">
            <text:p>http://www.sciencedirect.com/science/journal/096697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Biodeterioration &amp; Biodegradation</text:p>
          </table:table-cell>
          <table:table-cell table:style-name="ce5" office:value-type="string">
            <text:p>09648305</text:p>
          </table:table-cell>
          <table:table-cell office:value-type="string">
            <text:p>http://www.sciencedirect.com/science/journal/096483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Biodeterioration</text:p>
          </table:table-cell>
          <table:table-cell table:number-columns-repeated="1018"/>
        </table:table-row>
        <table:table-row table:style-name="ro1">
          <table:table-cell office:value-type="string">
            <text:p>International Business Review</text:p>
          </table:table-cell>
          <table:table-cell table:style-name="ce5" office:value-type="string">
            <text:p>09695931</text:p>
          </table:table-cell>
          <table:table-cell office:value-type="string">
            <text:p>http://www.sciencedirect.com/science/journal/096959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candinavian International Business Review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ternational Communications in Heat and Mass Transfer</text:p>
          </table:table-cell>
          <table:table-cell table:style-name="ce5" office:value-type="string">
            <text:p>07351933</text:p>
          </table:table-cell>
          <table:table-cell office:value-type="string">
            <text:p>http://www.sciencedirect.com/science/journal/073519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Letters in Heat and Mass Transfer</text:p>
          </table:table-cell>
          <table:table-cell table:number-columns-repeated="1018"/>
        </table:table-row>
        <table:table-row table:style-name="ro1">
          <table:table-cell office:value-type="string">
            <text:p>International Congress Series</text:p>
          </table:table-cell>
          <table:table-cell table:style-name="ce5" office:value-type="string">
            <text:p>05315131</text:p>
          </table:table-cell>
          <table:table-cell office:value-type="string">
            <text:p>http://www.sciencedirect.com/science/journal/0531513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ternational Dairy Journal</text:p>
          </table:table-cell>
          <table:table-cell table:style-name="ce5" office:value-type="string">
            <text:p>09586946</text:p>
          </table:table-cell>
          <table:table-cell office:value-type="string">
            <text:p>http://www.sciencedirect.com/science/journal/095869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Economics</text:p>
          </table:table-cell>
          <table:table-cell table:style-name="ce5" office:value-type="string">
            <text:p>21107017</text:p>
          </table:table-cell>
          <table:table-cell office:value-type="string">
            <text:p>http://www.sciencedirect.com/science/journal/211070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Emergency Nursing</text:p>
          </table:table-cell>
          <table:table-cell table:style-name="ce5" office:value-type="string">
            <text:p>1755599X</text:p>
          </table:table-cell>
          <table:table-cell office:value-type="string">
            <text:p>http://www.sciencedirect.com/science/journal/175559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ccident &amp; Emergency Nursing</text:p>
          </table:table-cell>
          <table:table-cell table:number-columns-repeated="1018"/>
        </table:table-row>
        <table:table-row table:style-name="ro1">
          <table:table-cell office:value-type="string">
            <text:p>International Immunopharmacology</text:p>
          </table:table-cell>
          <table:table-cell table:style-name="ce5" office:value-type="string">
            <text:p>15675769</text:p>
          </table:table-cell>
          <table:table-cell office:value-type="string">
            <text:p>http://www.sciencedirect.com/science/journal/156757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mmunopharmacology and International Journal of Immunopharmacology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for Parasitology</text:p>
          </table:table-cell>
          <table:table-cell table:style-name="ce5" office:value-type="string">
            <text:p>00207519</text:p>
          </table:table-cell>
          <table:table-cell office:value-type="string">
            <text:p>http://www.sciencedirect.com/science/journal/002075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Accounting Information Systems</text:p>
          </table:table-cell>
          <table:table-cell table:style-name="ce5" office:value-type="string">
            <text:p>14670895</text:p>
          </table:table-cell>
          <table:table-cell office:value-type="string">
            <text:p>http://www.sciencedirect.com/science/journal/146708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Adhesion and Adhesives</text:p>
          </table:table-cell>
          <table:table-cell table:style-name="ce5" office:value-type="string">
            <text:p>01437496</text:p>
          </table:table-cell>
          <table:table-cell office:value-type="string">
            <text:p>http://www.sciencedirect.com/science/journal/014374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Antimicrobial Agents</text:p>
          </table:table-cell>
          <table:table-cell table:style-name="ce5" office:value-type="string">
            <text:p>09248579</text:p>
          </table:table-cell>
          <table:table-cell office:value-type="string">
            <text:p>http://www.sciencedirect.com/science/journal/092485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Applied Quality Management</text:p>
          </table:table-cell>
          <table:table-cell table:style-name="ce5" office:value-type="string">
            <text:p>10964738</text:p>
          </table:table-cell>
          <table:table-cell office:value-type="string">
            <text:p>http://www.sciencedirect.com/science/journal/1096473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Approximate Reasoning</text:p>
          </table:table-cell>
          <table:table-cell table:style-name="ce5" office:value-type="string">
            <text:p>0888613X</text:p>
          </table:table-cell>
          <table:table-cell office:value-type="string">
            <text:p>http://www.sciencedirect.com/science/journal/088861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Biological Macromolecules</text:p>
          </table:table-cell>
          <table:table-cell table:style-name="ce5" office:value-type="string">
            <text:p>01418130</text:p>
          </table:table-cell>
          <table:table-cell office:value-type="string">
            <text:p>http://www.sciencedirect.com/science/journal/014181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Cardiology</text:p>
          </table:table-cell>
          <table:table-cell table:style-name="ce5" office:value-type="string">
            <text:p>01675273</text:p>
          </table:table-cell>
          <table:table-cell office:value-type="string">
            <text:p>http://www.sciencedirect.com/science/journal/016752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Child-Computer Interaction</text:p>
          </table:table-cell>
          <table:table-cell table:style-name="ce5" office:value-type="string">
            <text:p>22128689</text:p>
          </table:table-cell>
          <table:table-cell office:value-type="string">
            <text:p>http://www.sciencedirect.com/science/journal/221286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Critical Infrastructure Protection</text:p>
          </table:table-cell>
          <table:table-cell table:style-name="ce5" office:value-type="string">
            <text:p>18745482</text:p>
          </table:table-cell>
          <table:table-cell office:value-type="string">
            <text:p>http://www.sciencedirect.com/science/journal/187454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Developmental Neuroscience</text:p>
          </table:table-cell>
          <table:table-cell table:style-name="ce5" office:value-type="string">
            <text:p>07365748</text:p>
          </table:table-cell>
          <table:table-cell office:value-type="string">
            <text:p>http://www.sciencedirect.com/science/journal/073657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Disaster Risk Reduction</text:p>
          </table:table-cell>
          <table:table-cell table:style-name="ce5" office:value-type="string">
            <text:p>22124209</text:p>
          </table:table-cell>
          <table:table-cell office:value-type="string">
            <text:p>http://www.sciencedirect.com/science/journal/221242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Drug Policy</text:p>
          </table:table-cell>
          <table:table-cell table:style-name="ce5" office:value-type="string">
            <text:p>09553959</text:p>
          </table:table-cell>
          <table:table-cell office:value-type="string">
            <text:p>http://www.sciencedirect.com/science/journal/095539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Educational Development</text:p>
          </table:table-cell>
          <table:table-cell table:style-name="ce5" office:value-type="string">
            <text:p>07380593</text:p>
          </table:table-cell>
          <table:table-cell office:value-type="string">
            <text:p>http://www.sciencedirect.com/science/journal/073805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Educational Research</text:p>
          </table:table-cell>
          <table:table-cell table:style-name="ce5" office:value-type="string">
            <text:p>08830355</text:p>
          </table:table-cell>
          <table:table-cell office:value-type="string">
            <text:p>http://www.sciencedirect.com/science/journal/088303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valuation in Education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Electrical Power &amp; Energy Systems</text:p>
          </table:table-cell>
          <table:table-cell table:style-name="ce5" office:value-type="string">
            <text:p>01420615</text:p>
          </table:table-cell>
          <table:table-cell office:value-type="string">
            <text:p>http://www.sciencedirect.com/science/journal/014206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Engineering Science</text:p>
          </table:table-cell>
          <table:table-cell table:style-name="ce5" office:value-type="string">
            <text:p>00207225</text:p>
          </table:table-cell>
          <table:table-cell office:value-type="string">
            <text:p>http://www.sciencedirect.com/science/journal/002072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Fatigue</text:p>
          </table:table-cell>
          <table:table-cell table:style-name="ce5" office:value-type="string">
            <text:p>01421123</text:p>
          </table:table-cell>
          <table:table-cell office:value-type="string">
            <text:p>http://www.sciencedirect.com/science/journal/014211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Food Microbiology</text:p>
          </table:table-cell>
          <table:table-cell table:style-name="ce5" office:value-type="string">
            <text:p>01681605</text:p>
          </table:table-cell>
          <table:table-cell office:value-type="string">
            <text:p>http://www.sciencedirect.com/science/journal/016816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Forecasting</text:p>
          </table:table-cell>
          <table:table-cell table:style-name="ce5" office:value-type="string">
            <text:p>01692070</text:p>
          </table:table-cell>
          <table:table-cell office:value-type="string">
            <text:p>http://www.sciencedirect.com/science/journal/016920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Gastronomy and Food Science</text:p>
          </table:table-cell>
          <table:table-cell table:style-name="ce5" office:value-type="string">
            <text:p>1878450X</text:p>
          </table:table-cell>
          <table:table-cell office:value-type="string">
            <text:p>http://www.sciencedirect.com/science/journal/187845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Heat and Fluid Flow</text:p>
          </table:table-cell>
          <table:table-cell table:style-name="ce5" office:value-type="string">
            <text:p>0142727X</text:p>
          </table:table-cell>
          <table:table-cell office:value-type="string">
            <text:p>http://www.sciencedirect.com/science/journal/014272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Heat and Mass Transfer</text:p>
          </table:table-cell>
          <table:table-cell table:style-name="ce5" office:value-type="string">
            <text:p>00179310</text:p>
          </table:table-cell>
          <table:table-cell office:value-type="string">
            <text:p>http://www.sciencedirect.com/science/journal/001793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Hospitality Management</text:p>
          </table:table-cell>
          <table:table-cell table:style-name="ce5" office:value-type="string">
            <text:p>02784319</text:p>
          </table:table-cell>
          <table:table-cell office:value-type="string">
            <text:p>http://www.sciencedirect.com/science/journal/027843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Human-Computer Studies</text:p>
          </table:table-cell>
          <table:table-cell table:style-name="ce5" office:value-type="string">
            <text:p>10715819</text:p>
          </table:table-cell>
          <table:table-cell office:value-type="string">
            <text:p>http://www.sciencedirect.com/science/journal/107158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Man-Machine Studies; Incorporating Knowledge Acquisition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Hydrogen Energy</text:p>
          </table:table-cell>
          <table:table-cell table:style-name="ce5" office:value-type="string">
            <text:p>03603199</text:p>
          </table:table-cell>
          <table:table-cell office:value-type="string">
            <text:p>http://www.sciencedirect.com/science/journal/036031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Hygiene and Environmental Health</text:p>
          </table:table-cell>
          <table:table-cell table:style-name="ce5" office:value-type="string">
            <text:p>14384639</text:p>
          </table:table-cell>
          <table:table-cell office:value-type="string">
            <text:p>http://www.sciencedirect.com/science/journal/143846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ntralblatt für Hygiene und Umweltmedizin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Impact Engineering</text:p>
          </table:table-cell>
          <table:table-cell table:style-name="ce5" office:value-type="string">
            <text:p>0734743X</text:p>
          </table:table-cell>
          <table:table-cell office:value-type="string">
            <text:p>http://www.sciencedirect.com/science/journal/073474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Industrial Ergonomics</text:p>
          </table:table-cell>
          <table:table-cell table:style-name="ce5" office:value-type="string">
            <text:p>01698141</text:p>
          </table:table-cell>
          <table:table-cell office:value-type="string">
            <text:p>http://www.sciencedirect.com/science/journal/016981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Industrial Organization</text:p>
          </table:table-cell>
          <table:table-cell table:style-name="ce5" office:value-type="string">
            <text:p>01677187</text:p>
          </table:table-cell>
          <table:table-cell office:value-type="string">
            <text:p>http://www.sciencedirect.com/science/journal/016771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Information Management</text:p>
          </table:table-cell>
          <table:table-cell table:style-name="ce5" office:value-type="string">
            <text:p>02684012</text:p>
          </table:table-cell>
          <table:table-cell office:value-type="string">
            <text:p>http://www.sciencedirect.com/science/journal/026840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ocial Science Information Studies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Intercultural Relations</text:p>
          </table:table-cell>
          <table:table-cell table:style-name="ce5" office:value-type="string">
            <text:p>01471767</text:p>
          </table:table-cell>
          <table:table-cell office:value-type="string">
            <text:p>http://www.sciencedirect.com/science/journal/014717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Law and Psychiatry</text:p>
          </table:table-cell>
          <table:table-cell table:style-name="ce5" office:value-type="string">
            <text:p>01602527</text:p>
          </table:table-cell>
          <table:table-cell office:value-type="string">
            <text:p>http://www.sciencedirect.com/science/journal/016025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Law, Crime and Justice</text:p>
          </table:table-cell>
          <table:table-cell table:style-name="ce5" office:value-type="string">
            <text:p>17560616</text:p>
          </table:table-cell>
          <table:table-cell office:value-type="string">
            <text:p>http://www.sciencedirect.com/science/journal/175606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the Sociology of Law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Machine Tools and Manufacture</text:p>
          </table:table-cell>
          <table:table-cell table:style-name="ce5" office:value-type="string">
            <text:p>08906955</text:p>
          </table:table-cell>
          <table:table-cell office:value-type="string">
            <text:p>http://www.sciencedirect.com/science/journal/089069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Machine Tool Design and Research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ternational Journal of Marine Energy</text:p>
          </table:table-cell>
          <table:table-cell table:style-name="ce5" office:value-type="string">
            <text:p>22141669</text:p>
          </table:table-cell>
          <table:table-cell office:value-type="string">
            <text:p>http://www.sciencedirect.com/science/journal/2214166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Mass Spectrometry</text:p>
          </table:table-cell>
          <table:table-cell table:style-name="ce5" office:value-type="string">
            <text:p>13873806</text:p>
          </table:table-cell>
          <table:table-cell office:value-type="string">
            <text:p>http://www.sciencedirect.com/science/journal/138738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Mass Spectrometry and Ion Processes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Mechanical Sciences</text:p>
          </table:table-cell>
          <table:table-cell table:style-name="ce5" office:value-type="string">
            <text:p>00207403</text:p>
          </table:table-cell>
          <table:table-cell office:value-type="string">
            <text:p>http://www.sciencedirect.com/science/journal/002074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Medical Informatics</text:p>
          </table:table-cell>
          <table:table-cell table:style-name="ce5" office:value-type="string">
            <text:p>13865056</text:p>
          </table:table-cell>
          <table:table-cell office:value-type="string">
            <text:p>http://www.sciencedirect.com/science/journal/138650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Bio-Medical Computing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Medical Microbiology</text:p>
          </table:table-cell>
          <table:table-cell table:style-name="ce5" office:value-type="string">
            <text:p>14384221</text:p>
          </table:table-cell>
          <table:table-cell office:value-type="string">
            <text:p>http://www.sciencedirect.com/science/journal/143842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ntralblatt für Bakteriologie; Incorporating International Journal of Medical Microbiology Supplement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ternational Journal of Multiphase Flow</text:p>
          </table:table-cell>
          <table:table-cell table:style-name="ce5" office:value-type="string">
            <text:p>03019322</text:p>
          </table:table-cell>
          <table:table-cell office:value-type="string">
            <text:p>http://www.sciencedirect.com/science/journal/030193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Non-Linear Mechanics</text:p>
          </table:table-cell>
          <table:table-cell table:style-name="ce5" office:value-type="string">
            <text:p>00207462</text:p>
          </table:table-cell>
          <table:table-cell office:value-type="string">
            <text:p>http://www.sciencedirect.com/science/journal/002074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Nursing Studies</text:p>
          </table:table-cell>
          <table:table-cell table:style-name="ce5" office:value-type="string">
            <text:p>00207489</text:p>
          </table:table-cell>
          <table:table-cell office:value-type="string">
            <text:p>http://www.sciencedirect.com/science/journal/002074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Obstetric Anesthesia</text:p>
          </table:table-cell>
          <table:table-cell table:style-name="ce5" office:value-type="string">
            <text:p>0959289X</text:p>
          </table:table-cell>
          <table:table-cell office:value-type="string">
            <text:p>http://www.sciencedirect.com/science/journal/095928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Oral and Maxillofacial Surgery</text:p>
          </table:table-cell>
          <table:table-cell table:style-name="ce5" office:value-type="string">
            <text:p>09015027</text:p>
          </table:table-cell>
          <table:table-cell office:value-type="string">
            <text:p>http://www.sciencedirect.com/science/journal/090150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Oral Surgery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Orthopaedic and Trauma Nursing</text:p>
          </table:table-cell>
          <table:table-cell table:style-name="ce5" office:value-type="string">
            <text:p>18781241</text:p>
          </table:table-cell>
          <table:table-cell office:value-type="string">
            <text:p>http://www.sciencedirect.com/science/journal/187812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Orthopaedic Nursing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Osteopathic Medicine</text:p>
          </table:table-cell>
          <table:table-cell table:style-name="ce5" office:value-type="string">
            <text:p>17460689</text:p>
          </table:table-cell>
          <table:table-cell office:value-type="string">
            <text:p>http://www.sciencedirect.com/science/journal/174606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Osteopathic Medicine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Paleopathology</text:p>
          </table:table-cell>
          <table:table-cell table:style-name="ce5" office:value-type="string">
            <text:p>18799817</text:p>
          </table:table-cell>
          <table:table-cell office:value-type="string">
            <text:p>http://www.sciencedirect.com/science/journal/187998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Pediatric Otorhinolaryngology</text:p>
          </table:table-cell>
          <table:table-cell table:style-name="ce5" office:value-type="string">
            <text:p>01655876</text:p>
          </table:table-cell>
          <table:table-cell office:value-type="string">
            <text:p>http://www.sciencedirect.com/science/journal/016558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Pediatric Otorhinolaryngology Case Reports</text:p>
          </table:table-cell>
          <table:table-cell table:style-name="ce5" office:value-type="string">
            <text:p>25889109</text:p>
          </table:table-cell>
          <table:table-cell office:value-type="string">
            <text:p>http://www.sciencedirect.com/science/journal/258891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Pediatric Otorhinolaryngology Extra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Plasticity</text:p>
          </table:table-cell>
          <table:table-cell table:style-name="ce5" office:value-type="string">
            <text:p>07496419</text:p>
          </table:table-cell>
          <table:table-cell office:value-type="string">
            <text:p>http://www.sciencedirect.com/science/journal/074964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Pressure Vessels and Piping</text:p>
          </table:table-cell>
          <table:table-cell table:style-name="ce5" office:value-type="string">
            <text:p>03080161</text:p>
          </table:table-cell>
          <table:table-cell office:value-type="string">
            <text:p>http://www.sciencedirect.com/science/journal/030801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Production Economics</text:p>
          </table:table-cell>
          <table:table-cell table:style-name="ce5" office:value-type="string">
            <text:p>09255273</text:p>
          </table:table-cell>
          <table:table-cell office:value-type="string">
            <text:p>http://www.sciencedirect.com/science/journal/092552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gineering Costs and Production Economics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Project Management</text:p>
          </table:table-cell>
          <table:table-cell table:style-name="ce5" office:value-type="string">
            <text:p>02637863</text:p>
          </table:table-cell>
          <table:table-cell office:value-type="string">
            <text:p>http://www.sciencedirect.com/science/journal/026378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Psychophysiology</text:p>
          </table:table-cell>
          <table:table-cell table:style-name="ce5" office:value-type="string">
            <text:p>01678760</text:p>
          </table:table-cell>
          <table:table-cell office:value-type="string">
            <text:p>http://www.sciencedirect.com/science/journal/016787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Refractory Metals and Hard Materials</text:p>
          </table:table-cell>
          <table:table-cell table:style-name="ce5" office:value-type="string">
            <text:p>02634368</text:p>
          </table:table-cell>
          <table:table-cell office:value-type="string">
            <text:p>http://www.sciencedirect.com/science/journal/026343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Refrigeration</text:p>
          </table:table-cell>
          <table:table-cell table:style-name="ce5" office:value-type="string">
            <text:p>01407007</text:p>
          </table:table-cell>
          <table:table-cell office:value-type="string">
            <text:p>http://www.sciencedirect.com/science/journal/014070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Research in Marketing</text:p>
          </table:table-cell>
          <table:table-cell table:style-name="ce5" office:value-type="string">
            <text:p>01678116</text:p>
          </table:table-cell>
          <table:table-cell office:value-type="string">
            <text:p>http://www.sciencedirect.com/science/journal/016781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nternational Journal of Rock Mechanics and Mining Sciences</text:p>
          </table:table-cell>
          <table:table-cell table:style-name="ce5" office:value-type="string">
            <text:p>13651609</text:p>
          </table:table-cell>
          <table:table-cell office:value-type="string">
            <text:p>http://www.sciencedirect.com/science/journal/136516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Rock Mechanics and Mining Sciences &amp; Geomechanics Abstracts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Solids and Structures</text:p>
          </table:table-cell>
          <table:table-cell table:style-name="ce5" office:value-type="string">
            <text:p>00207683</text:p>
          </table:table-cell>
          <table:table-cell office:value-type="string">
            <text:p>http://www.sciencedirect.com/science/journal/002076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Journal of Surgery</text:p>
          </table:table-cell>
          <table:table-cell table:style-name="ce5" office:value-type="string">
            <text:p>17439191</text:p>
          </table:table-cell>
          <table:table-cell office:value-type="string">
            <text:p>http://www.sciencedirect.com/science/journal/174391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Journal of Surge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ternational Journal of Thermal Sciences</text:p>
          </table:table-cell>
          <table:table-cell table:style-name="ce5" office:value-type="string">
            <text:p>12900729</text:p>
          </table:table-cell>
          <table:table-cell office:value-type="string">
            <text:p>http://www.sciencedirect.com/science/journal/129007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Générale de Thermique</text:p>
          </table:table-cell>
          <table:table-cell table:number-columns-repeated="1018"/>
        </table:table-row>
        <table:table-row table:style-name="ro1">
          <table:table-cell office:value-type="string">
            <text:p>International Journal of Transport Management</text:p>
          </table:table-cell>
          <table:table-cell table:style-name="ce5" office:value-type="string">
            <text:p>14714051</text:p>
          </table:table-cell>
          <table:table-cell office:value-type="string">
            <text:p>http://www.sciencedirect.com/science/journal/1471405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5</text:p>
          </table:table-cell>
          <table:table-cell table:number-columns-repeated="1018"/>
        </table:table-row>
        <table:table-row table:style-name="ro1">
          <table:table-cell office:value-type="string">
            <text:p>International Review of Economics &amp; Finance</text:p>
          </table:table-cell>
          <table:table-cell table:style-name="ce5" office:value-type="string">
            <text:p>10590560</text:p>
          </table:table-cell>
          <table:table-cell office:value-type="string">
            <text:p>http://www.sciencedirect.com/science/journal/105905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Review of Economics Education</text:p>
          </table:table-cell>
          <table:table-cell table:style-name="ce5" office:value-type="string">
            <text:p>14773880</text:p>
          </table:table-cell>
          <table:table-cell office:value-type="string">
            <text:p>http://www.sciencedirect.com/science/journal/147738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Review of Financial Analysis</text:p>
          </table:table-cell>
          <table:table-cell table:style-name="ce5" office:value-type="string">
            <text:p>10575219</text:p>
          </table:table-cell>
          <table:table-cell office:value-type="string">
            <text:p>http://www.sciencedirect.com/science/journal/105752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ational Review of Law and Economics</text:p>
          </table:table-cell>
          <table:table-cell table:style-name="ce5" office:value-type="string">
            <text:p>01448188</text:p>
          </table:table-cell>
          <table:table-cell office:value-type="string">
            <text:p>http://www.sciencedirect.com/science/journal/014481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net of Things</text:p>
          </table:table-cell>
          <table:table-cell table:style-name="ce5" office:value-type="string">
            <text:p>25426605</text:p>
          </table:table-cell>
          <table:table-cell office:value-type="string">
            <text:p>http://www.sciencedirect.com/science/journal/254266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nterventional Cardiology Newsletter</text:p>
          </table:table-cell>
          <table:table-cell table:style-name="ce5" office:value-type="string">
            <text:p>10634282</text:p>
          </table:table-cell>
          <table:table-cell office:value-type="string">
            <text:p>http://www.sciencedirect.com/science/journal/1063428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8</text:p>
          </table:table-cell>
          <table:table-cell table:number-columns-repeated="1018"/>
        </table:table-row>
        <table:table-row table:style-name="ro1">
          <table:table-cell office:value-type="string">
            <text:p>IRBM</text:p>
          </table:table-cell>
          <table:table-cell table:style-name="ce5" office:value-type="string">
            <text:p>19590318</text:p>
          </table:table-cell>
          <table:table-cell office:value-type="string">
            <text:p>http://www.sciencedirect.com/science/journal/195903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TBM-RBM</text:p>
          </table:table-cell>
          <table:table-cell table:number-columns-repeated="1018"/>
        </table:table-row>
        <table:table-row table:style-name="ro1">
          <table:table-cell office:value-type="string">
            <text:p>IRBM News</text:p>
          </table:table-cell>
          <table:table-cell table:style-name="ce5" office:value-type="string">
            <text:p>19597568</text:p>
          </table:table-cell>
          <table:table-cell office:value-type="string">
            <text:p>http://www.sciencedirect.com/science/journal/195975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TBM-RBM News</text:p>
          </table:table-cell>
          <table:table-cell table:number-columns-repeated="1018"/>
        </table:table-row>
        <table:table-row table:style-name="ro1">
          <table:table-cell office:value-type="string">
            <text:p>ISA Transactions</text:p>
          </table:table-cell>
          <table:table-cell table:style-name="ce5" office:value-type="string">
            <text:p>00190578</text:p>
          </table:table-cell>
          <table:table-cell office:value-type="string">
            <text:p>http://www.sciencedirect.com/science/journal/001905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ISPRS Journal of Photogrammetry and Remote Sensing</text:p>
          </table:table-cell>
          <table:table-cell table:style-name="ce5" office:value-type="string">
            <text:p>09242716</text:p>
          </table:table-cell>
          <table:table-cell office:value-type="string">
            <text:p>http://www.sciencedirect.com/science/journal/092427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hotogrammetria</text:p>
          </table:table-cell>
          <table:table-cell table:number-columns-repeated="1018"/>
        </table:table-row>
        <table:table-row table:style-name="ro1">
          <table:table-cell office:value-type="string">
            <text:p>Japan and the World Economy</text:p>
          </table:table-cell>
          <table:table-cell table:style-name="ce5" office:value-type="string">
            <text:p>09221425</text:p>
          </table:table-cell>
          <table:table-cell office:value-type="string">
            <text:p>http://www.sciencedirect.com/science/journal/092214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int Bone Spine</text:p>
          </table:table-cell>
          <table:table-cell table:style-name="ce5" office:value-type="string">
            <text:p>1297319X</text:p>
          </table:table-cell>
          <table:table-cell office:value-type="string">
            <text:p>http://www.sciencedirect.com/science/journal/129731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le</text:p>
          </table:table-cell>
          <table:table-cell table:style-name="ce5" office:value-type="string">
            <text:p>25424351</text:p>
          </table:table-cell>
          <table:table-cell office:value-type="string">
            <text:p>http://www.sciencedirect.com/science/journal/25424351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de Mathématiques Pures et Appliquées</text:p>
          </table:table-cell>
          <table:table-cell table:style-name="ce5" office:value-type="string">
            <text:p>00217824</text:p>
          </table:table-cell>
          <table:table-cell office:value-type="string">
            <text:p>http://www.sciencedirect.com/science/journal/002178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de Mycologie Médicale</text:p>
          </table:table-cell>
          <table:table-cell table:style-name="ce5" office:value-type="string">
            <text:p>11565233</text:p>
          </table:table-cell>
          <table:table-cell office:value-type="string">
            <text:p>http://www.sciencedirect.com/science/journal/115652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de Pédiatrie et de Puériculture</text:p>
          </table:table-cell>
          <table:table-cell table:style-name="ce5" office:value-type="string">
            <text:p>09877983</text:p>
          </table:table-cell>
          <table:table-cell office:value-type="string">
            <text:p>http://www.sciencedirect.com/science/journal/098779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ccounting and Economics</text:p>
          </table:table-cell>
          <table:table-cell table:style-name="ce5" office:value-type="string">
            <text:p>01654101</text:p>
          </table:table-cell>
          <table:table-cell office:value-type="string">
            <text:p>http://www.sciencedirect.com/science/journal/01654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ccounting and Public Policy</text:p>
          </table:table-cell>
          <table:table-cell table:style-name="ce5" office:value-type="string">
            <text:p>02784254</text:p>
          </table:table-cell>
          <table:table-cell office:value-type="string">
            <text:p>http://www.sciencedirect.com/science/journal/027842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ccounting Education</text:p>
          </table:table-cell>
          <table:table-cell table:style-name="ce5" office:value-type="string">
            <text:p>07485751</text:p>
          </table:table-cell>
          <table:table-cell office:value-type="string">
            <text:p>http://www.sciencedirect.com/science/journal/074857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ccounting Literature</text:p>
          </table:table-cell>
          <table:table-cell table:style-name="ce5" office:value-type="string">
            <text:p>07374607</text:p>
          </table:table-cell>
          <table:table-cell office:value-type="string">
            <text:p>http://www.sciencedirect.com/science/journal/073746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dolescence</text:p>
          </table:table-cell>
          <table:table-cell table:style-name="ce5" office:value-type="string">
            <text:p>01401971</text:p>
          </table:table-cell>
          <table:table-cell office:value-type="string">
            <text:p>http://www.sciencedirect.com/science/journal/014019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dolescent Health</text:p>
          </table:table-cell>
          <table:table-cell table:style-name="ce5" office:value-type="string">
            <text:p>1054139X</text:p>
          </table:table-cell>
          <table:table-cell office:value-type="string">
            <text:p>http://www.sciencedirect.com/science/journal/105413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dolescent Health Care</text:p>
          </table:table-cell>
          <table:table-cell table:number-columns-repeated="1018"/>
        </table:table-row>
        <table:table-row table:style-name="ro1">
          <table:table-cell office:value-type="string">
            <text:p>Journal of Affective Disorders</text:p>
          </table:table-cell>
          <table:table-cell table:style-name="ce5" office:value-type="string">
            <text:p>01650327</text:p>
          </table:table-cell>
          <table:table-cell office:value-type="string">
            <text:p>http://www.sciencedirect.com/science/journal/016503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ging Studies</text:p>
          </table:table-cell>
          <table:table-cell table:style-name="ce5" office:value-type="string">
            <text:p>08904065</text:p>
          </table:table-cell>
          <table:table-cell office:value-type="string">
            <text:p>http://www.sciencedirect.com/science/journal/089040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ir Transport Management</text:p>
          </table:table-cell>
          <table:table-cell table:style-name="ce5" office:value-type="string">
            <text:p>09696997</text:p>
          </table:table-cell>
          <table:table-cell office:value-type="string">
            <text:p>http://www.sciencedirect.com/science/journal/096969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lgebra</text:p>
          </table:table-cell>
          <table:table-cell table:style-name="ce5" office:value-type="string">
            <text:p>00218693</text:p>
          </table:table-cell>
          <table:table-cell office:value-type="string">
            <text:p>http://www.sciencedirect.com/science/journal/002186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lgorithms</text:p>
          </table:table-cell>
          <table:table-cell table:style-name="ce5" office:value-type="string">
            <text:p>01966774</text:p>
          </table:table-cell>
          <table:table-cell office:value-type="string">
            <text:p>http://www.sciencedirect.com/science/journal/0196677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Journal of Allergy and Clinical Immunology</text:p>
          </table:table-cell>
          <table:table-cell table:style-name="ce5" office:value-type="string">
            <text:p>00916749</text:p>
          </table:table-cell>
          <table:table-cell office:value-type="string">
            <text:p>http://www.sciencedirect.com/science/journal/009167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llergy</text:p>
          </table:table-cell>
          <table:table-cell table:number-columns-repeated="1018"/>
        </table:table-row>
        <table:table-row table:style-name="ro1">
          <table:table-cell office:value-type="string">
            <text:p>Journal of Alloys and Compounds</text:p>
          </table:table-cell>
          <table:table-cell table:style-name="ce5" office:value-type="string">
            <text:p>09258388</text:p>
          </table:table-cell>
          <table:table-cell office:value-type="string">
            <text:p>http://www.sciencedirect.com/science/journal/092583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Less Common Metals</text:p>
          </table:table-cell>
          <table:table-cell table:number-columns-repeated="1018"/>
        </table:table-row>
        <table:table-row table:style-name="ro1">
          <table:table-cell office:value-type="string">
            <text:p>Journal of American Association for Pediatric Ophthalmology and Strabismus</text:p>
          </table:table-cell>
          <table:table-cell table:style-name="ce5" office:value-type="string">
            <text:p>10918531</text:p>
          </table:table-cell>
          <table:table-cell office:value-type="string">
            <text:p>http://www.sciencedirect.com/science/journal/109185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nalytical and Applied Pyrolysis</text:p>
          </table:table-cell>
          <table:table-cell table:style-name="ce5" office:value-type="string">
            <text:p>01652370</text:p>
          </table:table-cell>
          <table:table-cell office:value-type="string">
            <text:p>http://www.sciencedirect.com/science/journal/016523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nesthesia History</text:p>
          </table:table-cell>
          <table:table-cell table:style-name="ce5" office:value-type="string">
            <text:p>23524529</text:p>
          </table:table-cell>
          <table:table-cell office:value-type="string">
            <text:p>http://www.sciencedirect.com/science/journal/235245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ulletin of Anesthesia History</text:p>
          </table:table-cell>
          <table:table-cell table:number-columns-repeated="1018"/>
        </table:table-row>
        <table:table-row table:style-name="ro1">
          <table:table-cell office:value-type="string">
            <text:p>Journal of Anthropological Archaeology</text:p>
          </table:table-cell>
          <table:table-cell table:style-name="ce5" office:value-type="string">
            <text:p>02784165</text:p>
          </table:table-cell>
          <table:table-cell office:value-type="string">
            <text:p>http://www.sciencedirect.com/science/journal/027841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nxiety Disorders</text:p>
          </table:table-cell>
          <table:table-cell table:style-name="ce5" office:value-type="string">
            <text:p>08876185</text:p>
          </table:table-cell>
          <table:table-cell office:value-type="string">
            <text:p>http://www.sciencedirect.com/science/journal/088761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pplied Developmental Psychology</text:p>
          </table:table-cell>
          <table:table-cell table:style-name="ce5" office:value-type="string">
            <text:p>01933973</text:p>
          </table:table-cell>
          <table:table-cell office:value-type="string">
            <text:p>http://www.sciencedirect.com/science/journal/019339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pplied Logic</text:p>
          </table:table-cell>
          <table:table-cell table:style-name="ce5" office:value-type="string">
            <text:p>15708683</text:p>
          </table:table-cell>
          <table:table-cell office:value-type="string">
            <text:p>http://www.sciencedirect.com/science/journal/1570868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Applied Mathematics and Mechanics</text:p>
          </table:table-cell>
          <table:table-cell table:style-name="ce5" office:value-type="string">
            <text:p>00218928</text:p>
          </table:table-cell>
          <table:table-cell office:value-type="string">
            <text:p>http://www.sciencedirect.com/science/journal/0021892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Applied Research in Memory and Cognition</text:p>
          </table:table-cell>
          <table:table-cell table:style-name="ce5" office:value-type="string">
            <text:p>22113681</text:p>
          </table:table-cell>
          <table:table-cell office:value-type="string">
            <text:p>http://www.sciencedirect.com/science/journal/221136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Applied Research on Medicinal and Aromatic Plants</text:p>
          </table:table-cell>
          <table:table-cell table:style-name="ce5" office:value-type="string">
            <text:p>22147861</text:p>
          </table:table-cell>
          <table:table-cell office:value-type="string">
            <text:p>http://www.sciencedirect.com/science/journal/221478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pproximation Theory</text:p>
          </table:table-cell>
          <table:table-cell table:style-name="ce5" office:value-type="string">
            <text:p>00219045</text:p>
          </table:table-cell>
          <table:table-cell office:value-type="string">
            <text:p>http://www.sciencedirect.com/science/journal/002190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rchaeological Science</text:p>
          </table:table-cell>
          <table:table-cell table:style-name="ce5" office:value-type="string">
            <text:p>03054403</text:p>
          </table:table-cell>
          <table:table-cell office:value-type="string">
            <text:p>http://www.sciencedirect.com/science/journal/030544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rchaeological Science: Reports</text:p>
          </table:table-cell>
          <table:table-cell table:style-name="ce5" office:value-type="string">
            <text:p>2352409X</text:p>
          </table:table-cell>
          <table:table-cell office:value-type="string">
            <text:p>http://www.sciencedirect.com/science/journal/235240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rthroscopy and Joint Surgery</text:p>
          </table:table-cell>
          <table:table-cell table:style-name="ce5" office:value-type="string">
            <text:p>22149635</text:p>
          </table:table-cell>
          <table:table-cell office:value-type="string">
            <text:p>http://www.sciencedirect.com/science/journal/221496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Asian Economics</text:p>
          </table:table-cell>
          <table:table-cell table:style-name="ce5" office:value-type="string">
            <text:p>10490078</text:p>
          </table:table-cell>
          <table:table-cell office:value-type="string">
            <text:p>http://www.sciencedirect.com/science/journal/104900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Atmospheric and Solar-Terrestrial Physics</text:p>
          </table:table-cell>
          <table:table-cell table:style-name="ce5" office:value-type="string">
            <text:p>13646826</text:p>
          </table:table-cell>
          <table:table-cell office:value-type="string">
            <text:p>http://www.sciencedirect.com/science/journal/136468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Atmospheric and Terrestrial Physics</text:p>
          </table:table-cell>
          <table:table-cell table:number-columns-repeated="1018"/>
        </table:table-row>
        <table:table-row table:style-name="ro1">
          <table:table-cell office:value-type="string">
            <text:p>Journal of Autoimmunity</text:p>
          </table:table-cell>
          <table:table-cell table:style-name="ce5" office:value-type="string">
            <text:p>08968411</text:p>
          </table:table-cell>
          <table:table-cell office:value-type="string">
            <text:p>http://www.sciencedirect.com/science/journal/08968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anking &amp; Finance</text:p>
          </table:table-cell>
          <table:table-cell table:style-name="ce5" office:value-type="string">
            <text:p>03784266</text:p>
          </table:table-cell>
          <table:table-cell office:value-type="string">
            <text:p>http://www.sciencedirect.com/science/journal/037842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ehavior Therapy and Experimental Psychiatry</text:p>
          </table:table-cell>
          <table:table-cell table:style-name="ce5" office:value-type="string">
            <text:p>00057916</text:p>
          </table:table-cell>
          <table:table-cell office:value-type="string">
            <text:p>http://www.sciencedirect.com/science/journal/000579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ehavioral and Experimental Economics</text:p>
          </table:table-cell>
          <table:table-cell table:style-name="ce5" office:value-type="string">
            <text:p>22148043</text:p>
          </table:table-cell>
          <table:table-cell office:value-type="string">
            <text:p>http://www.sciencedirect.com/science/journal/221480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Journal of Socio-Economics</text:p>
          </table:table-cell>
          <table:table-cell table:number-columns-repeated="1018"/>
        </table:table-row>
        <table:table-row table:style-name="ro1">
          <table:table-cell office:value-type="string">
            <text:p>Journal of Behavioral and Experimental Finance</text:p>
          </table:table-cell>
          <table:table-cell table:style-name="ce5" office:value-type="string">
            <text:p>22146350</text:p>
          </table:table-cell>
          <table:table-cell office:value-type="string">
            <text:p>http://www.sciencedirect.com/science/journal/221463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iomechanics</text:p>
          </table:table-cell>
          <table:table-cell table:style-name="ce5" office:value-type="string">
            <text:p>00219290</text:p>
          </table:table-cell>
          <table:table-cell office:value-type="string">
            <text:p>http://www.sciencedirect.com/science/journal/002192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iomedical Informatics</text:p>
          </table:table-cell>
          <table:table-cell table:style-name="ce5" office:value-type="string">
            <text:p>15320464</text:p>
          </table:table-cell>
          <table:table-cell office:value-type="string">
            <text:p>http://www.sciencedirect.com/science/journal/153204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mputers and Biomedical Research</text:p>
          </table:table-cell>
          <table:table-cell table:number-columns-repeated="1018"/>
        </table:table-row>
        <table:table-row table:style-name="ro1">
          <table:table-cell office:value-type="string">
            <text:p>Journal of Bionic Engineering</text:p>
          </table:table-cell>
          <table:table-cell table:style-name="ce5" office:value-type="string">
            <text:p>16726529</text:p>
          </table:table-cell>
          <table:table-cell office:value-type="string">
            <text:p>http://www.sciencedirect.com/science/journal/16726529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Bioscience and Bioengineering</text:p>
          </table:table-cell>
          <table:table-cell table:style-name="ce5" office:value-type="string">
            <text:p>13891723</text:p>
          </table:table-cell>
          <table:table-cell office:value-type="string">
            <text:p>http://www.sciencedirect.com/science/journal/138917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Fermentation and Bioengineering</text:p>
          </table:table-cell>
          <table:table-cell table:number-columns-repeated="1018"/>
        </table:table-row>
        <table:table-row table:style-name="ro1">
          <table:table-cell office:value-type="string">
            <text:p>Journal of Biotechnology</text:p>
          </table:table-cell>
          <table:table-cell table:style-name="ce5" office:value-type="string">
            <text:p>01681656</text:p>
          </table:table-cell>
          <table:table-cell office:value-type="string">
            <text:p>http://www.sciencedirect.com/science/journal/016816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odywork and Movement Therapies</text:p>
          </table:table-cell>
          <table:table-cell table:style-name="ce5" office:value-type="string">
            <text:p>13608592</text:p>
          </table:table-cell>
          <table:table-cell office:value-type="string">
            <text:p>http://www.sciencedirect.com/science/journal/136085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uilding Engineering</text:p>
          </table:table-cell>
          <table:table-cell table:style-name="ce5" office:value-type="string">
            <text:p>23527102</text:p>
          </table:table-cell>
          <table:table-cell office:value-type="string">
            <text:p>http://www.sciencedirect.com/science/journal/235271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usiness Research</text:p>
          </table:table-cell>
          <table:table-cell table:style-name="ce5" office:value-type="string">
            <text:p>01482963</text:p>
          </table:table-cell>
          <table:table-cell office:value-type="string">
            <text:p>http://www.sciencedirect.com/science/journal/014829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usiness Venturing</text:p>
          </table:table-cell>
          <table:table-cell table:style-name="ce5" office:value-type="string">
            <text:p>08839026</text:p>
          </table:table-cell>
          <table:table-cell office:value-type="string">
            <text:p>http://www.sciencedirect.com/science/journal/088390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Business Venturing Insights</text:p>
          </table:table-cell>
          <table:table-cell table:style-name="ce5" office:value-type="string">
            <text:p>23526734</text:p>
          </table:table-cell>
          <table:table-cell office:value-type="string">
            <text:p>http://www.sciencedirect.com/science/journal/235267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ncer Policy</text:p>
          </table:table-cell>
          <table:table-cell table:style-name="ce5" office:value-type="string">
            <text:p>22135383</text:p>
          </table:table-cell>
          <table:table-cell office:value-type="string">
            <text:p>http://www.sciencedirect.com/science/journal/221353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rdiac Failure</text:p>
          </table:table-cell>
          <table:table-cell table:style-name="ce5" office:value-type="string">
            <text:p>10719164</text:p>
          </table:table-cell>
          <table:table-cell office:value-type="string">
            <text:p>http://www.sciencedirect.com/science/journal/107191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rdiology</text:p>
          </table:table-cell>
          <table:table-cell table:style-name="ce5" office:value-type="string">
            <text:p>09145087</text:p>
          </table:table-cell>
          <table:table-cell office:value-type="string">
            <text:p>http://www.sciencedirect.com/science/journal/091450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rdiology Cases</text:p>
          </table:table-cell>
          <table:table-cell table:style-name="ce5" office:value-type="string">
            <text:p>18785409</text:p>
          </table:table-cell>
          <table:table-cell office:value-type="string">
            <text:p>http://www.sciencedirect.com/science/journal/187854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rdiothoracic and Vascular Anesthesia</text:p>
          </table:table-cell>
          <table:table-cell table:style-name="ce5" office:value-type="string">
            <text:p>10530770</text:p>
          </table:table-cell>
          <table:table-cell office:value-type="string">
            <text:p>http://www.sciencedirect.com/science/journal/105307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ardiothoracic Anesthesia</text:p>
          </table:table-cell>
          <table:table-cell table:number-columns-repeated="1018"/>
        </table:table-row>
        <table:table-row table:style-name="ro1">
          <table:table-cell office:value-type="string">
            <text:p>Journal of Cardiothoracic-Renal Research</text:p>
          </table:table-cell>
          <table:table-cell table:style-name="ce5" office:value-type="string">
            <text:p>15740668</text:p>
          </table:table-cell>
          <table:table-cell office:value-type="string">
            <text:p>http://www.sciencedirect.com/science/journal/1574066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Journal of Cardiovascular Computed Tomography</text:p>
          </table:table-cell>
          <table:table-cell table:style-name="ce5" office:value-type="string">
            <text:p>19345925</text:p>
          </table:table-cell>
          <table:table-cell office:value-type="string">
            <text:p>http://www.sciencedirect.com/science/journal/193459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atalysis</text:p>
          </table:table-cell>
          <table:table-cell table:style-name="ce5" office:value-type="string">
            <text:p>00219517</text:p>
          </table:table-cell>
          <table:table-cell office:value-type="string">
            <text:p>http://www.sciencedirect.com/science/journal/002195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Chemical Health and Safety</text:p>
          </table:table-cell>
          <table:table-cell table:style-name="ce5" office:value-type="string">
            <text:p>18715532</text:p>
          </table:table-cell>
          <table:table-cell office:value-type="string">
            <text:p>http://www.sciencedirect.com/science/journal/187155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hemical Health and Safety</text:p>
          </table:table-cell>
          <table:table-cell table:number-columns-repeated="1018"/>
        </table:table-row>
        <table:table-row table:style-name="ro1">
          <table:table-cell office:value-type="string">
            <text:p>Journal of Chemical Neuroanatomy</text:p>
          </table:table-cell>
          <table:table-cell table:style-name="ce5" office:value-type="string">
            <text:p>08910618</text:p>
          </table:table-cell>
          <table:table-cell office:value-type="string">
            <text:p>http://www.sciencedirect.com/science/journal/089106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hiropractic Medicine</text:p>
          </table:table-cell>
          <table:table-cell table:style-name="ce5" office:value-type="string">
            <text:p>15563707</text:p>
          </table:table-cell>
          <table:table-cell office:value-type="string">
            <text:p>http://www.sciencedirect.com/science/journal/155637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hoice Modelling</text:p>
          </table:table-cell>
          <table:table-cell table:style-name="ce5" office:value-type="string">
            <text:p>17555345</text:p>
          </table:table-cell>
          <table:table-cell office:value-type="string">
            <text:p>http://www.sciencedirect.com/science/journal/175553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hromatography A</text:p>
          </table:table-cell>
          <table:table-cell table:style-name="ce5" office:value-type="string">
            <text:p>00219673</text:p>
          </table:table-cell>
          <table:table-cell office:value-type="string">
            <text:p>http://www.sciencedirect.com/science/journal/002196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hromatographic Reviews</text:p>
          </table:table-cell>
          <table:table-cell table:number-columns-repeated="1018"/>
        </table:table-row>
        <table:table-row table:style-name="ro1">
          <table:table-cell office:value-type="string">
            <text:p>Journal of Chromatography B</text:p>
          </table:table-cell>
          <table:table-cell table:style-name="ce5" office:value-type="string">
            <text:p>15700232</text:p>
          </table:table-cell>
          <table:table-cell office:value-type="string">
            <text:p>http://www.sciencedirect.com/science/journal/157002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hromatography B: Biomedical Sciences and Applications</text:p>
          </table:table-cell>
          <table:table-cell table:number-columns-repeated="1018"/>
        </table:table-row>
        <table:table-row table:style-name="ro1">
          <table:table-cell office:value-type="string">
            <text:p>Journal of Clinical and Experimental Hepatology</text:p>
          </table:table-cell>
          <table:table-cell table:style-name="ce5" office:value-type="string">
            <text:p>09736883</text:p>
          </table:table-cell>
          <table:table-cell office:value-type="string">
            <text:p>http://www.sciencedirect.com/science/journal/097368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linical Anesthesia</text:p>
          </table:table-cell>
          <table:table-cell table:style-name="ce5" office:value-type="string">
            <text:p>09528180</text:p>
          </table:table-cell>
          <table:table-cell office:value-type="string">
            <text:p>http://www.sciencedirect.com/science/journal/095281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linical Epidemiology</text:p>
          </table:table-cell>
          <table:table-cell table:style-name="ce5" office:value-type="string">
            <text:p>08954356</text:p>
          </table:table-cell>
          <table:table-cell office:value-type="string">
            <text:p>http://www.sciencedirect.com/science/journal/089543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hronic Diseases</text:p>
          </table:table-cell>
          <table:table-cell table:number-columns-repeated="1018"/>
        </table:table-row>
        <table:table-row table:style-name="ro1">
          <table:table-cell office:value-type="string">
            <text:p>Journal of Clinical Lipidology</text:p>
          </table:table-cell>
          <table:table-cell table:style-name="ce5" office:value-type="string">
            <text:p>19332874</text:p>
          </table:table-cell>
          <table:table-cell office:value-type="string">
            <text:p>http://www.sciencedirect.com/science/journal/193328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linical Neuroscience</text:p>
          </table:table-cell>
          <table:table-cell table:style-name="ce5" office:value-type="string">
            <text:p>09675868</text:p>
          </table:table-cell>
          <table:table-cell office:value-type="string">
            <text:p>http://www.sciencedirect.com/science/journal/096758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linical Orthopaedics and Trauma</text:p>
          </table:table-cell>
          <table:table-cell table:style-name="ce5" office:value-type="string">
            <text:p>09765662</text:p>
          </table:table-cell>
          <table:table-cell office:value-type="string">
            <text:p>http://www.sciencedirect.com/science/journal/097656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linical Virology</text:p>
          </table:table-cell>
          <table:table-cell table:style-name="ce5" office:value-type="string">
            <text:p>13866532</text:p>
          </table:table-cell>
          <table:table-cell office:value-type="string">
            <text:p>http://www.sciencedirect.com/science/journal/138665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linical and Diagnostic Virology</text:p>
          </table:table-cell>
          <table:table-cell table:number-columns-repeated="1018"/>
        </table:table-row>
        <table:table-row table:style-name="ro1">
          <table:table-cell office:value-type="string">
            <text:p>Journal of CO2 Utilization</text:p>
          </table:table-cell>
          <table:table-cell table:style-name="ce5" office:value-type="string">
            <text:p>22129820</text:p>
          </table:table-cell>
          <table:table-cell office:value-type="string">
            <text:p>http://www.sciencedirect.com/science/journal/221298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Colloid and Interface Science</text:p>
          </table:table-cell>
          <table:table-cell table:style-name="ce5" office:value-type="string">
            <text:p>00219797</text:p>
          </table:table-cell>
          <table:table-cell office:value-type="string">
            <text:p>http://www.sciencedirect.com/science/journal/00219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olloid Science</text:p>
          </table:table-cell>
          <table:table-cell table:number-columns-repeated="1018"/>
        </table:table-row>
        <table:table-row table:style-name="ro1">
          <table:table-cell office:value-type="string">
            <text:p>Journal of Combinatorial Theory, Series A</text:p>
          </table:table-cell>
          <table:table-cell table:style-name="ce5" office:value-type="string">
            <text:p>00973165</text:p>
          </table:table-cell>
          <table:table-cell office:value-type="string">
            <text:p>http://www.sciencedirect.com/science/journal/009731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Journal of Combinatorial Theory</text:p>
          </table:table-cell>
          <table:table-cell table:number-columns-repeated="1018"/>
        </table:table-row>
        <table:table-row table:style-name="ro1">
          <table:table-cell office:value-type="string">
            <text:p>Journal of Combinatorial Theory, Series B</text:p>
          </table:table-cell>
          <table:table-cell table:style-name="ce5" office:value-type="string">
            <text:p>00958956</text:p>
          </table:table-cell>
          <table:table-cell office:value-type="string">
            <text:p>http://www.sciencedirect.com/science/journal/009589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Journal of Combinatorial Theory</text:p>
          </table:table-cell>
          <table:table-cell table:number-columns-repeated="1018"/>
        </table:table-row>
        <table:table-row table:style-name="ro1">
          <table:table-cell office:value-type="string">
            <text:p>Journal of Commodity Markets</text:p>
          </table:table-cell>
          <table:table-cell table:style-name="ce5" office:value-type="string">
            <text:p>24058513</text:p>
          </table:table-cell>
          <table:table-cell office:value-type="string">
            <text:p>http://www.sciencedirect.com/science/journal/240585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munication Disorders</text:p>
          </table:table-cell>
          <table:table-cell table:style-name="ce5" office:value-type="string">
            <text:p>00219924</text:p>
          </table:table-cell>
          <table:table-cell office:value-type="string">
            <text:p>http://www.sciencedirect.com/science/journal/002199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parative Economics</text:p>
          </table:table-cell>
          <table:table-cell table:style-name="ce5" office:value-type="string">
            <text:p>01475967</text:p>
          </table:table-cell>
          <table:table-cell office:value-type="string">
            <text:p>http://www.sciencedirect.com/science/journal/014759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Comparative Pathology</text:p>
          </table:table-cell>
          <table:table-cell table:style-name="ce5" office:value-type="string">
            <text:p>00219975</text:p>
          </table:table-cell>
          <table:table-cell office:value-type="string">
            <text:p>http://www.sciencedirect.com/science/journal/002199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omparative Pathology and Therapeutics</text:p>
          </table:table-cell>
          <table:table-cell table:number-columns-repeated="1018"/>
        </table:table-row>
        <table:table-row table:style-name="ro1">
          <table:table-cell office:value-type="string">
            <text:p>Journal of Complexity</text:p>
          </table:table-cell>
          <table:table-cell table:style-name="ce5" office:value-type="string">
            <text:p>0885064X</text:p>
          </table:table-cell>
          <table:table-cell office:value-type="string">
            <text:p>http://www.sciencedirect.com/science/journal/088506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putational and Applied Mathematics</text:p>
          </table:table-cell>
          <table:table-cell table:style-name="ce5" office:value-type="string">
            <text:p>03770427</text:p>
          </table:table-cell>
          <table:table-cell office:value-type="string">
            <text:p>http://www.sciencedirect.com/science/journal/037704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putational Physics</text:p>
          </table:table-cell>
          <table:table-cell table:style-name="ce5" office:value-type="string">
            <text:p>00219991</text:p>
          </table:table-cell>
          <table:table-cell office:value-type="string">
            <text:p>http://www.sciencedirect.com/science/journal/002199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putational Science</text:p>
          </table:table-cell>
          <table:table-cell table:style-name="ce5" office:value-type="string">
            <text:p>18777503</text:p>
          </table:table-cell>
          <table:table-cell office:value-type="string">
            <text:p>http://www.sciencedirect.com/science/journal/187775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mputer and System Sciences</text:p>
          </table:table-cell>
          <table:table-cell table:style-name="ce5" office:value-type="string">
            <text:p>00220000</text:p>
          </table:table-cell>
          <table:table-cell office:value-type="string">
            <text:p>http://www.sciencedirect.com/science/journal/002200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nstructional Steel Research</text:p>
          </table:table-cell>
          <table:table-cell table:style-name="ce5" office:value-type="string">
            <text:p>0143974X</text:p>
          </table:table-cell>
          <table:table-cell office:value-type="string">
            <text:p>http://www.sciencedirect.com/science/journal/014397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ntemporary Accounting &amp; Economics</text:p>
          </table:table-cell>
          <table:table-cell table:style-name="ce5" office:value-type="string">
            <text:p>18155669</text:p>
          </table:table-cell>
          <table:table-cell office:value-type="string">
            <text:p>http://www.sciencedirect.com/science/journal/181556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ntextual Behavioral Science</text:p>
          </table:table-cell>
          <table:table-cell table:style-name="ce5" office:value-type="string">
            <text:p>22121447</text:p>
          </table:table-cell>
          <table:table-cell office:value-type="string">
            <text:p>http://www.sciencedirect.com/science/journal/221214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ntrolled Release</text:p>
          </table:table-cell>
          <table:table-cell table:style-name="ce5" office:value-type="string">
            <text:p>01683659</text:p>
          </table:table-cell>
          <table:table-cell office:value-type="string">
            <text:p>http://www.sciencedirect.com/science/journal/016836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-operative Organization and Management</text:p>
          </table:table-cell>
          <table:table-cell table:style-name="ce5" office:value-type="string">
            <text:p>2213297X</text:p>
          </table:table-cell>
          <table:table-cell office:value-type="string">
            <text:p>http://www.sciencedirect.com/science/journal/221329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orporate Finance</text:p>
          </table:table-cell>
          <table:table-cell table:style-name="ce5" office:value-type="string">
            <text:p>09291199</text:p>
          </table:table-cell>
          <table:table-cell office:value-type="string">
            <text:p>http://www.sciencedirect.com/science/journal/092911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ranio-Maxillofacial Surgery</text:p>
          </table:table-cell>
          <table:table-cell table:style-name="ce5" office:value-type="string">
            <text:p>10105182</text:p>
          </table:table-cell>
          <table:table-cell office:value-type="string">
            <text:p>http://www.sciencedirect.com/science/journal/101051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axillofacial Surgery</text:p>
          </table:table-cell>
          <table:table-cell table:number-columns-repeated="1018"/>
        </table:table-row>
        <table:table-row table:style-name="ro1">
          <table:table-cell office:value-type="string">
            <text:p>Journal of Criminal Justice</text:p>
          </table:table-cell>
          <table:table-cell table:style-name="ce5" office:value-type="string">
            <text:p>00472352</text:p>
          </table:table-cell>
          <table:table-cell office:value-type="string">
            <text:p>http://www.sciencedirect.com/science/journal/004723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ritical Care</text:p>
          </table:table-cell>
          <table:table-cell table:style-name="ce5" office:value-type="string">
            <text:p>08839441</text:p>
          </table:table-cell>
          <table:table-cell office:value-type="string">
            <text:p>http://www.sciencedirect.com/science/journal/088394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eminars in Anesthesia, Perioperative Medicine and Pain</text:p>
          </table:table-cell>
          <table:table-cell table:number-columns-repeated="1018"/>
        </table:table-row>
        <table:table-row table:style-name="ro1">
          <table:table-cell office:value-type="string">
            <text:p>Journal of Crystal Growth</text:p>
          </table:table-cell>
          <table:table-cell table:style-name="ce5" office:value-type="string">
            <text:p>00220248</text:p>
          </table:table-cell>
          <table:table-cell office:value-type="string">
            <text:p>http://www.sciencedirect.com/science/journal/002202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ultural Heritage</text:p>
          </table:table-cell>
          <table:table-cell table:style-name="ce5" office:value-type="string">
            <text:p>12962074</text:p>
          </table:table-cell>
          <table:table-cell office:value-type="string">
            <text:p>http://www.sciencedirect.com/science/journal/129620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Cystic Fibrosis</text:p>
          </table:table-cell>
          <table:table-cell table:style-name="ce5" office:value-type="string">
            <text:p>15691993</text:p>
          </table:table-cell>
          <table:table-cell office:value-type="string">
            <text:p>http://www.sciencedirect.com/science/journal/156919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entistry</text:p>
          </table:table-cell>
          <table:table-cell table:style-name="ce5" office:value-type="string">
            <text:p>03005712</text:p>
          </table:table-cell>
          <table:table-cell office:value-type="string">
            <text:p>http://www.sciencedirect.com/science/journal/030057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ermatological Science</text:p>
          </table:table-cell>
          <table:table-cell table:style-name="ce5" office:value-type="string">
            <text:p>09231811</text:p>
          </table:table-cell>
          <table:table-cell office:value-type="string">
            <text:p>http://www.sciencedirect.com/science/journal/092318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ermatological Science Supplement</text:p>
          </table:table-cell>
          <table:table-cell table:style-name="ce5" office:value-type="string">
            <text:p>15740757</text:p>
          </table:table-cell>
          <table:table-cell office:value-type="string">
            <text:p>http://www.sciencedirect.com/science/journal/1574075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Journal of Destination Marketing &amp; Management</text:p>
          </table:table-cell>
          <table:table-cell table:style-name="ce5" office:value-type="string">
            <text:p>2212571X</text:p>
          </table:table-cell>
          <table:table-cell office:value-type="string">
            <text:p>http://www.sciencedirect.com/science/journal/221257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evelopment Economics</text:p>
          </table:table-cell>
          <table:table-cell table:style-name="ce5" office:value-type="string">
            <text:p>03043878</text:p>
          </table:table-cell>
          <table:table-cell office:value-type="string">
            <text:p>http://www.sciencedirect.com/science/journal/030438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iabetes and its Complications</text:p>
          </table:table-cell>
          <table:table-cell table:style-name="ce5" office:value-type="string">
            <text:p>10568727</text:p>
          </table:table-cell>
          <table:table-cell office:value-type="string">
            <text:p>http://www.sciencedirect.com/science/journal/105687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Diabetic Complications</text:p>
          </table:table-cell>
          <table:table-cell table:number-columns-repeated="1018"/>
        </table:table-row>
        <table:table-row table:style-name="ro1">
          <table:table-cell office:value-type="string">
            <text:p>Journal of Differential Equations</text:p>
          </table:table-cell>
          <table:table-cell table:style-name="ce5" office:value-type="string">
            <text:p>00220396</text:p>
          </table:table-cell>
          <table:table-cell office:value-type="string">
            <text:p>http://www.sciencedirect.com/science/journal/002203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Discrete Algorithms</text:p>
          </table:table-cell>
          <table:table-cell table:style-name="ce5" office:value-type="string">
            <text:p>15708667</text:p>
          </table:table-cell>
          <table:table-cell office:value-type="string">
            <text:p>http://www.sciencedirect.com/science/journal/1570866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9</text:p>
          </table:table-cell>
          <table:table-cell table:number-columns-repeated="1018"/>
        </table:table-row>
        <table:table-row table:style-name="ro1">
          <table:table-cell office:value-type="string">
            <text:p>Journal of Econometrics</text:p>
          </table:table-cell>
          <table:table-cell table:style-name="ce5" office:value-type="string">
            <text:p>03044076</text:p>
          </table:table-cell>
          <table:table-cell office:value-type="string">
            <text:p>http://www.sciencedirect.com/science/journal/030440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conomic Behavior &amp; Organization</text:p>
          </table:table-cell>
          <table:table-cell table:style-name="ce5" office:value-type="string">
            <text:p>01672681</text:p>
          </table:table-cell>
          <table:table-cell office:value-type="string">
            <text:p>http://www.sciencedirect.com/science/journal/016726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conomic Dynamics and Control</text:p>
          </table:table-cell>
          <table:table-cell table:style-name="ce5" office:value-type="string">
            <text:p>01651889</text:p>
          </table:table-cell>
          <table:table-cell office:value-type="string">
            <text:p>http://www.sciencedirect.com/science/journal/016518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conomic Psychology</text:p>
          </table:table-cell>
          <table:table-cell table:style-name="ce5" office:value-type="string">
            <text:p>01674870</text:p>
          </table:table-cell>
          <table:table-cell office:value-type="string">
            <text:p>http://www.sciencedirect.com/science/journal/016748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conomic Theory</text:p>
          </table:table-cell>
          <table:table-cell table:style-name="ce5" office:value-type="string">
            <text:p>00220531</text:p>
          </table:table-cell>
          <table:table-cell office:value-type="string">
            <text:p>http://www.sciencedirect.com/science/journal/002205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conomics and Business</text:p>
          </table:table-cell>
          <table:table-cell table:style-name="ce5" office:value-type="string">
            <text:p>01486195</text:p>
          </table:table-cell>
          <table:table-cell office:value-type="string">
            <text:p>http://www.sciencedirect.com/science/journal/014861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lectroanalytical Chemistry</text:p>
          </table:table-cell>
          <table:table-cell table:style-name="ce5" office:value-type="string">
            <text:p>15726657</text:p>
          </table:table-cell>
          <table:table-cell office:value-type="string">
            <text:p>http://www.sciencedirect.com/science/journal/157266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Electroanalytical Chemistry and Interfacial Electrochemistry</text:p>
          </table:table-cell>
          <table:table-cell table:number-columns-repeated="1018"/>
        </table:table-row>
        <table:table-row table:style-name="ro1">
          <table:table-cell office:value-type="string">
            <text:p>Journal of Electrocardiology</text:p>
          </table:table-cell>
          <table:table-cell table:style-name="ce5" office:value-type="string">
            <text:p>00220736</text:p>
          </table:table-cell>
          <table:table-cell office:value-type="string">
            <text:p>http://www.sciencedirect.com/science/journal/002207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lectromyography and Kinesiology</text:p>
          </table:table-cell>
          <table:table-cell table:style-name="ce5" office:value-type="string">
            <text:p>10506411</text:p>
          </table:table-cell>
          <table:table-cell office:value-type="string">
            <text:p>http://www.sciencedirect.com/science/journal/10506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lectron Spectroscopy and Related Phenomena</text:p>
          </table:table-cell>
          <table:table-cell table:style-name="ce5" office:value-type="string">
            <text:p>03682048</text:p>
          </table:table-cell>
          <table:table-cell office:value-type="string">
            <text:p>http://www.sciencedirect.com/science/journal/036820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lectrostatics</text:p>
          </table:table-cell>
          <table:table-cell table:style-name="ce5" office:value-type="string">
            <text:p>03043886</text:p>
          </table:table-cell>
          <table:table-cell office:value-type="string">
            <text:p>http://www.sciencedirect.com/science/journal/030438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mergency Nursing</text:p>
          </table:table-cell>
          <table:table-cell table:style-name="ce5" office:value-type="string">
            <text:p>00991767</text:p>
          </table:table-cell>
          <table:table-cell office:value-type="string">
            <text:p>http://www.sciencedirect.com/science/journal/009917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mpirical Finance</text:p>
          </table:table-cell>
          <table:table-cell table:style-name="ce5" office:value-type="string">
            <text:p>09275398</text:p>
          </table:table-cell>
          <table:table-cell office:value-type="string">
            <text:p>http://www.sciencedirect.com/science/journal/092753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nergy Storage</text:p>
          </table:table-cell>
          <table:table-cell table:style-name="ce5" office:value-type="string">
            <text:p>2352152X</text:p>
          </table:table-cell>
          <table:table-cell office:value-type="string">
            <text:p>http://www.sciencedirect.com/science/journal/235215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ngineering and Technology Management</text:p>
          </table:table-cell>
          <table:table-cell table:style-name="ce5" office:value-type="string">
            <text:p>09234748</text:p>
          </table:table-cell>
          <table:table-cell office:value-type="string">
            <text:p>http://www.sciencedirect.com/science/journal/092347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ngineering Management International</text:p>
          </table:table-cell>
          <table:table-cell table:number-columns-repeated="1018"/>
        </table:table-row>
        <table:table-row table:style-name="ro1">
          <table:table-cell office:value-type="string">
            <text:p>Journal of English for Academic Purposes</text:p>
          </table:table-cell>
          <table:table-cell table:style-name="ce5" office:value-type="string">
            <text:p>14751585</text:p>
          </table:table-cell>
          <table:table-cell office:value-type="string">
            <text:p>http://www.sciencedirect.com/science/journal/147515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nvironmental Economics and Management</text:p>
          </table:table-cell>
          <table:table-cell table:style-name="ce5" office:value-type="string">
            <text:p>00950696</text:p>
          </table:table-cell>
          <table:table-cell office:value-type="string">
            <text:p>http://www.sciencedirect.com/science/journal/009506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nvironmental Management</text:p>
          </table:table-cell>
          <table:table-cell table:style-name="ce5" office:value-type="string">
            <text:p>03014797</text:p>
          </table:table-cell>
          <table:table-cell office:value-type="string">
            <text:p>http://www.sciencedirect.com/science/journal/03014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dvances in Environmental Research</text:p>
          </table:table-cell>
          <table:table-cell table:number-columns-repeated="1018"/>
        </table:table-row>
        <table:table-row table:style-name="ro1">
          <table:table-cell office:value-type="string">
            <text:p>Journal of Environmental Psychology</text:p>
          </table:table-cell>
          <table:table-cell table:style-name="ce5" office:value-type="string">
            <text:p>02724944</text:p>
          </table:table-cell>
          <table:table-cell office:value-type="string">
            <text:p>http://www.sciencedirect.com/science/journal/027249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nvironmental Radioactivity</text:p>
          </table:table-cell>
          <table:table-cell table:style-name="ce5" office:value-type="string">
            <text:p>0265931X</text:p>
          </table:table-cell>
          <table:table-cell office:value-type="string">
            <text:p>http://www.sciencedirect.com/science/journal/026593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quine Veterinary Science</text:p>
          </table:table-cell>
          <table:table-cell table:style-name="ce5" office:value-type="string">
            <text:p>07370806</text:p>
          </table:table-cell>
          <table:table-cell office:value-type="string">
            <text:p>http://www.sciencedirect.com/science/journal/073708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Evidence Based Dental Practice</text:p>
          </table:table-cell>
          <table:table-cell table:style-name="ce5" office:value-type="string">
            <text:p>15323382</text:p>
          </table:table-cell>
          <table:table-cell office:value-type="string">
            <text:p>http://www.sciencedirect.com/science/journal/153233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xotic Pet Medicine</text:p>
          </table:table-cell>
          <table:table-cell table:style-name="ce5" office:value-type="string">
            <text:p>15575063</text:p>
          </table:table-cell>
          <table:table-cell office:value-type="string">
            <text:p>http://www.sciencedirect.com/science/journal/155750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eminars in Avian and Exotic Pet Medicine</text:p>
          </table:table-cell>
          <table:table-cell table:number-columns-repeated="1018"/>
        </table:table-row>
        <table:table-row table:style-name="ro1">
          <table:table-cell office:value-type="string">
            <text:p>Journal of Experimental &amp; Clinical Medicine</text:p>
          </table:table-cell>
          <table:table-cell table:style-name="ce5" office:value-type="string">
            <text:p>18783317</text:p>
          </table:table-cell>
          <table:table-cell office:value-type="string">
            <text:p>http://www.sciencedirect.com/science/journal/1878331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Experimental Animal Science</text:p>
          </table:table-cell>
          <table:table-cell table:style-name="ce5" office:value-type="string">
            <text:p>09398600</text:p>
          </table:table-cell>
          <table:table-cell office:value-type="string">
            <text:p>http://www.sciencedirect.com/science/journal/0939860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Journal of Experimental Child Psychology</text:p>
          </table:table-cell>
          <table:table-cell table:style-name="ce5" office:value-type="string">
            <text:p>00220965</text:p>
          </table:table-cell>
          <table:table-cell office:value-type="string">
            <text:p>http://www.sciencedirect.com/science/journal/002209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Experimental Social Psychology</text:p>
          </table:table-cell>
          <table:table-cell table:style-name="ce5" office:value-type="string">
            <text:p>00221031</text:p>
          </table:table-cell>
          <table:table-cell office:value-type="string">
            <text:p>http://www.sciencedirect.com/science/journal/002210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amily Business Strategy</text:p>
          </table:table-cell>
          <table:table-cell table:style-name="ce5" office:value-type="string">
            <text:p>18778585</text:p>
          </table:table-cell>
          <table:table-cell office:value-type="string">
            <text:p>http://www.sciencedirect.com/science/journal/187785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inancial Economics</text:p>
          </table:table-cell>
          <table:table-cell table:style-name="ce5" office:value-type="string">
            <text:p>0304405X</text:p>
          </table:table-cell>
          <table:table-cell office:value-type="string">
            <text:p>http://www.sciencedirect.com/science/journal/030440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inancial Intermediation</text:p>
          </table:table-cell>
          <table:table-cell table:style-name="ce5" office:value-type="string">
            <text:p>10429573</text:p>
          </table:table-cell>
          <table:table-cell office:value-type="string">
            <text:p>http://www.sciencedirect.com/science/journal/104295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inancial Markets</text:p>
          </table:table-cell>
          <table:table-cell table:style-name="ce5" office:value-type="string">
            <text:p>13864181</text:p>
          </table:table-cell>
          <table:table-cell office:value-type="string">
            <text:p>http://www.sciencedirect.com/science/journal/138641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inancial Stability</text:p>
          </table:table-cell>
          <table:table-cell table:style-name="ce5" office:value-type="string">
            <text:p>15723089</text:p>
          </table:table-cell>
          <table:table-cell office:value-type="string">
            <text:p>http://www.sciencedirect.com/science/journal/157230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luency Disorders</text:p>
          </table:table-cell>
          <table:table-cell table:style-name="ce5" office:value-type="string">
            <text:p>0094730X</text:p>
          </table:table-cell>
          <table:table-cell office:value-type="string">
            <text:p>http://www.sciencedirect.com/science/journal/009473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luids and Structures</text:p>
          </table:table-cell>
          <table:table-cell table:style-name="ce5" office:value-type="string">
            <text:p>08899746</text:p>
          </table:table-cell>
          <table:table-cell office:value-type="string">
            <text:p>http://www.sciencedirect.com/science/journal/088997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luorine Chemistry</text:p>
          </table:table-cell>
          <table:table-cell table:style-name="ce5" office:value-type="string">
            <text:p>00221139</text:p>
          </table:table-cell>
          <table:table-cell office:value-type="string">
            <text:p>http://www.sciencedirect.com/science/journal/002211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Food Composition and Analysis</text:p>
          </table:table-cell>
          <table:table-cell table:style-name="ce5" office:value-type="string">
            <text:p>08891575</text:p>
          </table:table-cell>
          <table:table-cell office:value-type="string">
            <text:p>http://www.sciencedirect.com/science/journal/088915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orensic and Legal Medicine</text:p>
          </table:table-cell>
          <table:table-cell table:style-name="ce5" office:value-type="string">
            <text:p>1752928X</text:p>
          </table:table-cell>
          <table:table-cell office:value-type="string">
            <text:p>http://www.sciencedirect.com/science/journal/175292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Clinical Forensic Medicine</text:p>
          </table:table-cell>
          <table:table-cell table:number-columns-repeated="1018"/>
        </table:table-row>
        <table:table-row table:style-name="ro1">
          <table:table-cell office:value-type="string">
            <text:p>Journal of Forensic Radiology and Imaging</text:p>
          </table:table-cell>
          <table:table-cell table:style-name="ce5" office:value-type="string">
            <text:p>22124780</text:p>
          </table:table-cell>
          <table:table-cell office:value-type="string">
            <text:p>http://www.sciencedirect.com/science/journal/221247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Functional Analysis</text:p>
          </table:table-cell>
          <table:table-cell table:style-name="ce5" office:value-type="string">
            <text:p>00221236</text:p>
          </table:table-cell>
          <table:table-cell office:value-type="string">
            <text:p>http://www.sciencedirect.com/science/journal/002212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Functional Foods</text:p>
          </table:table-cell>
          <table:table-cell table:style-name="ce5" office:value-type="string">
            <text:p>17564646</text:p>
          </table:table-cell>
          <table:table-cell office:value-type="string">
            <text:p>http://www.sciencedirect.com/science/journal/175646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Genetics and Genomics</text:p>
          </table:table-cell>
          <table:table-cell table:style-name="ce5" office:value-type="string">
            <text:p>16738527</text:p>
          </table:table-cell>
          <table:table-cell office:value-type="string">
            <text:p>http://www.sciencedirect.com/science/journal/167385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cta Genetica Sinica</text:p>
          </table:table-cell>
          <table:table-cell table:number-columns-repeated="1018"/>
        </table:table-row>
        <table:table-row table:style-name="ro1">
          <table:table-cell office:value-type="string">
            <text:p>Journal of Geometry and Physics</text:p>
          </table:table-cell>
          <table:table-cell table:style-name="ce5" office:value-type="string">
            <text:p>03930440</text:p>
          </table:table-cell>
          <table:table-cell office:value-type="string">
            <text:p>http://www.sciencedirect.com/science/journal/039304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Geriatric Oncology</text:p>
          </table:table-cell>
          <table:table-cell table:style-name="ce5" office:value-type="string">
            <text:p>18794068</text:p>
          </table:table-cell>
          <table:table-cell office:value-type="string">
            <text:p>http://www.sciencedirect.com/science/journal/187940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Global Antimicrobial Resistance</text:p>
          </table:table-cell>
          <table:table-cell table:style-name="ce5" office:value-type="string">
            <text:p>22137165</text:p>
          </table:table-cell>
          <table:table-cell office:value-type="string">
            <text:p>http://www.sciencedirect.com/science/journal/221371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Gynecology Obstetrics and Human Reproduction</text:p>
          </table:table-cell>
          <table:table-cell table:style-name="ce5" office:value-type="string">
            <text:p>24687847</text:p>
          </table:table-cell>
          <table:table-cell office:value-type="string">
            <text:p>http://www.sciencedirect.com/science/journal/246878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de Gynécologie Obstétrique et Biologie de la Reproduction</text:p>
          </table:table-cell>
          <table:table-cell table:number-columns-repeated="1018"/>
        </table:table-row>
        <table:table-row table:style-name="ro1">
          <table:table-cell office:value-type="string">
            <text:p>Journal of Hand Therapy</text:p>
          </table:table-cell>
          <table:table-cell table:style-name="ce5" office:value-type="string">
            <text:p>08941130</text:p>
          </table:table-cell>
          <table:table-cell office:value-type="string">
            <text:p>http://www.sciencedirect.com/science/journal/089411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ealth Economics</text:p>
          </table:table-cell>
          <table:table-cell table:style-name="ce5" office:value-type="string">
            <text:p>01676296</text:p>
          </table:table-cell>
          <table:table-cell office:value-type="string">
            <text:p>http://www.sciencedirect.com/science/journal/016762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epatology</text:p>
          </table:table-cell>
          <table:table-cell table:style-name="ce5" office:value-type="string">
            <text:p>01688278</text:p>
          </table:table-cell>
          <table:table-cell office:value-type="string">
            <text:p>http://www.sciencedirect.com/science/journal/016882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erbal Medicine</text:p>
          </table:table-cell>
          <table:table-cell table:style-name="ce5" office:value-type="string">
            <text:p>22108033</text:p>
          </table:table-cell>
          <table:table-cell office:value-type="string">
            <text:p>http://www.sciencedirect.com/science/journal/221080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igh Energy Astrophysics</text:p>
          </table:table-cell>
          <table:table-cell table:style-name="ce5" office:value-type="string">
            <text:p>22144048</text:p>
          </table:table-cell>
          <table:table-cell office:value-type="string">
            <text:p>http://www.sciencedirect.com/science/journal/221440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istorical Geography</text:p>
          </table:table-cell>
          <table:table-cell table:style-name="ce5" office:value-type="string">
            <text:p>03057488</text:p>
          </table:table-cell>
          <table:table-cell office:value-type="string">
            <text:p>http://www.sciencedirect.com/science/journal/030574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ospital Infection</text:p>
          </table:table-cell>
          <table:table-cell table:style-name="ce5" office:value-type="string">
            <text:p>01956701</text:p>
          </table:table-cell>
          <table:table-cell office:value-type="string">
            <text:p>http://www.sciencedirect.com/science/journal/019567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ospitality and Tourism Management</text:p>
          </table:table-cell>
          <table:table-cell table:style-name="ce5" office:value-type="string">
            <text:p>14476770</text:p>
          </table:table-cell>
          <table:table-cell office:value-type="string">
            <text:p>http://www.sciencedirect.com/science/journal/144767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ospitality, Leisure, Sport &amp; Tourism Education</text:p>
          </table:table-cell>
          <table:table-cell table:style-name="ce5" office:value-type="string">
            <text:p>14738376</text:p>
          </table:table-cell>
          <table:table-cell office:value-type="string">
            <text:p>http://www.sciencedirect.com/science/journal/147383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ousing Economics</text:p>
          </table:table-cell>
          <table:table-cell table:style-name="ce5" office:value-type="string">
            <text:p>10511377</text:p>
          </table:table-cell>
          <table:table-cell office:value-type="string">
            <text:p>http://www.sciencedirect.com/science/journal/105113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Hydrodynamics, Ser. B</text:p>
          </table:table-cell>
          <table:table-cell table:style-name="ce5" office:value-type="string">
            <text:p>10016058</text:p>
          </table:table-cell>
          <table:table-cell office:value-type="string">
            <text:p>http://www.sciencedirect.com/science/journal/10016058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Immunological Methods</text:p>
          </table:table-cell>
          <table:table-cell table:style-name="ce5" office:value-type="string">
            <text:p>00221759</text:p>
          </table:table-cell>
          <table:table-cell office:value-type="string">
            <text:p>http://www.sciencedirect.com/science/journal/002217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mmunotechnology</text:p>
          </table:table-cell>
          <table:table-cell table:number-columns-repeated="1018"/>
        </table:table-row>
        <table:table-row table:style-name="ro1">
          <table:table-cell office:value-type="string">
            <text:p>Journal of Immunology and Regenerative Medicine</text:p>
          </table:table-cell>
          <table:table-cell table:style-name="ce5" office:value-type="string">
            <text:p>24684988</text:p>
          </table:table-cell>
          <table:table-cell office:value-type="string">
            <text:p>http://www.sciencedirect.com/science/journal/246849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dustrial Information Integration</text:p>
          </table:table-cell>
          <table:table-cell table:style-name="ce5" office:value-type="string">
            <text:p>2452414X</text:p>
          </table:table-cell>
          <table:table-cell office:value-type="string">
            <text:p>http://www.sciencedirect.com/science/journal/245241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fection</text:p>
          </table:table-cell>
          <table:table-cell table:style-name="ce5" office:value-type="string">
            <text:p>01634453</text:p>
          </table:table-cell>
          <table:table-cell office:value-type="string">
            <text:p>http://www.sciencedirect.com/science/journal/016344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fection and Chemotherapy</text:p>
          </table:table-cell>
          <table:table-cell table:style-name="ce5" office:value-type="string">
            <text:p>1341321X</text:p>
          </table:table-cell>
          <table:table-cell office:value-type="string">
            <text:p>http://www.sciencedirect.com/science/journal/134132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formation Security and Applications</text:p>
          </table:table-cell>
          <table:table-cell table:style-name="ce5" office:value-type="string">
            <text:p>22142126</text:p>
          </table:table-cell>
          <table:table-cell office:value-type="string">
            <text:p>http://www.sciencedirect.com/science/journal/221421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formation Security Technical Report</text:p>
          </table:table-cell>
          <table:table-cell table:number-columns-repeated="1018"/>
        </table:table-row>
        <table:table-row table:style-name="ro1">
          <table:table-cell office:value-type="string">
            <text:p>Journal of Informetrics</text:p>
          </table:table-cell>
          <table:table-cell table:style-name="ce5" office:value-type="string">
            <text:p>17511577</text:p>
          </table:table-cell>
          <table:table-cell office:value-type="string">
            <text:p>http://www.sciencedirect.com/science/journal/175115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organic Biochemistry</text:p>
          </table:table-cell>
          <table:table-cell table:style-name="ce5" office:value-type="string">
            <text:p>01620134</text:p>
          </table:table-cell>
          <table:table-cell office:value-type="string">
            <text:p>http://www.sciencedirect.com/science/journal/016201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inorganic Chemist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Insect Physiology</text:p>
          </table:table-cell>
          <table:table-cell table:style-name="ce5" office:value-type="string">
            <text:p>00221910</text:p>
          </table:table-cell>
          <table:table-cell office:value-type="string">
            <text:p>http://www.sciencedirect.com/science/journal/002219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grative Medicine</text:p>
          </table:table-cell>
          <table:table-cell table:style-name="ce5" office:value-type="string">
            <text:p>20954964</text:p>
          </table:table-cell>
          <table:table-cell office:value-type="string">
            <text:p>http://www.sciencedirect.com/science/journal/209549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active Marketing</text:p>
          </table:table-cell>
          <table:table-cell table:style-name="ce5" office:value-type="string">
            <text:p>10949968</text:p>
          </table:table-cell>
          <table:table-cell office:value-type="string">
            <text:p>http://www.sciencedirect.com/science/journal/109499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Direct Marketing</text:p>
          </table:table-cell>
          <table:table-cell table:number-columns-repeated="1018"/>
        </table:table-row>
        <table:table-row table:style-name="ro1">
          <table:table-cell office:value-type="string">
            <text:p>Journal of International Accounting, Auditing and Taxation</text:p>
          </table:table-cell>
          <table:table-cell table:style-name="ce5" office:value-type="string">
            <text:p>10619518</text:p>
          </table:table-cell>
          <table:table-cell office:value-type="string">
            <text:p>http://www.sciencedirect.com/science/journal/106195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national Economics</text:p>
          </table:table-cell>
          <table:table-cell table:style-name="ce5" office:value-type="string">
            <text:p>00221996</text:p>
          </table:table-cell>
          <table:table-cell office:value-type="string">
            <text:p>http://www.sciencedirect.com/science/journal/002219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national Financial Markets, Institutions and Money</text:p>
          </table:table-cell>
          <table:table-cell table:style-name="ce5" office:value-type="string">
            <text:p>10424431</text:p>
          </table:table-cell>
          <table:table-cell office:value-type="string">
            <text:p>http://www.sciencedirect.com/science/journal/104244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national Management</text:p>
          </table:table-cell>
          <table:table-cell table:style-name="ce5" office:value-type="string">
            <text:p>10754253</text:p>
          </table:table-cell>
          <table:table-cell office:value-type="string">
            <text:p>http://www.sciencedirect.com/science/journal/107542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national Money and Finance</text:p>
          </table:table-cell>
          <table:table-cell table:style-name="ce5" office:value-type="string">
            <text:p>02615606</text:p>
          </table:table-cell>
          <table:table-cell office:value-type="string">
            <text:p>http://www.sciencedirect.com/science/journal/026156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nterprofessional Education &amp; Practice</text:p>
          </table:table-cell>
          <table:table-cell table:style-name="ce5" office:value-type="string">
            <text:p>24054526</text:p>
          </table:table-cell>
          <table:table-cell office:value-type="string">
            <text:p>http://www.sciencedirect.com/science/journal/240545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Iron and Steel Research, International</text:p>
          </table:table-cell>
          <table:table-cell table:style-name="ce5" office:value-type="string">
            <text:p>1006706X</text:p>
          </table:table-cell>
          <table:table-cell office:value-type="string">
            <text:p>http://www.sciencedirect.com/science/journal/1006706X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Light Metals</text:p>
          </table:table-cell>
          <table:table-cell table:style-name="ce5" office:value-type="string">
            <text:p>14715317</text:p>
          </table:table-cell>
          <table:table-cell office:value-type="string">
            <text:p>http://www.sciencedirect.com/science/journal/1471531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Journal of Logical and Algebraic Methods in Programming</text:p>
          </table:table-cell>
          <table:table-cell table:style-name="ce5" office:value-type="string">
            <text:p>23522208</text:p>
          </table:table-cell>
          <table:table-cell office:value-type="string">
            <text:p>http://www.sciencedirect.com/science/journal/235222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Journal of Logic and Algebraic Programming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Loss Prevention in the Process Industries</text:p>
          </table:table-cell>
          <table:table-cell table:style-name="ce5" office:value-type="string">
            <text:p>09504230</text:p>
          </table:table-cell>
          <table:table-cell office:value-type="string">
            <text:p>http://www.sciencedirect.com/science/journal/095042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Luminescence</text:p>
          </table:table-cell>
          <table:table-cell table:style-name="ce5" office:value-type="string">
            <text:p>00222313</text:p>
          </table:table-cell>
          <table:table-cell office:value-type="string">
            <text:p>http://www.sciencedirect.com/science/journal/002223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croeconomics</text:p>
          </table:table-cell>
          <table:table-cell table:style-name="ce5" office:value-type="string">
            <text:p>01640704</text:p>
          </table:table-cell>
          <table:table-cell office:value-type="string">
            <text:p>http://www.sciencedirect.com/science/journal/016407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gnetic Resonance</text:p>
          </table:table-cell>
          <table:table-cell table:style-name="ce5" office:value-type="string">
            <text:p>10907807</text:p>
          </table:table-cell>
          <table:table-cell office:value-type="string">
            <text:p>http://www.sciencedirect.com/science/journal/109078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Journal of Magnetic Resonance, Series A and Journal of Magnetic Resonance, Series B</text:p>
          </table:table-cell>
          <table:table-cell table:number-columns-repeated="1018"/>
        </table:table-row>
        <table:table-row table:style-name="ro1">
          <table:table-cell office:value-type="string">
            <text:p>Journal of Magnetism and Magnetic Materials</text:p>
          </table:table-cell>
          <table:table-cell table:style-name="ce5" office:value-type="string">
            <text:p>03048853</text:p>
          </table:table-cell>
          <table:table-cell office:value-type="string">
            <text:p>http://www.sciencedirect.com/science/journal/030488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nipulative and Physiological Therapeutics</text:p>
          </table:table-cell>
          <table:table-cell table:style-name="ce5" office:value-type="string">
            <text:p>01614754</text:p>
          </table:table-cell>
          <table:table-cell office:value-type="string">
            <text:p>http://www.sciencedirect.com/science/journal/016147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nufacturing Processes</text:p>
          </table:table-cell>
          <table:table-cell table:style-name="ce5" office:value-type="string">
            <text:p>15266125</text:p>
          </table:table-cell>
          <table:table-cell office:value-type="string">
            <text:p>http://www.sciencedirect.com/science/journal/152661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nufacturing Systems</text:p>
          </table:table-cell>
          <table:table-cell table:style-name="ce5" office:value-type="string">
            <text:p>02786125</text:p>
          </table:table-cell>
          <table:table-cell office:value-type="string">
            <text:p>http://www.sciencedirect.com/science/journal/027861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terials Processing Technology</text:p>
          </table:table-cell>
          <table:table-cell table:style-name="ce5" office:value-type="string">
            <text:p>09240136</text:p>
          </table:table-cell>
          <table:table-cell office:value-type="string">
            <text:p>http://www.sciencedirect.com/science/journal/092401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echanical Working Technology</text:p>
          </table:table-cell>
          <table:table-cell table:number-columns-repeated="1018"/>
        </table:table-row>
        <table:table-row table:style-name="ro1">
          <table:table-cell office:value-type="string">
            <text:p>Journal of Materials Science &amp; Technology</text:p>
          </table:table-cell>
          <table:table-cell table:style-name="ce5" office:value-type="string">
            <text:p>10050302</text:p>
          </table:table-cell>
          <table:table-cell office:value-type="string">
            <text:p>http://www.sciencedirect.com/science/journal/100503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thematical Analysis and Applications</text:p>
          </table:table-cell>
          <table:table-cell table:style-name="ce5" office:value-type="string">
            <text:p>0022247X</text:p>
          </table:table-cell>
          <table:table-cell office:value-type="string">
            <text:p>http://www.sciencedirect.com/science/journal/002224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thematical Economics</text:p>
          </table:table-cell>
          <table:table-cell table:style-name="ce5" office:value-type="string">
            <text:p>03044068</text:p>
          </table:table-cell>
          <table:table-cell office:value-type="string">
            <text:p>http://www.sciencedirect.com/science/journal/030440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athematical Psychology</text:p>
          </table:table-cell>
          <table:table-cell table:style-name="ce5" office:value-type="string">
            <text:p>00222496</text:p>
          </table:table-cell>
          <table:table-cell office:value-type="string">
            <text:p>http://www.sciencedirect.com/science/journal/002224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edical Colleges of PLA</text:p>
          </table:table-cell>
          <table:table-cell table:style-name="ce5" office:value-type="string">
            <text:p>10001948</text:p>
          </table:table-cell>
          <table:table-cell office:value-type="string">
            <text:p>http://www.sciencedirect.com/science/journal/10001948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back to the society as of 201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Membrane Science</text:p>
          </table:table-cell>
          <table:table-cell table:style-name="ce5" office:value-type="string">
            <text:p>03767388</text:p>
          </table:table-cell>
          <table:table-cell office:value-type="string">
            <text:p>http://www.sciencedirect.com/science/journal/037673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Memory and Language</text:p>
          </table:table-cell>
          <table:table-cell table:style-name="ce5" office:value-type="string">
            <text:p>0749596X</text:p>
          </table:table-cell>
          <table:table-cell office:value-type="string">
            <text:p>http://www.sciencedirect.com/science/journal/074959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Verbal Learning and Verbal Behavior</text:p>
          </table:table-cell>
          <table:table-cell table:number-columns-repeated="1018"/>
        </table:table-row>
        <table:table-row table:style-name="ro1">
          <table:table-cell office:value-type="string">
            <text:p>Journal of Microbiological Methods</text:p>
          </table:table-cell>
          <table:table-cell table:style-name="ce5" office:value-type="string">
            <text:p>01677012</text:p>
          </table:table-cell>
          <table:table-cell office:value-type="string">
            <text:p>http://www.sciencedirect.com/science/journal/016770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olecular and Cellular Cardiology</text:p>
          </table:table-cell>
          <table:table-cell table:style-name="ce5" office:value-type="string">
            <text:p>00222828</text:p>
          </table:table-cell>
          <table:table-cell office:value-type="string">
            <text:p>http://www.sciencedirect.com/science/journal/002228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olecular Biology</text:p>
          </table:table-cell>
          <table:table-cell table:style-name="ce5" office:value-type="string">
            <text:p>00222836</text:p>
          </table:table-cell>
          <table:table-cell office:value-type="string">
            <text:p>http://www.sciencedirect.com/science/journal/002228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olecular Catalysis B: Enzymatic</text:p>
          </table:table-cell>
          <table:table-cell table:style-name="ce5" office:value-type="string">
            <text:p>13811177</text:p>
          </table:table-cell>
          <table:table-cell office:value-type="string">
            <text:p>http://www.sciencedirect.com/science/journal/1381117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part of Journal of Molecular Catalysis; 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Journal of Molecular Graphics and Modelling</text:p>
          </table:table-cell>
          <table:table-cell table:style-name="ce5" office:value-type="string">
            <text:p>10933263</text:p>
          </table:table-cell>
          <table:table-cell office:value-type="string">
            <text:p>http://www.sciencedirect.com/science/journal/109332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olecular Graphics</text:p>
          </table:table-cell>
          <table:table-cell table:number-columns-repeated="1018"/>
        </table:table-row>
        <table:table-row table:style-name="ro1">
          <table:table-cell office:value-type="string">
            <text:p>Journal of Molecular Liquids</text:p>
          </table:table-cell>
          <table:table-cell table:style-name="ce5" office:value-type="string">
            <text:p>01677322</text:p>
          </table:table-cell>
          <table:table-cell office:value-type="string">
            <text:p>http://www.sciencedirect.com/science/journal/016773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dvances in Molecular Relaxation and Interaction Processes</text:p>
          </table:table-cell>
          <table:table-cell table:number-columns-repeated="1018"/>
        </table:table-row>
        <table:table-row table:style-name="ro1">
          <table:table-cell office:value-type="string">
            <text:p>Journal of Molecular Spectroscopy</text:p>
          </table:table-cell>
          <table:table-cell table:style-name="ce5" office:value-type="string">
            <text:p>00222852</text:p>
          </table:table-cell>
          <table:table-cell office:value-type="string">
            <text:p>http://www.sciencedirect.com/science/journal/002228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olecular Structure</text:p>
          </table:table-cell>
          <table:table-cell table:style-name="ce5" office:value-type="string">
            <text:p>00222860</text:p>
          </table:table-cell>
          <table:table-cell office:value-type="string">
            <text:p>http://www.sciencedirect.com/science/journal/002228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onetary Economics</text:p>
          </table:table-cell>
          <table:table-cell table:style-name="ce5" office:value-type="string">
            <text:p>03043932</text:p>
          </table:table-cell>
          <table:table-cell office:value-type="string">
            <text:p>http://www.sciencedirect.com/science/journal/030439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arnegie-Rochester Conference Series on Public Policy</text:p>
          </table:table-cell>
          <table:table-cell table:number-columns-repeated="1018"/>
        </table:table-row>
        <table:table-row table:style-name="ro1">
          <table:table-cell office:value-type="string">
            <text:p>Journal of Multinational Financial Management</text:p>
          </table:table-cell>
          <table:table-cell table:style-name="ce5" office:value-type="string">
            <text:p>1042444X</text:p>
          </table:table-cell>
          <table:table-cell office:value-type="string">
            <text:p>http://www.sciencedirect.com/science/journal/104244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Multivariate Analysis</text:p>
          </table:table-cell>
          <table:table-cell table:style-name="ce5" office:value-type="string">
            <text:p>0047259X</text:p>
          </table:table-cell>
          <table:table-cell office:value-type="string">
            <text:p>http://www.sciencedirect.com/science/journal/004725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Neonatal Nursing</text:p>
          </table:table-cell>
          <table:table-cell table:style-name="ce5" office:value-type="string">
            <text:p>13551841</text:p>
          </table:table-cell>
          <table:table-cell office:value-type="string">
            <text:p>http://www.sciencedirect.com/science/journal/135518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Network and Computer Applications</text:p>
          </table:table-cell>
          <table:table-cell table:style-name="ce5" office:value-type="string">
            <text:p>10848045</text:p>
          </table:table-cell>
          <table:table-cell office:value-type="string">
            <text:p>http://www.sciencedirect.com/science/journal/108480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icrocomputer Applications</text:p>
          </table:table-cell>
          <table:table-cell table:number-columns-repeated="1018"/>
        </table:table-row>
        <table:table-row table:style-name="ro1">
          <table:table-cell office:value-type="string">
            <text:p>Journal of Neuroimmunology</text:p>
          </table:table-cell>
          <table:table-cell table:style-name="ce5" office:value-type="string">
            <text:p>01655728</text:p>
          </table:table-cell>
          <table:table-cell office:value-type="string">
            <text:p>http://www.sciencedirect.com/science/journal/016557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dvances in Neuroimmunology</text:p>
          </table:table-cell>
          <table:table-cell table:number-columns-repeated="1018"/>
        </table:table-row>
        <table:table-row table:style-name="ro1">
          <table:table-cell office:value-type="string">
            <text:p>Journal of Neurolinguistics</text:p>
          </table:table-cell>
          <table:table-cell table:style-name="ce5" office:value-type="string">
            <text:p>09116044</text:p>
          </table:table-cell>
          <table:table-cell office:value-type="string">
            <text:p>http://www.sciencedirect.com/science/journal/091160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Neuroradiology</text:p>
          </table:table-cell>
          <table:table-cell table:style-name="ce5" office:value-type="string">
            <text:p>01509861</text:p>
          </table:table-cell>
          <table:table-cell office:value-type="string">
            <text:p>http://www.sciencedirect.com/science/journal/015098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Non-Crystalline Solids</text:p>
          </table:table-cell>
          <table:table-cell table:style-name="ce5" office:value-type="string">
            <text:p>00223093</text:p>
          </table:table-cell>
          <table:table-cell office:value-type="string">
            <text:p>http://www.sciencedirect.com/science/journal/002230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Non-Newtonian Fluid Mechanics</text:p>
          </table:table-cell>
          <table:table-cell table:style-name="ce5" office:value-type="string">
            <text:p>03770257</text:p>
          </table:table-cell>
          <table:table-cell office:value-type="string">
            <text:p>http://www.sciencedirect.com/science/journal/037702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Nuclear Materials</text:p>
          </table:table-cell>
          <table:table-cell table:style-name="ce5" office:value-type="string">
            <text:p>00223115</text:p>
          </table:table-cell>
          <table:table-cell office:value-type="string">
            <text:p>http://www.sciencedirect.com/science/journal/002231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Number Theory</text:p>
          </table:table-cell>
          <table:table-cell table:style-name="ce5" office:value-type="string">
            <text:p>0022314X</text:p>
          </table:table-cell>
          <table:table-cell office:value-type="string">
            <text:p>http://www.sciencedirect.com/science/journal/002231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Nutrition Education and Behavior</text:p>
          </table:table-cell>
          <table:table-cell table:style-name="ce5" office:value-type="string">
            <text:p>14994046</text:p>
          </table:table-cell>
          <table:table-cell office:value-type="string">
            <text:p>http://www.sciencedirect.com/science/journal/149940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Nutrition Behavior</text:p>
          </table:table-cell>
          <table:table-cell table:number-columns-repeated="1018"/>
        </table:table-row>
        <table:table-row table:style-name="ro1">
          <table:table-cell office:value-type="string">
            <text:p>Journal of Obsessive-Compulsive and Related Disorders</text:p>
          </table:table-cell>
          <table:table-cell table:style-name="ce5" office:value-type="string">
            <text:p>22113649</text:p>
          </table:table-cell>
          <table:table-cell office:value-type="string">
            <text:p>http://www.sciencedirect.com/science/journal/221136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Oral and Maxillofacial Surgery, Medicine, and Pathology</text:p>
          </table:table-cell>
          <table:table-cell table:style-name="ce5" office:value-type="string">
            <text:p>22125558</text:p>
          </table:table-cell>
          <table:table-cell office:value-type="string">
            <text:p>http://www.sciencedirect.com/science/journal/221255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sian Journal of Oral and Maxillofacial Surgery</text:p>
          </table:table-cell>
          <table:table-cell table:number-columns-repeated="1018"/>
        </table:table-row>
        <table:table-row table:style-name="ro1">
          <table:table-cell office:value-type="string">
            <text:p>Journal of Oral Biology and Craniofacial Research</text:p>
          </table:table-cell>
          <table:table-cell table:style-name="ce5" office:value-type="string">
            <text:p>22124268</text:p>
          </table:table-cell>
          <table:table-cell office:value-type="string">
            <text:p>http://www.sciencedirect.com/science/journal/221242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Oral Biosciences</text:p>
          </table:table-cell>
          <table:table-cell table:style-name="ce5" office:value-type="string">
            <text:p>13490079</text:p>
          </table:table-cell>
          <table:table-cell office:value-type="string">
            <text:p>http://www.sciencedirect.com/science/journal/134900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Organometallic Chemistry</text:p>
          </table:table-cell>
          <table:table-cell table:style-name="ce5" office:value-type="string">
            <text:p>0022328X</text:p>
          </table:table-cell>
          <table:table-cell office:value-type="string">
            <text:p>http://www.sciencedirect.com/science/journal/002232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Orthopaedics</text:p>
          </table:table-cell>
          <table:table-cell table:style-name="ce5" office:value-type="string">
            <text:p>0972978X</text:p>
          </table:table-cell>
          <table:table-cell office:value-type="string">
            <text:p>http://www.sciencedirect.com/science/journal/097297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Outdoor Recreation and Tourism</text:p>
          </table:table-cell>
          <table:table-cell table:style-name="ce5" office:value-type="string">
            <text:p>22130780</text:p>
          </table:table-cell>
          <table:table-cell office:value-type="string">
            <text:p>http://www.sciencedirect.com/science/journal/221307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ain and Symptom Management</text:p>
          </table:table-cell>
          <table:table-cell table:style-name="ce5" office:value-type="string">
            <text:p>08853924</text:p>
          </table:table-cell>
          <table:table-cell office:value-type="string">
            <text:p>http://www.sciencedirect.com/science/journal/088539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arallel and Distributed Computing</text:p>
          </table:table-cell>
          <table:table-cell table:style-name="ce5" office:value-type="string">
            <text:p>07437315</text:p>
          </table:table-cell>
          <table:table-cell office:value-type="string">
            <text:p>http://www.sciencedirect.com/science/journal/074373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ediatric and Adolescent Gynecology</text:p>
          </table:table-cell>
          <table:table-cell table:style-name="ce5" office:value-type="string">
            <text:p>10833188</text:p>
          </table:table-cell>
          <table:table-cell office:value-type="string">
            <text:p>http://www.sciencedirect.com/science/journal/108331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dolescent and Pediatric Gynecology</text:p>
          </table:table-cell>
          <table:table-cell table:number-columns-repeated="1018"/>
        </table:table-row>
        <table:table-row table:style-name="ro1">
          <table:table-cell office:value-type="string">
            <text:p>Journal of Pediatric Health Care</text:p>
          </table:table-cell>
          <table:table-cell table:style-name="ce5" office:value-type="string">
            <text:p>08915245</text:p>
          </table:table-cell>
          <table:table-cell office:value-type="string">
            <text:p>http://www.sciencedirect.com/science/journal/089152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ediatric Nursing</text:p>
          </table:table-cell>
          <table:table-cell table:style-name="ce5" office:value-type="string">
            <text:p>08825963</text:p>
          </table:table-cell>
          <table:table-cell office:value-type="string">
            <text:p>http://www.sciencedirect.com/science/journal/088259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ediatric Surgery</text:p>
          </table:table-cell>
          <table:table-cell table:style-name="ce5" office:value-type="string">
            <text:p>00223468</text:p>
          </table:table-cell>
          <table:table-cell office:value-type="string">
            <text:p>http://www.sciencedirect.com/science/journal/002234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ediatric Urology</text:p>
          </table:table-cell>
          <table:table-cell table:style-name="ce5" office:value-type="string">
            <text:p>14775131</text:p>
          </table:table-cell>
          <table:table-cell office:value-type="string">
            <text:p>http://www.sciencedirect.com/science/journal/147751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eriAnesthesia Nursing</text:p>
          </table:table-cell>
          <table:table-cell table:style-name="ce5" office:value-type="string">
            <text:p>10899472</text:p>
          </table:table-cell>
          <table:table-cell office:value-type="string">
            <text:p>http://www.sciencedirect.com/science/journal/108994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harmaceutical and Biomedical Analysis</text:p>
          </table:table-cell>
          <table:table-cell table:style-name="ce5" office:value-type="string">
            <text:p>07317085</text:p>
          </table:table-cell>
          <table:table-cell office:value-type="string">
            <text:p>http://www.sciencedirect.com/science/journal/073170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honetics</text:p>
          </table:table-cell>
          <table:table-cell table:style-name="ce5" office:value-type="string">
            <text:p>00954470</text:p>
          </table:table-cell>
          <table:table-cell office:value-type="string">
            <text:p>http://www.sciencedirect.com/science/journal/009544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Photochemistry and Photobiology A: Chemistry</text:p>
          </table:table-cell>
          <table:table-cell table:style-name="ce5" office:value-type="string">
            <text:p>10106030</text:p>
          </table:table-cell>
          <table:table-cell office:value-type="string">
            <text:p>http://www.sciencedirect.com/science/journal/101060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Journal of Photochemist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Photochemistry and Photobiology B: Biology</text:p>
          </table:table-cell>
          <table:table-cell table:style-name="ce5" office:value-type="string">
            <text:p>10111344</text:p>
          </table:table-cell>
          <table:table-cell office:value-type="string">
            <text:p>http://www.sciencedirect.com/science/journal/101113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Journal of Photochemist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Photochemistry and Photobiology C: Photochemistry Reviews</text:p>
          </table:table-cell>
          <table:table-cell table:style-name="ce5" office:value-type="string">
            <text:p>13895567</text:p>
          </table:table-cell>
          <table:table-cell office:value-type="string">
            <text:p>http://www.sciencedirect.com/science/journal/138955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hysics and Chemistry of Solids</text:p>
          </table:table-cell>
          <table:table-cell table:style-name="ce5" office:value-type="string">
            <text:p>00223697</text:p>
          </table:table-cell>
          <table:table-cell office:value-type="string">
            <text:p>http://www.sciencedirect.com/science/journal/002236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hysiology-Paris</text:p>
          </table:table-cell>
          <table:table-cell table:style-name="ce5" office:value-type="string">
            <text:p>09284257</text:p>
          </table:table-cell>
          <table:table-cell office:value-type="string">
            <text:p>http://www.sciencedirect.com/science/journal/0928425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Plant Physiology</text:p>
          </table:table-cell>
          <table:table-cell table:style-name="ce5" office:value-type="string">
            <text:p>01761617</text:p>
          </table:table-cell>
          <table:table-cell office:value-type="string">
            <text:p>http://www.sciencedirect.com/science/journal/017616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itschrift für Pflanzenphysiologie; Incorporating Biochemie und Physiologie der Pflanzen</text:p>
          </table:table-cell>
          <table:table-cell table:number-columns-repeated="1018"/>
        </table:table-row>
        <table:table-row table:style-name="ro1">
          <table:table-cell office:value-type="string">
            <text:p>Journal of Plastic, Reconstructive &amp; Aesthetic Surgery</text:p>
          </table:table-cell>
          <table:table-cell table:style-name="ce5" office:value-type="string">
            <text:p>17486815</text:p>
          </table:table-cell>
          <table:table-cell office:value-type="string">
            <text:p>http://www.sciencedirect.com/science/journal/174868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ritish Journal of Plastic Surgery</text:p>
          </table:table-cell>
          <table:table-cell table:number-columns-repeated="1018"/>
        </table:table-row>
        <table:table-row table:style-name="ro1">
          <table:table-cell office:value-type="string">
            <text:p>Journal of Policy Modeling</text:p>
          </table:table-cell>
          <table:table-cell table:style-name="ce5" office:value-type="string">
            <text:p>01618938</text:p>
          </table:table-cell>
          <table:table-cell office:value-type="string">
            <text:p>http://www.sciencedirect.com/science/journal/016189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ower Sources</text:p>
          </table:table-cell>
          <table:table-cell table:style-name="ce5" office:value-type="string">
            <text:p>03787753</text:p>
          </table:table-cell>
          <table:table-cell office:value-type="string">
            <text:p>http://www.sciencedirect.com/science/journal/037877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ragmatics</text:p>
          </table:table-cell>
          <table:table-cell table:style-name="ce5" office:value-type="string">
            <text:p>03782166</text:p>
          </table:table-cell>
          <table:table-cell office:value-type="string">
            <text:p>http://www.sciencedirect.com/science/journal/037821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Process Control</text:p>
          </table:table-cell>
          <table:table-cell table:style-name="ce5" office:value-type="string">
            <text:p>09591524</text:p>
          </table:table-cell>
          <table:table-cell office:value-type="string">
            <text:p>http://www.sciencedirect.com/science/journal/095915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rofessional Nursing</text:p>
          </table:table-cell>
          <table:table-cell table:style-name="ce5" office:value-type="string">
            <text:p>87557223</text:p>
          </table:table-cell>
          <table:table-cell office:value-type="string">
            <text:p>http://www.sciencedirect.com/science/journal/87557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rosthodontic Research</text:p>
          </table:table-cell>
          <table:table-cell table:style-name="ce5" office:value-type="string">
            <text:p>18831958</text:p>
          </table:table-cell>
          <table:table-cell office:value-type="string">
            <text:p>http://www.sciencedirect.com/science/journal/188319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roteomics</text:p>
          </table:table-cell>
          <table:table-cell table:style-name="ce5" office:value-type="string">
            <text:p>18743919</text:p>
          </table:table-cell>
          <table:table-cell office:value-type="string">
            <text:p>http://www.sciencedirect.com/science/journal/187439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Biochemical and Biophysical Methods</text:p>
          </table:table-cell>
          <table:table-cell table:number-columns-repeated="1018"/>
        </table:table-row>
        <table:table-row table:style-name="ro1">
          <table:table-cell office:value-type="string">
            <text:p>Journal of Psychiatric Research</text:p>
          </table:table-cell>
          <table:table-cell table:style-name="ce5" office:value-type="string">
            <text:p>00223956</text:p>
          </table:table-cell>
          <table:table-cell office:value-type="string">
            <text:p>http://www.sciencedirect.com/science/journal/002239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sychosomatic Research</text:p>
          </table:table-cell>
          <table:table-cell table:style-name="ce5" office:value-type="string">
            <text:p>00223999</text:p>
          </table:table-cell>
          <table:table-cell office:value-type="string">
            <text:p>http://www.sciencedirect.com/science/journal/002239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ublic Economics</text:p>
          </table:table-cell>
          <table:table-cell table:style-name="ce5" office:value-type="string">
            <text:p>00472727</text:p>
          </table:table-cell>
          <table:table-cell office:value-type="string">
            <text:p>http://www.sciencedirect.com/science/journal/004727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Purchasing and Supply Management</text:p>
          </table:table-cell>
          <table:table-cell table:style-name="ce5" office:value-type="string">
            <text:p>14784092</text:p>
          </table:table-cell>
          <table:table-cell office:value-type="string">
            <text:p>http://www.sciencedirect.com/science/journal/147840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Purchasing &amp; Supply Management</text:p>
          </table:table-cell>
          <table:table-cell table:number-columns-repeated="1018"/>
        </table:table-row>
        <table:table-row table:style-name="ro1">
          <table:table-cell office:value-type="string">
            <text:p>Journal of Pure and Applied Algebra</text:p>
          </table:table-cell>
          <table:table-cell table:style-name="ce5" office:value-type="string">
            <text:p>00224049</text:p>
          </table:table-cell>
          <table:table-cell office:value-type="string">
            <text:p>http://www.sciencedirect.com/science/journal/002240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Quality Management</text:p>
          </table:table-cell>
          <table:table-cell table:style-name="ce5" office:value-type="string">
            <text:p>10848568</text:p>
          </table:table-cell>
          <table:table-cell office:value-type="string">
            <text:p>http://www.sciencedirect.com/science/journal/1084856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Journal of Quantitative Spectroscopy and Radiative Transfer</text:p>
          </table:table-cell>
          <table:table-cell table:style-name="ce5" office:value-type="string">
            <text:p>00224073</text:p>
          </table:table-cell>
          <table:table-cell office:value-type="string">
            <text:p>http://www.sciencedirect.com/science/journal/002240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adiology Nursing</text:p>
          </table:table-cell>
          <table:table-cell table:style-name="ce5" office:value-type="string">
            <text:p>15460843</text:p>
          </table:table-cell>
          <table:table-cell office:value-type="string">
            <text:p>http://www.sciencedirect.com/science/journal/154608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ail Transport Planning &amp; Management</text:p>
          </table:table-cell>
          <table:table-cell table:style-name="ce5" office:value-type="string">
            <text:p>22109706</text:p>
          </table:table-cell>
          <table:table-cell office:value-type="string">
            <text:p>http://www.sciencedirect.com/science/journal/221097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are Earths</text:p>
          </table:table-cell>
          <table:table-cell table:style-name="ce5" office:value-type="string">
            <text:p>10020721</text:p>
          </table:table-cell>
          <table:table-cell office:value-type="string">
            <text:p>http://www.sciencedirect.com/science/journal/100207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eproduction and Contraception</text:p>
          </table:table-cell>
          <table:table-cell table:style-name="ce5" office:value-type="string">
            <text:p>10017844</text:p>
          </table:table-cell>
          <table:table-cell office:value-type="string">
            <text:p>http://www.sciencedirect.com/science/journal/10017844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to Wolters Kluwer as of 2018</text:p>
          </table:table-cell>
          <table:table-cell table:number-columns-repeated="1018"/>
        </table:table-row>
        <table:table-row table:style-name="ro1">
          <table:table-cell office:value-type="string">
            <text:p>Journal of Reproductive Health and Medicine</text:p>
          </table:table-cell>
          <table:table-cell table:style-name="ce5" office:value-type="string">
            <text:p>2214420X</text:p>
          </table:table-cell>
          <table:table-cell office:value-type="string">
            <text:p>http://www.sciencedirect.com/science/journal/2214420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Journal of Reproductive Immunology</text:p>
          </table:table-cell>
          <table:table-cell table:style-name="ce5" office:value-type="string">
            <text:p>01650378</text:p>
          </table:table-cell>
          <table:table-cell office:value-type="string">
            <text:p>http://www.sciencedirect.com/science/journal/016503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Research in Personality</text:p>
          </table:table-cell>
          <table:table-cell table:style-name="ce5" office:value-type="string">
            <text:p>00926566</text:p>
          </table:table-cell>
          <table:table-cell office:value-type="string">
            <text:p>http://www.sciencedirect.com/science/journal/009265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etailing</text:p>
          </table:table-cell>
          <table:table-cell table:style-name="ce5" office:value-type="string">
            <text:p>00224359</text:p>
          </table:table-cell>
          <table:table-cell office:value-type="string">
            <text:p>http://www.sciencedirect.com/science/journal/002243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Retailing and Consumer Services</text:p>
          </table:table-cell>
          <table:table-cell table:style-name="ce5" office:value-type="string">
            <text:p>09696989</text:p>
          </table:table-cell>
          <table:table-cell office:value-type="string">
            <text:p>http://www.sciencedirect.com/science/journal/096969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Rural Studies</text:p>
          </table:table-cell>
          <table:table-cell table:style-name="ce5" office:value-type="string">
            <text:p>07430167</text:p>
          </table:table-cell>
          <table:table-cell office:value-type="string">
            <text:p>http://www.sciencedirect.com/science/journal/074301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Safety Research</text:p>
          </table:table-cell>
          <table:table-cell table:style-name="ce5" office:value-type="string">
            <text:p>00224375</text:p>
          </table:table-cell>
          <table:table-cell office:value-type="string">
            <text:p>http://www.sciencedirect.com/science/journal/002243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chool Psychology</text:p>
          </table:table-cell>
          <table:table-cell table:style-name="ce5" office:value-type="string">
            <text:p>00224405</text:p>
          </table:table-cell>
          <table:table-cell office:value-type="string">
            <text:p>http://www.sciencedirect.com/science/journal/002244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cience and Medicine in Sport</text:p>
          </table:table-cell>
          <table:table-cell table:style-name="ce5" office:value-type="string">
            <text:p>14402440</text:p>
          </table:table-cell>
          <table:table-cell office:value-type="string">
            <text:p>http://www.sciencedirect.com/science/journal/144024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econd Language Writing</text:p>
          </table:table-cell>
          <table:table-cell table:style-name="ce5" office:value-type="string">
            <text:p>10603743</text:p>
          </table:table-cell>
          <table:table-cell office:value-type="string">
            <text:p>http://www.sciencedirect.com/science/journal/106037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houlder and Elbow Surgery</text:p>
          </table:table-cell>
          <table:table-cell table:style-name="ce5" office:value-type="string">
            <text:p>10582746</text:p>
          </table:table-cell>
          <table:table-cell office:value-type="string">
            <text:p>http://www.sciencedirect.com/science/journal/105827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ocial and Evolutionary Systems</text:p>
          </table:table-cell>
          <table:table-cell table:style-name="ce5" office:value-type="string">
            <text:p>10617361</text:p>
          </table:table-cell>
          <table:table-cell office:value-type="string">
            <text:p>http://www.sciencedirect.com/science/journal/1061736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Journal of Social and Biological Structures; Title discontinued as of 1999</text:p>
          </table:table-cell>
          <table:table-cell table:number-columns-repeated="1018"/>
        </table:table-row>
        <table:table-row table:style-name="ro1">
          <table:table-cell office:value-type="string">
            <text:p>Journal of Solid State Chemistry</text:p>
          </table:table-cell>
          <table:table-cell table:style-name="ce5" office:value-type="string">
            <text:p>00224596</text:p>
          </table:table-cell>
          <table:table-cell office:value-type="string">
            <text:p>http://www.sciencedirect.com/science/journal/002245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ound and Vibration</text:p>
          </table:table-cell>
          <table:table-cell table:style-name="ce5" office:value-type="string">
            <text:p>0022460X</text:p>
          </table:table-cell>
          <table:table-cell office:value-type="string">
            <text:p>http://www.sciencedirect.com/science/journal/002246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Space Safety Engineering</text:p>
          </table:table-cell>
          <table:table-cell table:style-name="ce5" office:value-type="string">
            <text:p>24688967</text:p>
          </table:table-cell>
          <table:table-cell office:value-type="string">
            <text:p>http://www.sciencedirect.com/science/journal/246889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tatistical Planning and Inference</text:p>
          </table:table-cell>
          <table:table-cell table:style-name="ce5" office:value-type="string">
            <text:p>03783758</text:p>
          </table:table-cell>
          <table:table-cell office:value-type="string">
            <text:p>http://www.sciencedirect.com/science/journal/037837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tomatology, Oral and Maxillofacial Surgery</text:p>
          </table:table-cell>
          <table:table-cell table:style-name="ce5" office:value-type="string">
            <text:p>24687855</text:p>
          </table:table-cell>
          <table:table-cell office:value-type="string">
            <text:p>http://www.sciencedirect.com/science/journal/246878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de Stomatologie, de Chirurgie Maxillo-faciale et de Chirurgie Orale</text:p>
          </table:table-cell>
          <table:table-cell table:number-columns-repeated="1018"/>
        </table:table-row>
        <table:table-row table:style-name="ro1">
          <table:table-cell office:value-type="string">
            <text:p>Journal of Stroke and Cerebrovascular Diseases</text:p>
          </table:table-cell>
          <table:table-cell table:style-name="ce5" office:value-type="string">
            <text:p>10523057</text:p>
          </table:table-cell>
          <table:table-cell office:value-type="string">
            <text:p>http://www.sciencedirect.com/science/journal/105230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tructural Biology</text:p>
          </table:table-cell>
          <table:table-cell table:style-name="ce5" office:value-type="string">
            <text:p>10478477</text:p>
          </table:table-cell>
          <table:table-cell office:value-type="string">
            <text:p>http://www.sciencedirect.com/science/journal/104784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Ultrastructure and Molecular Structure Research</text:p>
          </table:table-cell>
          <table:table-cell table:number-columns-repeated="1018"/>
        </table:table-row>
        <table:table-row table:style-name="ro1">
          <table:table-cell office:value-type="string">
            <text:p>Journal of Substance Abuse</text:p>
          </table:table-cell>
          <table:table-cell table:style-name="ce5" office:value-type="string">
            <text:p>08993289</text:p>
          </table:table-cell>
          <table:table-cell office:value-type="string">
            <text:p>http://www.sciencedirect.com/science/journal/0899328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Journal of Substance Abuse Treatment</text:p>
          </table:table-cell>
          <table:table-cell table:style-name="ce5" office:value-type="string">
            <text:p>07405472</text:p>
          </table:table-cell>
          <table:table-cell office:value-type="string">
            <text:p>http://www.sciencedirect.com/science/journal/074054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upramolecular Chemistry</text:p>
          </table:table-cell>
          <table:table-cell table:style-name="ce5" office:value-type="string">
            <text:p>14727862</text:p>
          </table:table-cell>
          <table:table-cell office:value-type="string">
            <text:p>http://www.sciencedirect.com/science/journal/1472786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Journal of Surgical Education</text:p>
          </table:table-cell>
          <table:table-cell table:style-name="ce5" office:value-type="string">
            <text:p>19317204</text:p>
          </table:table-cell>
          <table:table-cell office:value-type="string">
            <text:p>http://www.sciencedirect.com/science/journal/193172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Surgery</text:p>
          </table:table-cell>
          <table:table-cell table:number-columns-repeated="1018"/>
        </table:table-row>
        <table:table-row table:style-name="ro1">
          <table:table-cell office:value-type="string">
            <text:p>Journal of Surgical Research</text:p>
          </table:table-cell>
          <table:table-cell table:style-name="ce5" office:value-type="string">
            <text:p>00224804</text:p>
          </table:table-cell>
          <table:table-cell office:value-type="string">
            <text:p>http://www.sciencedirect.com/science/journal/002248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ymbolic Computation</text:p>
          </table:table-cell>
          <table:table-cell table:style-name="ce5" office:value-type="string">
            <text:p>07477171</text:p>
          </table:table-cell>
          <table:table-cell office:value-type="string">
            <text:p>http://www.sciencedirect.com/science/journal/074771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ystems and Software</text:p>
          </table:table-cell>
          <table:table-cell table:style-name="ce5" office:value-type="string">
            <text:p>01641212</text:p>
          </table:table-cell>
          <table:table-cell office:value-type="string">
            <text:p>http://www.sciencedirect.com/science/journal/016412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Systems Architecture</text:p>
          </table:table-cell>
          <table:table-cell table:style-name="ce5" office:value-type="string">
            <text:p>13837621</text:p>
          </table:table-cell>
          <table:table-cell office:value-type="string">
            <text:p>http://www.sciencedirect.com/science/journal/138376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icroprocessing and Microprogramming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urnal of Terramechanics</text:p>
          </table:table-cell>
          <table:table-cell table:style-name="ce5" office:value-type="string">
            <text:p>00224898</text:p>
          </table:table-cell>
          <table:table-cell office:value-type="string">
            <text:p>http://www.sciencedirect.com/science/journal/002248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the Academy of Nutrition and Dietetics</text:p>
          </table:table-cell>
          <table:table-cell table:style-name="ce5" office:value-type="string">
            <text:p>22122672</text:p>
          </table:table-cell>
          <table:table-cell office:value-type="string">
            <text:p>http://www.sciencedirect.com/science/journal/221226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American Dietetic Association</text:p>
          </table:table-cell>
          <table:table-cell table:number-columns-repeated="1018"/>
        </table:table-row>
        <table:table-row table:style-name="ro1">
          <table:table-cell office:value-type="string">
            <text:p>Journal of the American Academy of Dermatology</text:p>
          </table:table-cell>
          <table:table-cell table:style-name="ce5" office:value-type="string">
            <text:p>01909622</text:p>
          </table:table-cell>
          <table:table-cell office:value-type="string">
            <text:p>http://www.sciencedirect.com/science/journal/019096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American College of Surgeons</text:p>
          </table:table-cell>
          <table:table-cell table:style-name="ce5" office:value-type="string">
            <text:p>10727515</text:p>
          </table:table-cell>
          <table:table-cell office:value-type="string">
            <text:p>http://www.sciencedirect.com/science/journal/107275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American Society of Cytopathology</text:p>
          </table:table-cell>
          <table:table-cell table:style-name="ce5" office:value-type="string">
            <text:p>22132945</text:p>
          </table:table-cell>
          <table:table-cell office:value-type="string">
            <text:p>http://www.sciencedirect.com/science/journal/221329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European Ceramic Society</text:p>
          </table:table-cell>
          <table:table-cell table:style-name="ce5" office:value-type="string">
            <text:p>09552219</text:p>
          </table:table-cell>
          <table:table-cell office:value-type="string">
            <text:p>http://www.sciencedirect.com/science/journal/095522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High Technology Ceramics</text:p>
          </table:table-cell>
          <table:table-cell table:number-columns-repeated="1018"/>
        </table:table-row>
        <table:table-row table:style-name="ro1">
          <table:table-cell office:value-type="string">
            <text:p>Journal of the Franklin Institute</text:p>
          </table:table-cell>
          <table:table-cell table:style-name="ce5" office:value-type="string">
            <text:p>00160032</text:p>
          </table:table-cell>
          <table:table-cell office:value-type="string">
            <text:p>http://www.sciencedirect.com/science/journal/001600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Japanese and International Economies</text:p>
          </table:table-cell>
          <table:table-cell table:style-name="ce5" office:value-type="string">
            <text:p>08891583</text:p>
          </table:table-cell>
          <table:table-cell office:value-type="string">
            <text:p>http://www.sciencedirect.com/science/journal/088915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Korean Statistical Society</text:p>
          </table:table-cell>
          <table:table-cell table:style-name="ce5" office:value-type="string">
            <text:p>12263192</text:p>
          </table:table-cell>
          <table:table-cell office:value-type="string">
            <text:p>http://www.sciencedirect.com/science/journal/122631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Mechanical Behavior of Biomedical Materials</text:p>
          </table:table-cell>
          <table:table-cell table:style-name="ce5" office:value-type="string">
            <text:p>17516161</text:p>
          </table:table-cell>
          <table:table-cell office:value-type="string">
            <text:p>http://www.sciencedirect.com/science/journal/175161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Mechanics and Physics of Solids</text:p>
          </table:table-cell>
          <table:table-cell table:style-name="ce5" office:value-type="string">
            <text:p>00225096</text:p>
          </table:table-cell>
          <table:table-cell office:value-type="string">
            <text:p>http://www.sciencedirect.com/science/journal/002250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Neurological Sciences</text:p>
          </table:table-cell>
          <table:table-cell table:style-name="ce5" office:value-type="string">
            <text:p>0022510X</text:p>
          </table:table-cell>
          <table:table-cell office:value-type="string">
            <text:p>http://www.sciencedirect.com/science/journal/002251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he World Federation of Orthodontists</text:p>
          </table:table-cell>
          <table:table-cell table:style-name="ce5" office:value-type="string">
            <text:p>22124438</text:p>
          </table:table-cell>
          <table:table-cell office:value-type="string">
            <text:p>http://www.sciencedirect.com/science/journal/221244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Thermal Biology</text:p>
          </table:table-cell>
          <table:table-cell table:style-name="ce5" office:value-type="string">
            <text:p>03064565</text:p>
          </table:table-cell>
          <table:table-cell office:value-type="string">
            <text:p>http://www.sciencedirect.com/science/journal/030645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issue Viability</text:p>
          </table:table-cell>
          <table:table-cell table:style-name="ce5" office:value-type="string">
            <text:p>0965206X</text:p>
          </table:table-cell>
          <table:table-cell office:value-type="string">
            <text:p>http://www.sciencedirect.com/science/journal/096520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race Elements in Medicine and Biology</text:p>
          </table:table-cell>
          <table:table-cell table:style-name="ce5" office:value-type="string">
            <text:p>0946672X</text:p>
          </table:table-cell>
          <table:table-cell office:value-type="string">
            <text:p>http://www.sciencedirect.com/science/journal/094667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Transport &amp; Health</text:p>
          </table:table-cell>
          <table:table-cell table:style-name="ce5" office:value-type="string">
            <text:p>22141405</text:p>
          </table:table-cell>
          <table:table-cell office:value-type="string">
            <text:p>http://www.sciencedirect.com/science/journal/221414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Transport Geography</text:p>
          </table:table-cell>
          <table:table-cell table:style-name="ce5" office:value-type="string">
            <text:p>09666923</text:p>
          </table:table-cell>
          <table:table-cell office:value-type="string">
            <text:p>http://www.sciencedirect.com/science/journal/096669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Urban Economics</text:p>
          </table:table-cell>
          <table:table-cell table:style-name="ce5" office:value-type="string">
            <text:p>00941190</text:p>
          </table:table-cell>
          <table:table-cell office:value-type="string">
            <text:p>http://www.sciencedirect.com/science/journal/009411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ascular Nursing</text:p>
          </table:table-cell>
          <table:table-cell table:style-name="ce5" office:value-type="string">
            <text:p>10620303</text:p>
          </table:table-cell>
          <table:table-cell office:value-type="string">
            <text:p>http://www.sciencedirect.com/science/journal/106203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ascular Surgery: Venous and Lymphatic Disorders</text:p>
          </table:table-cell>
          <table:table-cell table:style-name="ce5" office:value-type="string">
            <text:p>2213333X</text:p>
          </table:table-cell>
          <table:table-cell office:value-type="string">
            <text:p>http://www.sciencedirect.com/science/journal/221333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Veterinary Behavior</text:p>
          </table:table-cell>
          <table:table-cell table:style-name="ce5" office:value-type="string">
            <text:p>15587878</text:p>
          </table:table-cell>
          <table:table-cell office:value-type="string">
            <text:p>http://www.sciencedirect.com/science/journal/155878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Veterinary Cardiology</text:p>
          </table:table-cell>
          <table:table-cell table:style-name="ce5" office:value-type="string">
            <text:p>17602734</text:p>
          </table:table-cell>
          <table:table-cell office:value-type="string">
            <text:p>http://www.sciencedirect.com/science/journal/176027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irological Methods</text:p>
          </table:table-cell>
          <table:table-cell table:style-name="ce5" office:value-type="string">
            <text:p>01660934</text:p>
          </table:table-cell>
          <table:table-cell office:value-type="string">
            <text:p>http://www.sciencedirect.com/science/journal/016609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isceral Surgery</text:p>
          </table:table-cell>
          <table:table-cell table:style-name="ce5" office:value-type="string">
            <text:p>18787886</text:p>
          </table:table-cell>
          <table:table-cell office:value-type="string">
            <text:p>http://www.sciencedirect.com/science/journal/187878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isual Communication and Image Representation</text:p>
          </table:table-cell>
          <table:table-cell table:style-name="ce5" office:value-type="string">
            <text:p>10473203</text:p>
          </table:table-cell>
          <table:table-cell office:value-type="string">
            <text:p>http://www.sciencedirect.com/science/journal/104732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isual Languages &amp; Computing</text:p>
          </table:table-cell>
          <table:table-cell table:style-name="ce5" office:value-type="string">
            <text:p>1045926X</text:p>
          </table:table-cell>
          <table:table-cell office:value-type="string">
            <text:p>http://www.sciencedirect.com/science/journal/1045926X</text:p>
          </table:table-cell>
          <table:table-cell office:value-type="string">
            <text:p>Freedom Collection</text:p>
          </table:table-cell>
          <table:table-cell office:value-type="string">
            <text:p>Changed Name</text:p>
          </table:table-cell>
          <table:table-cell office:value-type="string">
            <text:p>Incorporating Computer Languages, Systems &amp; Structures; Continued as Journal of Computer Languages</text:p>
          </table:table-cell>
          <table:table-cell table:number-columns-repeated="1018"/>
        </table:table-row>
        <table:table-row table:style-name="ro1">
          <table:table-cell office:value-type="string">
            <text:p>Journal of Vocational Behavior</text:p>
          </table:table-cell>
          <table:table-cell table:style-name="ce5" office:value-type="string">
            <text:p>00018791</text:p>
          </table:table-cell>
          <table:table-cell office:value-type="string">
            <text:p>http://www.sciencedirect.com/science/journal/000187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Voice</text:p>
          </table:table-cell>
          <table:table-cell table:style-name="ce5" office:value-type="string">
            <text:p>08921997</text:p>
          </table:table-cell>
          <table:table-cell office:value-type="string">
            <text:p>http://www.sciencedirect.com/science/journal/089219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Web Semantics</text:p>
          </table:table-cell>
          <table:table-cell table:style-name="ce5" office:value-type="string">
            <text:p>15708268</text:p>
          </table:table-cell>
          <table:table-cell office:value-type="string">
            <text:p>http://www.sciencedirect.com/science/journal/157082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urnal of Wind Engineering and Industrial Aerodynamics</text:p>
          </table:table-cell>
          <table:table-cell table:style-name="ce5" office:value-type="string">
            <text:p>01676105</text:p>
          </table:table-cell>
          <table:table-cell office:value-type="string">
            <text:p>http://www.sciencedirect.com/science/journal/016761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Journal of World Business</text:p>
          </table:table-cell>
          <table:table-cell table:style-name="ce5" office:value-type="string">
            <text:p>10909516</text:p>
          </table:table-cell>
          <table:table-cell office:value-type="string">
            <text:p>http://www.sciencedirect.com/science/journal/109095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he Columbia Journal of World Business</text:p>
          </table:table-cell>
          <table:table-cell table:number-columns-repeated="1018"/>
        </table:table-row>
        <table:table-row table:style-name="ro1">
          <table:table-cell office:value-type="string">
            <text:p>Kinésithérapie, la Revue</text:p>
          </table:table-cell>
          <table:table-cell table:style-name="ce5" office:value-type="string">
            <text:p>17790123</text:p>
          </table:table-cell>
          <table:table-cell office:value-type="string">
            <text:p>http://www.sciencedirect.com/science/journal/177901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Knowledge-Based Systems</text:p>
          </table:table-cell>
          <table:table-cell table:style-name="ce5" office:value-type="string">
            <text:p>09507051</text:p>
          </table:table-cell>
          <table:table-cell office:value-type="string">
            <text:p>http://www.sciencedirect.com/science/journal/095070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Komplementäre und Integrative Medizin</text:p>
          </table:table-cell>
          <table:table-cell table:style-name="ce5" office:value-type="string">
            <text:p>18638678</text:p>
          </table:table-cell>
          <table:table-cell office:value-type="string">
            <text:p>http://www.sciencedirect.com/science/journal/1863867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Krankenhaus-Hygiene + Infektionsverhütung</text:p>
          </table:table-cell>
          <table:table-cell table:style-name="ce5" office:value-type="string">
            <text:p>07203373</text:p>
          </table:table-cell>
          <table:table-cell office:value-type="string">
            <text:p>http://www.sciencedirect.com/science/journal/072033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a Presse Médicale</text:p>
          </table:table-cell>
          <table:table-cell table:style-name="ce5" office:value-type="string">
            <text:p>07554982</text:p>
          </table:table-cell>
          <table:table-cell office:value-type="string">
            <text:p>http://www.sciencedirect.com/science/journal/075549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a Revue de Médecine Interne</text:p>
          </table:table-cell>
          <table:table-cell table:style-name="ce5" office:value-type="string">
            <text:p>02488663</text:p>
          </table:table-cell>
          <table:table-cell office:value-type="string">
            <text:p>http://www.sciencedirect.com/science/journal/024886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abour Economics</text:p>
          </table:table-cell>
          <table:table-cell table:style-name="ce5" office:value-type="string">
            <text:p>09275371</text:p>
          </table:table-cell>
          <table:table-cell office:value-type="string">
            <text:p>http://www.sciencedirect.com/science/journal/092753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and Use Policy</text:p>
          </table:table-cell>
          <table:table-cell table:style-name="ce5" office:value-type="string">
            <text:p>02648377</text:p>
          </table:table-cell>
          <table:table-cell office:value-type="string">
            <text:p>http://www.sciencedirect.com/science/journal/026483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andscape and Urban Planning</text:p>
          </table:table-cell>
          <table:table-cell table:style-name="ce5" office:value-type="string">
            <text:p>01692046</text:p>
          </table:table-cell>
          <table:table-cell office:value-type="string">
            <text:p>http://www.sciencedirect.com/science/journal/016920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Landscape Planning; Incorporating Urban Ecology</text:p>
          </table:table-cell>
          <table:table-cell table:number-columns-repeated="1018"/>
        </table:table-row>
        <table:table-row table:style-name="ro1">
          <table:table-cell office:value-type="string">
            <text:p>Language &amp; Communication</text:p>
          </table:table-cell>
          <table:table-cell table:style-name="ce5" office:value-type="string">
            <text:p>02715309</text:p>
          </table:table-cell>
          <table:table-cell office:value-type="string">
            <text:p>http://www.sciencedirect.com/science/journal/027153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anguage Sciences</text:p>
          </table:table-cell>
          <table:table-cell table:style-name="ce5" office:value-type="string">
            <text:p>03880001</text:p>
          </table:table-cell>
          <table:table-cell office:value-type="string">
            <text:p>http://www.sciencedirect.com/science/journal/038800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'Anthropologie</text:p>
          </table:table-cell>
          <table:table-cell table:style-name="ce5" office:value-type="string">
            <text:p>00035521</text:p>
          </table:table-cell>
          <table:table-cell office:value-type="string">
            <text:p>http://www.sciencedirect.com/science/journal/000355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earning and Individual Differences</text:p>
          </table:table-cell>
          <table:table-cell table:style-name="ce5" office:value-type="string">
            <text:p>10416080</text:p>
          </table:table-cell>
          <table:table-cell office:value-type="string">
            <text:p>http://www.sciencedirect.com/science/journal/104160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earning and Instruction</text:p>
          </table:table-cell>
          <table:table-cell table:style-name="ce5" office:value-type="string">
            <text:p>09594752</text:p>
          </table:table-cell>
          <table:table-cell office:value-type="string">
            <text:p>http://www.sciencedirect.com/science/journal/095947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earning and Motivation</text:p>
          </table:table-cell>
          <table:table-cell table:style-name="ce5" office:value-type="string">
            <text:p>00239690</text:p>
          </table:table-cell>
          <table:table-cell office:value-type="string">
            <text:p>http://www.sciencedirect.com/science/journal/002396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earning, Culture and Social Interaction</text:p>
          </table:table-cell>
          <table:table-cell table:style-name="ce5" office:value-type="string">
            <text:p>22106561</text:p>
          </table:table-cell>
          <table:table-cell office:value-type="string">
            <text:p>http://www.sciencedirect.com/science/journal/221065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egal Medicine</text:p>
          </table:table-cell>
          <table:table-cell table:style-name="ce5" office:value-type="string">
            <text:p>13446223</text:p>
          </table:table-cell>
          <table:table-cell office:value-type="string">
            <text:p>http://www.sciencedirect.com/science/journal/134462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eukemia Research</text:p>
          </table:table-cell>
          <table:table-cell table:style-name="ce5" office:value-type="string">
            <text:p>01452126</text:p>
          </table:table-cell>
          <table:table-cell office:value-type="string">
            <text:p>http://www.sciencedirect.com/science/journal/014521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'Évolution Psychiatrique</text:p>
          </table:table-cell>
          <table:table-cell table:style-name="ce5" office:value-type="string">
            <text:p>00143855</text:p>
          </table:table-cell>
          <table:table-cell office:value-type="string">
            <text:p>http://www.sciencedirect.com/science/journal/001438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brary &amp; Information Science Research</text:p>
          </table:table-cell>
          <table:table-cell table:style-name="ce5" office:value-type="string">
            <text:p>07408188</text:p>
          </table:table-cell>
          <table:table-cell office:value-type="string">
            <text:p>http://www.sciencedirect.com/science/journal/074081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fe Sciences</text:p>
          </table:table-cell>
          <table:table-cell table:style-name="ce5" office:value-type="string">
            <text:p>00243205</text:p>
          </table:table-cell>
          <table:table-cell office:value-type="string">
            <text:p>http://www.sciencedirect.com/science/journal/002432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fe Sciences in Space Research</text:p>
          </table:table-cell>
          <table:table-cell table:style-name="ce5" office:value-type="string">
            <text:p>22145524</text:p>
          </table:table-cell>
          <table:table-cell office:value-type="string">
            <text:p>http://www.sciencedirect.com/science/journal/221455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near Algebra and its Applications</text:p>
          </table:table-cell>
          <table:table-cell table:style-name="ce5" office:value-type="string">
            <text:p>00243795</text:p>
          </table:table-cell>
          <table:table-cell office:value-type="string">
            <text:p>http://www.sciencedirect.com/science/journal/002437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ngua</text:p>
          </table:table-cell>
          <table:table-cell table:style-name="ce5" office:value-type="string">
            <text:p>00243841</text:p>
          </table:table-cell>
          <table:table-cell office:value-type="string">
            <text:p>http://www.sciencedirect.com/science/journal/002438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inguistics and Education</text:p>
          </table:table-cell>
          <table:table-cell table:style-name="ce5" office:value-type="string">
            <text:p>08985898</text:p>
          </table:table-cell>
          <table:table-cell office:value-type="string">
            <text:p>http://www.sciencedirect.com/science/journal/089858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ivestock Science</text:p>
          </table:table-cell>
          <table:table-cell table:style-name="ce5" office:value-type="string">
            <text:p>18711413</text:p>
          </table:table-cell>
          <table:table-cell office:value-type="string">
            <text:p>http://www.sciencedirect.com/science/journal/187114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Livestock Production Science</text:p>
          </table:table-cell>
          <table:table-cell table:number-columns-repeated="1018"/>
        </table:table-row>
        <table:table-row table:style-name="ro1">
          <table:table-cell office:value-type="string">
            <text:p>Long Range Planning</text:p>
          </table:table-cell>
          <table:table-cell table:style-name="ce5" office:value-type="string">
            <text:p>00246301</text:p>
          </table:table-cell>
          <table:table-cell office:value-type="string">
            <text:p>http://www.sciencedirect.com/science/journal/002463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Lung Cancer</text:p>
          </table:table-cell>
          <table:table-cell table:style-name="ce5" office:value-type="string">
            <text:p>01695002</text:p>
          </table:table-cell>
          <table:table-cell office:value-type="string">
            <text:p>http://www.sciencedirect.com/science/journal/016950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gnetic Resonance Imaging</text:p>
          </table:table-cell>
          <table:table-cell table:style-name="ce5" office:value-type="string">
            <text:p>0730725X</text:p>
          </table:table-cell>
          <table:table-cell office:value-type="string">
            <text:p>http://www.sciencedirect.com/science/journal/073072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mmalian Biology</text:p>
          </table:table-cell>
          <table:table-cell table:style-name="ce5" office:value-type="string">
            <text:p>16165047</text:p>
          </table:table-cell>
          <table:table-cell office:value-type="string">
            <text:p>http://www.sciencedirect.com/science/journal/161650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nagement Accounting Research</text:p>
          </table:table-cell>
          <table:table-cell table:style-name="ce5" office:value-type="string">
            <text:p>10445005</text:p>
          </table:table-cell>
          <table:table-cell office:value-type="string">
            <text:p>http://www.sciencedirect.com/science/journal/104450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nufacturing Letters</text:p>
          </table:table-cell>
          <table:table-cell table:style-name="ce5" office:value-type="string">
            <text:p>22138463</text:p>
          </table:table-cell>
          <table:table-cell office:value-type="string">
            <text:p>http://www.sciencedirect.com/science/journal/221384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rine Chemistry</text:p>
          </table:table-cell>
          <table:table-cell table:style-name="ce5" office:value-type="string">
            <text:p>03044203</text:p>
          </table:table-cell>
          <table:table-cell office:value-type="string">
            <text:p>http://www.sciencedirect.com/science/journal/030442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rine Genomics</text:p>
          </table:table-cell>
          <table:table-cell table:style-name="ce5" office:value-type="string">
            <text:p>18747787</text:p>
          </table:table-cell>
          <table:table-cell office:value-type="string">
            <text:p>http://www.sciencedirect.com/science/journal/187477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rine Policy</text:p>
          </table:table-cell>
          <table:table-cell table:style-name="ce5" office:value-type="string">
            <text:p>0308597X</text:p>
          </table:table-cell>
          <table:table-cell office:value-type="string">
            <text:p>http://www.sciencedirect.com/science/journal/030859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rine Structures</text:p>
          </table:table-cell>
          <table:table-cell table:style-name="ce5" office:value-type="string">
            <text:p>09518339</text:p>
          </table:table-cell>
          <table:table-cell office:value-type="string">
            <text:p>http://www.sciencedirect.com/science/journal/095183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ia</text:p>
          </table:table-cell>
          <table:table-cell table:style-name="ce5" office:value-type="string">
            <text:p>25891529</text:p>
          </table:table-cell>
          <table:table-cell office:value-type="string">
            <text:p>http://www.sciencedirect.com/science/journal/258915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&amp; Design</text:p>
          </table:table-cell>
          <table:table-cell table:style-name="ce5" office:value-type="string">
            <text:p>02641275</text:p>
          </table:table-cell>
          <table:table-cell office:value-type="string">
            <text:p>http://www.sciencedirect.com/science/journal/026412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aterials &amp; Design (1980-2015)</text:p>
          </table:table-cell>
          <table:table-cell table:number-columns-repeated="1018"/>
        </table:table-row>
        <table:table-row table:style-name="ro1">
          <table:table-cell office:value-type="string">
            <text:p>Materials Characterization</text:p>
          </table:table-cell>
          <table:table-cell table:style-name="ce5" office:value-type="string">
            <text:p>10445803</text:p>
          </table:table-cell>
          <table:table-cell office:value-type="string">
            <text:p>http://www.sciencedirect.com/science/journal/104458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etallography</text:p>
          </table:table-cell>
          <table:table-cell table:number-columns-repeated="1018"/>
        </table:table-row>
        <table:table-row table:style-name="ro1">
          <table:table-cell office:value-type="string">
            <text:p>Materials Chemistry and Physics</text:p>
          </table:table-cell>
          <table:table-cell table:style-name="ce5" office:value-type="string">
            <text:p>02540584</text:p>
          </table:table-cell>
          <table:table-cell office:value-type="string">
            <text:p>http://www.sciencedirect.com/science/journal/025405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aterials Chemistry</text:p>
          </table:table-cell>
          <table:table-cell table:number-columns-repeated="1018"/>
        </table:table-row>
        <table:table-row table:style-name="ro1">
          <table:table-cell office:value-type="string">
            <text:p>Materials Discovery</text:p>
          </table:table-cell>
          <table:table-cell table:style-name="ce5" office:value-type="string">
            <text:p>23529245</text:p>
          </table:table-cell>
          <table:table-cell office:value-type="string">
            <text:p>http://www.sciencedirect.com/science/journal/2352924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9</text:p>
          </table:table-cell>
          <table:table-cell table:number-columns-repeated="1018"/>
        </table:table-row>
        <table:table-row table:style-name="ro1">
          <table:table-cell office:value-type="string">
            <text:p>Materials Letters</text:p>
          </table:table-cell>
          <table:table-cell table:style-name="ce5" office:value-type="string">
            <text:p>0167577X</text:p>
          </table:table-cell>
          <table:table-cell office:value-type="string">
            <text:p>http://www.sciencedirect.com/science/journal/016757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Research Bulletin</text:p>
          </table:table-cell>
          <table:table-cell table:style-name="ce5" office:value-type="string">
            <text:p>00255408</text:p>
          </table:table-cell>
          <table:table-cell office:value-type="string">
            <text:p>http://www.sciencedirect.com/science/journal/002554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Science and Engineering: A</text:p>
          </table:table-cell>
          <table:table-cell table:style-name="ce5" office:value-type="string">
            <text:p>09215093</text:p>
          </table:table-cell>
          <table:table-cell office:value-type="string">
            <text:p>http://www.sciencedirect.com/science/journal/092150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Materials Science and Engineering</text:p>
          </table:table-cell>
          <table:table-cell table:number-columns-repeated="1018"/>
        </table:table-row>
        <table:table-row table:style-name="ro1">
          <table:table-cell office:value-type="string">
            <text:p>Materials Science and Engineering: B</text:p>
          </table:table-cell>
          <table:table-cell table:style-name="ce5" office:value-type="string">
            <text:p>09215107</text:p>
          </table:table-cell>
          <table:table-cell office:value-type="string">
            <text:p>http://www.sciencedirect.com/science/journal/092151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Materials Science and Engineering</text:p>
          </table:table-cell>
          <table:table-cell table:number-columns-repeated="1018"/>
        </table:table-row>
        <table:table-row table:style-name="ro1">
          <table:table-cell office:value-type="string">
            <text:p>Materials Science and Engineering: C</text:p>
          </table:table-cell>
          <table:table-cell table:style-name="ce5" office:value-type="string">
            <text:p>09284931</text:p>
          </table:table-cell>
          <table:table-cell office:value-type="string">
            <text:p>http://www.sciencedirect.com/science/journal/092849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Materials Science Reports; Incorporating Supramolecular Science</text:p>
          </table:table-cell>
          <table:table-cell table:number-columns-repeated="1018"/>
        </table:table-row>
        <table:table-row table:style-name="ro1">
          <table:table-cell office:value-type="string">
            <text:p>Materials Science and Engineering: R: Reports</text:p>
          </table:table-cell>
          <table:table-cell table:style-name="ce5" office:value-type="string">
            <text:p>0927796X</text:p>
          </table:table-cell>
          <table:table-cell office:value-type="string">
            <text:p>http://www.sciencedirect.com/science/journal/092779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Materials Science Reports</text:p>
          </table:table-cell>
          <table:table-cell table:number-columns-repeated="1018"/>
        </table:table-row>
        <table:table-row table:style-name="ro1">
          <table:table-cell office:value-type="string">
            <text:p>Materials Science in Semiconductor Processing</text:p>
          </table:table-cell>
          <table:table-cell table:style-name="ce5" office:value-type="string">
            <text:p>13698001</text:p>
          </table:table-cell>
          <table:table-cell office:value-type="string">
            <text:p>http://www.sciencedirect.com/science/journal/136980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</text:p>
          </table:table-cell>
          <table:table-cell table:style-name="ce5" office:value-type="string">
            <text:p>13697021</text:p>
          </table:table-cell>
          <table:table-cell office:value-type="string">
            <text:p>http://www.sciencedirect.com/science/journal/136970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 Chemistry</text:p>
          </table:table-cell>
          <table:table-cell table:style-name="ce5" office:value-type="string">
            <text:p>24685194</text:p>
          </table:table-cell>
          <table:table-cell office:value-type="string">
            <text:p>http://www.sciencedirect.com/science/journal/246851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 Communications</text:p>
          </table:table-cell>
          <table:table-cell table:style-name="ce5" office:value-type="string">
            <text:p>23524928</text:p>
          </table:table-cell>
          <table:table-cell office:value-type="string">
            <text:p>http://www.sciencedirect.com/science/journal/235249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 Energy</text:p>
          </table:table-cell>
          <table:table-cell table:style-name="ce5" office:value-type="string">
            <text:p>24686069</text:p>
          </table:table-cell>
          <table:table-cell office:value-type="string">
            <text:p>http://www.sciencedirect.com/science/journal/246860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 Nano</text:p>
          </table:table-cell>
          <table:table-cell table:style-name="ce5" office:value-type="string">
            <text:p>25888420</text:p>
          </table:table-cell>
          <table:table-cell office:value-type="string">
            <text:p>http://www.sciencedirect.com/science/journal/258884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terials Today Physics</text:p>
          </table:table-cell>
          <table:table-cell table:style-name="ce5" office:value-type="string">
            <text:p>25425293</text:p>
          </table:table-cell>
          <table:table-cell office:value-type="string">
            <text:p>http://www.sciencedirect.com/science/journal/254252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terials Today Sustainability</text:p>
          </table:table-cell>
          <table:table-cell table:style-name="ce5" office:value-type="string">
            <text:p>25892347</text:p>
          </table:table-cell>
          <table:table-cell office:value-type="string">
            <text:p>http://www.sciencedirect.com/science/journal/258923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erials Today: Proceedings</text:p>
          </table:table-cell>
          <table:table-cell table:style-name="ce5" office:value-type="string">
            <text:p>22147853</text:p>
          </table:table-cell>
          <table:table-cell office:value-type="string">
            <text:p>http://www.sciencedirect.com/science/journal/221478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hematical and Computer Modelling</text:p>
          </table:table-cell>
          <table:table-cell table:style-name="ce5" office:value-type="string">
            <text:p>08957177</text:p>
          </table:table-cell>
          <table:table-cell office:value-type="string">
            <text:p>http://www.sciencedirect.com/science/journal/0895717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Mathematical Modelling; 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Mathematical Social Sciences</text:p>
          </table:table-cell>
          <table:table-cell table:style-name="ce5" office:value-type="string">
            <text:p>01654896</text:p>
          </table:table-cell>
          <table:table-cell office:value-type="string">
            <text:p>http://www.sciencedirect.com/science/journal/016548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hematics and Computers in Simulation</text:p>
          </table:table-cell>
          <table:table-cell table:style-name="ce5" office:value-type="string">
            <text:p>03784754</text:p>
          </table:table-cell>
          <table:table-cell office:value-type="string">
            <text:p>http://www.sciencedirect.com/science/journal/037847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atrix Biology</text:p>
          </table:table-cell>
          <table:table-cell table:style-name="ce5" office:value-type="string">
            <text:p>0945053X</text:p>
          </table:table-cell>
          <table:table-cell office:value-type="string">
            <text:p>http://www.sciencedirect.com/science/journal/094505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atrix</text:p>
          </table:table-cell>
          <table:table-cell table:number-columns-repeated="1018"/>
        </table:table-row>
        <table:table-row table:style-name="ro1">
          <table:table-cell office:value-type="string">
            <text:p>Maturitas</text:p>
          </table:table-cell>
          <table:table-cell table:style-name="ce5" office:value-type="string">
            <text:p>03785122</text:p>
          </table:table-cell>
          <table:table-cell office:value-type="string">
            <text:p>http://www.sciencedirect.com/science/journal/037851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asurement</text:p>
          </table:table-cell>
          <table:table-cell table:style-name="ce5" office:value-type="string">
            <text:p>02632241</text:p>
          </table:table-cell>
          <table:table-cell office:value-type="string">
            <text:p>http://www.sciencedirect.com/science/journal/026322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ndustrial Metr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at Science</text:p>
          </table:table-cell>
          <table:table-cell table:style-name="ce5" office:value-type="string">
            <text:p>03091740</text:p>
          </table:table-cell>
          <table:table-cell office:value-type="string">
            <text:p>http://www.sciencedirect.com/science/journal/030917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chanical Systems and Signal Processing</text:p>
          </table:table-cell>
          <table:table-cell table:style-name="ce5" office:value-type="string">
            <text:p>08883270</text:p>
          </table:table-cell>
          <table:table-cell office:value-type="string">
            <text:p>http://www.sciencedirect.com/science/journal/088832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chanics of Materials</text:p>
          </table:table-cell>
          <table:table-cell table:style-name="ce5" office:value-type="string">
            <text:p>01676636</text:p>
          </table:table-cell>
          <table:table-cell office:value-type="string">
            <text:p>http://www.sciencedirect.com/science/journal/016766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chanics Research Communications</text:p>
          </table:table-cell>
          <table:table-cell table:style-name="ce5" office:value-type="string">
            <text:p>00936413</text:p>
          </table:table-cell>
          <table:table-cell office:value-type="string">
            <text:p>http://www.sciencedirect.com/science/journal/009364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chanism and Machine Theory</text:p>
          </table:table-cell>
          <table:table-cell table:style-name="ce5" office:value-type="string">
            <text:p>0094114X</text:p>
          </table:table-cell>
          <table:table-cell office:value-type="string">
            <text:p>http://www.sciencedirect.com/science/journal/009411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echanisms</text:p>
          </table:table-cell>
          <table:table-cell table:number-columns-repeated="1018"/>
        </table:table-row>
        <table:table-row table:style-name="ro1">
          <table:table-cell office:value-type="string">
            <text:p>Mechanisms of Ageing and Development</text:p>
          </table:table-cell>
          <table:table-cell table:style-name="ce5" office:value-type="string">
            <text:p>00476374</text:p>
          </table:table-cell>
          <table:table-cell office:value-type="string">
            <text:p>http://www.sciencedirect.com/science/journal/004763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chanisms of Development</text:p>
          </table:table-cell>
          <table:table-cell table:style-name="ce5" office:value-type="string">
            <text:p>09254773</text:p>
          </table:table-cell>
          <table:table-cell office:value-type="string">
            <text:p>http://www.sciencedirect.com/science/journal/092547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ell Differentiation and Development</text:p>
          </table:table-cell>
          <table:table-cell table:number-columns-repeated="1018"/>
        </table:table-row>
        <table:table-row table:style-name="ro1">
          <table:table-cell office:value-type="string">
            <text:p>Mechatronics</text:p>
          </table:table-cell>
          <table:table-cell table:style-name="ce5" office:value-type="string">
            <text:p>09574158</text:p>
          </table:table-cell>
          <table:table-cell office:value-type="string">
            <text:p>http://www.sciencedirect.com/science/journal/095741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édecine &amp; Droit</text:p>
          </table:table-cell>
          <table:table-cell table:style-name="ce5" office:value-type="string">
            <text:p>12467391</text:p>
          </table:table-cell>
          <table:table-cell office:value-type="string">
            <text:p>http://www.sciencedirect.com/science/journal/124673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édecine de Catastrophe - urgences collectives</text:p>
          </table:table-cell>
          <table:table-cell table:style-name="ce5" office:value-type="string">
            <text:p>12798479</text:p>
          </table:table-cell>
          <table:table-cell office:value-type="string">
            <text:p>http://www.sciencedirect.com/science/journal/1279847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Urgences Médicales; 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Médecine et Maladies Infectieuses</text:p>
          </table:table-cell>
          <table:table-cell table:style-name="ce5" office:value-type="string">
            <text:p>0399077X</text:p>
          </table:table-cell>
          <table:table-cell office:value-type="string">
            <text:p>http://www.sciencedirect.com/science/journal/039907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édecine Nucléaire</text:p>
          </table:table-cell>
          <table:table-cell table:style-name="ce5" office:value-type="string">
            <text:p>09281258</text:p>
          </table:table-cell>
          <table:table-cell office:value-type="string">
            <text:p>http://www.sciencedirect.com/science/journal/092812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al Engineering &amp; Physics</text:p>
          </table:table-cell>
          <table:table-cell table:style-name="ce5" office:value-type="string">
            <text:p>13504533</text:p>
          </table:table-cell>
          <table:table-cell office:value-type="string">
            <text:p>http://www.sciencedirect.com/science/journal/135045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Biomedical Engineering</text:p>
          </table:table-cell>
          <table:table-cell table:number-columns-repeated="1018"/>
        </table:table-row>
        <table:table-row table:style-name="ro1">
          <table:table-cell office:value-type="string">
            <text:p>Medical Hypotheses</text:p>
          </table:table-cell>
          <table:table-cell table:style-name="ce5" office:value-type="string">
            <text:p>03069877</text:p>
          </table:table-cell>
          <table:table-cell office:value-type="string">
            <text:p>http://www.sciencedirect.com/science/journal/030698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al Image Analysis</text:p>
          </table:table-cell>
          <table:table-cell table:style-name="ce5" office:value-type="string">
            <text:p>13618415</text:p>
          </table:table-cell>
          <table:table-cell office:value-type="string">
            <text:p>http://www.sciencedirect.com/science/journal/136184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al Journal Armed Forces India</text:p>
          </table:table-cell>
          <table:table-cell table:style-name="ce5" office:value-type="string">
            <text:p>03771237</text:p>
          </table:table-cell>
          <table:table-cell office:value-type="string">
            <text:p>http://www.sciencedirect.com/science/journal/037712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al Photonics</text:p>
          </table:table-cell>
          <table:table-cell table:style-name="ce5" office:value-type="string">
            <text:p>22138846</text:p>
          </table:table-cell>
          <table:table-cell office:value-type="string">
            <text:p>http://www.sciencedirect.com/science/journal/2213884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Medical Laser Application; 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Medical Update for Psychiatrists</text:p>
          </table:table-cell>
          <table:table-cell table:style-name="ce5" office:value-type="string">
            <text:p>10827579</text:p>
          </table:table-cell>
          <table:table-cell office:value-type="string">
            <text:p>http://www.sciencedirect.com/science/journal/1082757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9</text:p>
          </table:table-cell>
          <table:table-cell table:number-columns-repeated="1018"/>
        </table:table-row>
        <table:table-row table:style-name="ro1">
          <table:table-cell office:value-type="string">
            <text:p>Medicina Clínica (English Edition)</text:p>
          </table:table-cell>
          <table:table-cell table:style-name="ce5" office:value-type="string">
            <text:p>23870206</text:p>
          </table:table-cell>
          <table:table-cell office:value-type="string">
            <text:p>http://www.sciencedirect.com/science/journal/238702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ina Intensiva (English Edition)</text:p>
          </table:table-cell>
          <table:table-cell table:style-name="ce5" office:value-type="string">
            <text:p>21735727</text:p>
          </table:table-cell>
          <table:table-cell office:value-type="string">
            <text:p>http://www.sciencedirect.com/science/journal/217357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dicine</text:p>
          </table:table-cell>
          <table:table-cell table:style-name="ce5" office:value-type="string">
            <text:p>13573039</text:p>
          </table:table-cell>
          <table:table-cell office:value-type="string">
            <text:p>http://www.sciencedirect.com/science/journal/135730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ndeleev Communications</text:p>
          </table:table-cell>
          <table:table-cell table:style-name="ce5" office:value-type="string">
            <text:p>09599436</text:p>
          </table:table-cell>
          <table:table-cell office:value-type="string">
            <text:p>http://www.sciencedirect.com/science/journal/095994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ntal Health &amp; Prevention</text:p>
          </table:table-cell>
          <table:table-cell table:style-name="ce5" office:value-type="string">
            <text:p>22126570</text:p>
          </table:table-cell>
          <table:table-cell office:value-type="string">
            <text:p>http://www.sciencedirect.com/science/journal/221265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ntal Health and Physical Activity</text:p>
          </table:table-cell>
          <table:table-cell table:style-name="ce5" office:value-type="string">
            <text:p>17552966</text:p>
          </table:table-cell>
          <table:table-cell office:value-type="string">
            <text:p>http://www.sciencedirect.com/science/journal/175529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ta Gene</text:p>
          </table:table-cell>
          <table:table-cell table:style-name="ce5" office:value-type="string">
            <text:p>22145400</text:p>
          </table:table-cell>
          <table:table-cell office:value-type="string">
            <text:p>http://www.sciencedirect.com/science/journal/221454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tabolic Engineering</text:p>
          </table:table-cell>
          <table:table-cell table:style-name="ce5" office:value-type="string">
            <text:p>10967176</text:p>
          </table:table-cell>
          <table:table-cell office:value-type="string">
            <text:p>http://www.sciencedirect.com/science/journal/109671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tabolism</text:p>
          </table:table-cell>
          <table:table-cell table:style-name="ce5" office:value-type="string">
            <text:p>00260495</text:p>
          </table:table-cell>
          <table:table-cell office:value-type="string">
            <text:p>http://www.sciencedirect.com/science/journal/002604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tal Finishing</text:p>
          </table:table-cell>
          <table:table-cell table:style-name="ce5" office:value-type="string">
            <text:p>00260576</text:p>
          </table:table-cell>
          <table:table-cell office:value-type="string">
            <text:p>http://www.sciencedirect.com/science/journal/0026057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Metal Powder Report</text:p>
          </table:table-cell>
          <table:table-cell table:style-name="ce5" office:value-type="string">
            <text:p>00260657</text:p>
          </table:table-cell>
          <table:table-cell office:value-type="string">
            <text:p>http://www.sciencedirect.com/science/journal/002606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etamaterials</text:p>
          </table:table-cell>
          <table:table-cell table:style-name="ce5" office:value-type="string">
            <text:p>18731988</text:p>
          </table:table-cell>
          <table:table-cell office:value-type="string">
            <text:p>http://www.sciencedirect.com/science/journal/1873198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3.</text:p>
          </table:table-cell>
          <table:table-cell table:number-columns-repeated="1018"/>
        </table:table-row>
        <table:table-row table:style-name="ro1">
          <table:table-cell office:value-type="string">
            <text:p>Methods</text:p>
          </table:table-cell>
          <table:table-cell table:style-name="ce5" office:value-type="string">
            <text:p>10462023</text:p>
          </table:table-cell>
          <table:table-cell office:value-type="string">
            <text:p>http://www.sciencedirect.com/science/journal/104620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Neuroprotocols and ImmunoMethod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thods in Oceanography</text:p>
          </table:table-cell>
          <table:table-cell table:style-name="ce5" office:value-type="string">
            <text:p>22111220</text:p>
          </table:table-cell>
          <table:table-cell office:value-type="string">
            <text:p>http://www.sciencedirect.com/science/journal/2211122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Microbes and Infection</text:p>
          </table:table-cell>
          <table:table-cell table:style-name="ce5" office:value-type="string">
            <text:p>12864579</text:p>
          </table:table-cell>
          <table:table-cell office:value-type="string">
            <text:p>http://www.sciencedirect.com/science/journal/128645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nnales de l'Institut Pasteur. Immunologie, Annales de l'Institut Pasteur. Virologie, Bulletin de l'Institut Pasteur, Research in Immunology and Research in Virology</text:p>
          </table:table-cell>
          <table:table-cell table:number-columns-repeated="1018"/>
        </table:table-row>
        <table:table-row table:style-name="ro1">
          <table:table-cell office:value-type="string">
            <text:p>Microbial Pathogenesis</text:p>
          </table:table-cell>
          <table:table-cell table:style-name="ce5" office:value-type="string">
            <text:p>08824010</text:p>
          </table:table-cell>
          <table:table-cell office:value-type="string">
            <text:p>http://www.sciencedirect.com/science/journal/088240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bial Risk Analysis</text:p>
          </table:table-cell>
          <table:table-cell table:style-name="ce5" office:value-type="string">
            <text:p>23523522</text:p>
          </table:table-cell>
          <table:table-cell office:value-type="string">
            <text:p>http://www.sciencedirect.com/science/journal/235235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biological Research</text:p>
          </table:table-cell>
          <table:table-cell table:style-name="ce5" office:value-type="string">
            <text:p>09445013</text:p>
          </table:table-cell>
          <table:table-cell office:value-type="string">
            <text:p>http://www.sciencedirect.com/science/journal/094450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ntralblatt für Mikrobiologie</text:p>
          </table:table-cell>
          <table:table-cell table:number-columns-repeated="1018"/>
        </table:table-row>
        <table:table-row table:style-name="ro1">
          <table:table-cell office:value-type="string">
            <text:p>Microchemical Journal</text:p>
          </table:table-cell>
          <table:table-cell table:style-name="ce5" office:value-type="string">
            <text:p>0026265X</text:p>
          </table:table-cell>
          <table:table-cell office:value-type="string">
            <text:p>http://www.sciencedirect.com/science/journal/002626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electronic Engineering</text:p>
          </table:table-cell>
          <table:table-cell table:style-name="ce5" office:value-type="string">
            <text:p>01679317</text:p>
          </table:table-cell>
          <table:table-cell office:value-type="string">
            <text:p>http://www.sciencedirect.com/science/journal/016793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electronics Journal</text:p>
          </table:table-cell>
          <table:table-cell table:style-name="ce5" office:value-type="string">
            <text:p>00262692</text:p>
          </table:table-cell>
          <table:table-cell office:value-type="string">
            <text:p>http://www.sciencedirect.com/science/journal/002626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electronics Reliability</text:p>
          </table:table-cell>
          <table:table-cell table:style-name="ce5" office:value-type="string">
            <text:p>00262714</text:p>
          </table:table-cell>
          <table:table-cell office:value-type="string">
            <text:p>http://www.sciencedirect.com/science/journal/002627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cron</text:p>
          </table:table-cell>
          <table:table-cell table:style-name="ce5" office:value-type="string">
            <text:p>09684328</text:p>
          </table:table-cell>
          <table:table-cell office:value-type="string">
            <text:p>http://www.sciencedirect.com/science/journal/096843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lectron Microscopy Reviews and Micron and Microscopica Act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icroporous and Mesoporous Materials</text:p>
          </table:table-cell>
          <table:table-cell table:style-name="ce5" office:value-type="string">
            <text:p>13871811</text:p>
          </table:table-cell>
          <table:table-cell office:value-type="string">
            <text:p>http://www.sciencedirect.com/science/journal/138718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Microporous Materials and Zeolites</text:p>
          </table:table-cell>
          <table:table-cell table:number-columns-repeated="1018"/>
        </table:table-row>
        <table:table-row table:style-name="ro1">
          <table:table-cell office:value-type="string">
            <text:p>Microprocessors and Microsystems</text:p>
          </table:table-cell>
          <table:table-cell table:style-name="ce5" office:value-type="string">
            <text:p>01419331</text:p>
          </table:table-cell>
          <table:table-cell office:value-type="string">
            <text:p>http://www.sciencedirect.com/science/journal/014193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icroprocessors</text:p>
          </table:table-cell>
          <table:table-cell table:number-columns-repeated="1018"/>
        </table:table-row>
        <table:table-row table:style-name="ro1">
          <table:table-cell office:value-type="string">
            <text:p>Microvascular Research</text:p>
          </table:table-cell>
          <table:table-cell table:style-name="ce5" office:value-type="string">
            <text:p>00262862</text:p>
          </table:table-cell>
          <table:table-cell office:value-type="string">
            <text:p>http://www.sciencedirect.com/science/journal/002628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dwifery</text:p>
          </table:table-cell>
          <table:table-cell table:style-name="ce5" office:value-type="string">
            <text:p>02666138</text:p>
          </table:table-cell>
          <table:table-cell office:value-type="string">
            <text:p>http://www.sciencedirect.com/science/journal/026661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itochondrion</text:p>
          </table:table-cell>
          <table:table-cell table:style-name="ce5" office:value-type="string">
            <text:p>15677249</text:p>
          </table:table-cell>
          <table:table-cell office:value-type="string">
            <text:p>http://www.sciencedirect.com/science/journal/156772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nd Biochemical Parasitology</text:p>
          </table:table-cell>
          <table:table-cell table:style-name="ce5" office:value-type="string">
            <text:p>01666851</text:p>
          </table:table-cell>
          <table:table-cell office:value-type="string">
            <text:p>http://www.sciencedirect.com/science/journal/016668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nd Cellular Endocrinology</text:p>
          </table:table-cell>
          <table:table-cell table:style-name="ce5" office:value-type="string">
            <text:p>03037207</text:p>
          </table:table-cell>
          <table:table-cell office:value-type="string">
            <text:p>http://www.sciencedirect.com/science/journal/030372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nd Cellular Neuroscience</text:p>
          </table:table-cell>
          <table:table-cell table:style-name="ce5" office:value-type="string">
            <text:p>10447431</text:p>
          </table:table-cell>
          <table:table-cell office:value-type="string">
            <text:p>http://www.sciencedirect.com/science/journal/104474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nd Cellular Probes</text:p>
          </table:table-cell>
          <table:table-cell table:style-name="ce5" office:value-type="string">
            <text:p>08908508</text:p>
          </table:table-cell>
          <table:table-cell office:value-type="string">
            <text:p>http://www.sciencedirect.com/science/journal/089085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spects of Medicine</text:p>
          </table:table-cell>
          <table:table-cell table:style-name="ce5" office:value-type="string">
            <text:p>00982997</text:p>
          </table:table-cell>
          <table:table-cell office:value-type="string">
            <text:p>http://www.sciencedirect.com/science/journal/009829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Astrophysics</text:p>
          </table:table-cell>
          <table:table-cell table:style-name="ce5" office:value-type="string">
            <text:p>24056758</text:p>
          </table:table-cell>
          <table:table-cell office:value-type="string">
            <text:p>http://www.sciencedirect.com/science/journal/240567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olecular Catalysis</text:p>
          </table:table-cell>
          <table:table-cell table:style-name="ce5" office:value-type="string">
            <text:p>24688231</text:p>
          </table:table-cell>
          <table:table-cell office:value-type="string">
            <text:p>http://www.sciencedirect.com/science/journal/246882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Molecular Catalysis A: Chemical;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olecular Cell</text:p>
          </table:table-cell>
          <table:table-cell table:style-name="ce5" office:value-type="string">
            <text:p>10972765</text:p>
          </table:table-cell>
          <table:table-cell office:value-type="string">
            <text:p>http://www.sciencedirect.com/science/journal/10972765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Cell Biology Research Communications</text:p>
          </table:table-cell>
          <table:table-cell table:style-name="ce5" office:value-type="string">
            <text:p>15224724</text:p>
          </table:table-cell>
          <table:table-cell office:value-type="string">
            <text:p>http://www.sciencedirect.com/science/journal/1522472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Molecular Genetics and Metabolism</text:p>
          </table:table-cell>
          <table:table-cell table:style-name="ce5" office:value-type="string">
            <text:p>10967192</text:p>
          </table:table-cell>
          <table:table-cell office:value-type="string">
            <text:p>http://www.sciencedirect.com/science/journal/109671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chemical and Molecular Medicine</text:p>
          </table:table-cell>
          <table:table-cell table:number-columns-repeated="1018"/>
        </table:table-row>
        <table:table-row table:style-name="ro1">
          <table:table-cell office:value-type="string">
            <text:p>Molecular Immunology</text:p>
          </table:table-cell>
          <table:table-cell table:style-name="ce5" office:value-type="string">
            <text:p>01615890</text:p>
          </table:table-cell>
          <table:table-cell office:value-type="string">
            <text:p>http://www.sciencedirect.com/science/journal/016158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mmunochemist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olecular Phylogenetics and Evolution</text:p>
          </table:table-cell>
          <table:table-cell table:style-name="ce5" office:value-type="string">
            <text:p>10557903</text:p>
          </table:table-cell>
          <table:table-cell office:value-type="string">
            <text:p>http://www.sciencedirect.com/science/journal/105579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olecular Plant</text:p>
          </table:table-cell>
          <table:table-cell table:style-name="ce5" office:value-type="string">
            <text:p>16742052</text:p>
          </table:table-cell>
          <table:table-cell office:value-type="string">
            <text:p>http://www.sciencedirect.com/science/journal/167420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olecular Therapy</text:p>
          </table:table-cell>
          <table:table-cell table:style-name="ce5" office:value-type="string">
            <text:p>15250016</text:p>
          </table:table-cell>
          <table:table-cell office:value-type="string">
            <text:p>http://www.sciencedirect.com/science/journal/15250016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ultiple Sclerosis and Related Disorders</text:p>
          </table:table-cell>
          <table:table-cell table:style-name="ce5" office:value-type="string">
            <text:p>22110348</text:p>
          </table:table-cell>
          <table:table-cell office:value-type="string">
            <text:p>http://www.sciencedirect.com/science/journal/221103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usculoskeletal Science and Practice</text:p>
          </table:table-cell>
          <table:table-cell table:style-name="ce5" office:value-type="string">
            <text:p>24687812</text:p>
          </table:table-cell>
          <table:table-cell office:value-type="string">
            <text:p>http://www.sciencedirect.com/science/journal/246878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anual Therapy</text:p>
          </table:table-cell>
          <table:table-cell table:number-columns-repeated="1018"/>
        </table:table-row>
        <table:table-row table:style-name="ro1">
          <table:table-cell office:value-type="string">
            <text:p>Mutation Research/DNAging</text:p>
          </table:table-cell>
          <table:table-cell table:style-name="ce5" office:value-type="string">
            <text:p>09218734</text:p>
          </table:table-cell>
          <table:table-cell office:value-type="string">
            <text:p>http://www.sciencedirect.com/science/journal/0921873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6</text:p>
          </table:table-cell>
          <table:table-cell table:number-columns-repeated="1018"/>
        </table:table-row>
        <table:table-row table:style-name="ro1">
          <table:table-cell office:value-type="string">
            <text:p>Mutation Research/Fundamental and Molecular Mechanisms of Mutagenesis</text:p>
          </table:table-cell>
          <table:table-cell table:style-name="ce5" office:value-type="string">
            <text:p>00275107</text:p>
          </table:table-cell>
          <table:table-cell office:value-type="string">
            <text:p>http://www.sciencedirect.com/science/journal/002751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Mutation Research/Genetic Toxicology and Environmental Mutagenesis</text:p>
          </table:table-cell>
          <table:table-cell table:style-name="ce5" office:value-type="string">
            <text:p>13835718</text:p>
          </table:table-cell>
          <table:table-cell office:value-type="string">
            <text:p>http://www.sciencedirect.com/science/journal/138357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Mutation Research Letters, Mutation Research/Environmental Mutagenesis and Related Subjects and Mutation Research/Genetic Toxicology</text:p>
          </table:table-cell>
          <table:table-cell table:number-columns-repeated="1018"/>
        </table:table-row>
        <table:table-row table:style-name="ro1">
          <table:table-cell office:value-type="string">
            <text:p>Mutation Research/Mutation Research Genomics</text:p>
          </table:table-cell>
          <table:table-cell table:style-name="ce5" office:value-type="string">
            <text:p>13835726</text:p>
          </table:table-cell>
          <table:table-cell office:value-type="string">
            <text:p>http://www.sciencedirect.com/science/journal/1383572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Mutation Research/Reviews in Mutation Research</text:p>
          </table:table-cell>
          <table:table-cell table:style-name="ce5" office:value-type="string">
            <text:p>13835742</text:p>
          </table:table-cell>
          <table:table-cell office:value-type="string">
            <text:p>http://www.sciencedirect.com/science/journal/138357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utation Research/Reviews in Genetic Toxic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ycoscience</text:p>
          </table:table-cell>
          <table:table-cell table:style-name="ce5" office:value-type="string">
            <text:p>13403540</text:p>
          </table:table-cell>
          <table:table-cell office:value-type="string">
            <text:p>http://www.sciencedirect.com/science/journal/134035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ano Communication Networks</text:p>
          </table:table-cell>
          <table:table-cell table:style-name="ce5" office:value-type="string">
            <text:p>18787789</text:p>
          </table:table-cell>
          <table:table-cell office:value-type="string">
            <text:p>http://www.sciencedirect.com/science/journal/187877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ano Energy</text:p>
          </table:table-cell>
          <table:table-cell table:style-name="ce5" office:value-type="string">
            <text:p>22112855</text:p>
          </table:table-cell>
          <table:table-cell office:value-type="string">
            <text:p>http://www.sciencedirect.com/science/journal/221128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ano Today</text:p>
          </table:table-cell>
          <table:table-cell table:style-name="ce5" office:value-type="string">
            <text:p>17480132</text:p>
          </table:table-cell>
          <table:table-cell office:value-type="string">
            <text:p>http://www.sciencedirect.com/science/journal/174801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anomedicine: Nanotechnology, Biology and Medicine</text:p>
          </table:table-cell>
          <table:table-cell table:style-name="ce5" office:value-type="string">
            <text:p>15499634</text:p>
          </table:table-cell>
          <table:table-cell office:value-type="string">
            <text:p>http://www.sciencedirect.com/science/journal/154996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ano-Structures &amp; Nano-Objects</text:p>
          </table:table-cell>
          <table:table-cell table:style-name="ce5" office:value-type="string">
            <text:p>2352507X</text:p>
          </table:table-cell>
          <table:table-cell office:value-type="string">
            <text:p>http://www.sciencedirect.com/science/journal/235250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DT &amp; E International</text:p>
          </table:table-cell>
          <table:table-cell table:style-name="ce5" office:value-type="string">
            <text:p>09638695</text:p>
          </table:table-cell>
          <table:table-cell office:value-type="string">
            <text:p>http://www.sciencedirect.com/science/journal/096386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DT International</text:p>
          </table:table-cell>
          <table:table-cell table:number-columns-repeated="1018"/>
        </table:table-row>
        <table:table-row table:style-name="ro1">
          <table:table-cell office:value-type="string">
            <text:p>Néphrologie &amp; Thérapeutique</text:p>
          </table:table-cell>
          <table:table-cell table:style-name="ce5" office:value-type="string">
            <text:p>17697255</text:p>
          </table:table-cell>
          <table:table-cell office:value-type="string">
            <text:p>http://www.sciencedirect.com/science/journal/176972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twork Security</text:p>
          </table:table-cell>
          <table:table-cell table:style-name="ce5" office:value-type="string">
            <text:p>13534858</text:p>
          </table:table-cell>
          <table:table-cell office:value-type="string">
            <text:p>http://www.sciencedirect.com/science/journal/135348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al Networks</text:p>
          </table:table-cell>
          <table:table-cell table:style-name="ce5" office:value-type="string">
            <text:p>08936080</text:p>
          </table:table-cell>
          <table:table-cell office:value-type="string">
            <text:p>http://www.sciencedirect.com/science/journal/089360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biology of Aging</text:p>
          </table:table-cell>
          <table:table-cell table:style-name="ce5" office:value-type="string">
            <text:p>01974580</text:p>
          </table:table-cell>
          <table:table-cell office:value-type="string">
            <text:p>http://www.sciencedirect.com/science/journal/019745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biology of Disease</text:p>
          </table:table-cell>
          <table:table-cell table:style-name="ce5" office:value-type="string">
            <text:p>09699961</text:p>
          </table:table-cell>
          <table:table-cell office:value-type="string">
            <text:p>http://www.sciencedirect.com/science/journal/096999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eurobiology of Learning and Memory</text:p>
          </table:table-cell>
          <table:table-cell table:style-name="ce5" office:value-type="string">
            <text:p>10747427</text:p>
          </table:table-cell>
          <table:table-cell office:value-type="string">
            <text:p>http://www.sciencedirect.com/science/journal/107474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ehavioral and Neural Biology</text:p>
          </table:table-cell>
          <table:table-cell table:number-columns-repeated="1018"/>
        </table:table-row>
        <table:table-row table:style-name="ro1">
          <table:table-cell office:value-type="string">
            <text:p>Neurochemistry International</text:p>
          </table:table-cell>
          <table:table-cell table:style-name="ce5" office:value-type="string">
            <text:p>01970186</text:p>
          </table:table-cell>
          <table:table-cell office:value-type="string">
            <text:p>http://www.sciencedirect.com/science/journal/019701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chirurgie</text:p>
          </table:table-cell>
          <table:table-cell table:style-name="ce5" office:value-type="string">
            <text:p>00283770</text:p>
          </table:table-cell>
          <table:table-cell office:value-type="string">
            <text:p>http://www.sciencedirect.com/science/journal/002837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cirugía (English Edition)</text:p>
          </table:table-cell>
          <table:table-cell table:style-name="ce5" office:value-type="string">
            <text:p>25298496</text:p>
          </table:table-cell>
          <table:table-cell office:value-type="string">
            <text:p>http://www.sciencedirect.com/science/journal/252984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computing</text:p>
          </table:table-cell>
          <table:table-cell table:style-name="ce5" office:value-type="string">
            <text:p>09252312</text:p>
          </table:table-cell>
          <table:table-cell office:value-type="string">
            <text:p>http://www.sciencedirect.com/science/journal/092523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Image</text:p>
          </table:table-cell>
          <table:table-cell table:style-name="ce5" office:value-type="string">
            <text:p>10538119</text:p>
          </table:table-cell>
          <table:table-cell office:value-type="string">
            <text:p>http://www.sciencedirect.com/science/journal/105381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logy, Psychiatry and Brain Research</text:p>
          </table:table-cell>
          <table:table-cell table:style-name="ce5" office:value-type="string">
            <text:p>09419500</text:p>
          </table:table-cell>
          <table:table-cell office:value-type="string">
            <text:p>http://www.sciencedirect.com/science/journal/094195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muscular Disorders</text:p>
          </table:table-cell>
          <table:table-cell table:style-name="ce5" office:value-type="string">
            <text:p>09608966</text:p>
          </table:table-cell>
          <table:table-cell office:value-type="string">
            <text:p>http://www.sciencedirect.com/science/journal/096089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euron</text:p>
          </table:table-cell>
          <table:table-cell table:style-name="ce5" office:value-type="string">
            <text:p>08966273</text:p>
          </table:table-cell>
          <table:table-cell office:value-type="string">
            <text:p>http://www.sciencedirect.com/science/journal/08966273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peptides</text:p>
          </table:table-cell>
          <table:table-cell table:style-name="ce5" office:value-type="string">
            <text:p>01434179</text:p>
          </table:table-cell>
          <table:table-cell office:value-type="string">
            <text:p>http://www.sciencedirect.com/science/journal/014341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urophysiologie Clinique</text:p>
          </table:table-cell>
          <table:table-cell table:style-name="ce5" office:value-type="string">
            <text:p>09877053</text:p>
          </table:table-cell>
          <table:table-cell office:value-type="string">
            <text:p>http://www.sciencedirect.com/science/journal/098770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d'Electroencéphalographie et de Neurophysiologie Clinique</text:p>
          </table:table-cell>
          <table:table-cell table:number-columns-repeated="1018"/>
        </table:table-row>
        <table:table-row table:style-name="ro1">
          <table:table-cell office:value-type="string">
            <text:p>Neuropsychiatrie de l'Enfance et de l'Adolescence</text:p>
          </table:table-cell>
          <table:table-cell table:style-name="ce5" office:value-type="string">
            <text:p>02229617</text:p>
          </table:table-cell>
          <table:table-cell office:value-type="string">
            <text:p>http://www.sciencedirect.com/science/journal/022296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europsychologia</text:p>
          </table:table-cell>
          <table:table-cell table:style-name="ce5" office:value-type="string">
            <text:p>00283932</text:p>
          </table:table-cell>
          <table:table-cell office:value-type="string">
            <text:p>http://www.sciencedirect.com/science/journal/002839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euroscience &amp; Biobehavioral Reviews</text:p>
          </table:table-cell>
          <table:table-cell table:style-name="ce5" office:value-type="string">
            <text:p>01497634</text:p>
          </table:table-cell>
          <table:table-cell office:value-type="string">
            <text:p>http://www.sciencedirect.com/science/journal/014976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behavioral Reviews</text:p>
          </table:table-cell>
          <table:table-cell table:number-columns-repeated="1018"/>
        </table:table-row>
        <table:table-row table:style-name="ro1">
          <table:table-cell office:value-type="string">
            <text:p>New Astronomy</text:p>
          </table:table-cell>
          <table:table-cell table:style-name="ce5" office:value-type="string">
            <text:p>13841076</text:p>
          </table:table-cell>
          <table:table-cell office:value-type="string">
            <text:p>http://www.sciencedirect.com/science/journal/138410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w Astronomy Reviews</text:p>
          </table:table-cell>
          <table:table-cell table:style-name="ce5" office:value-type="string">
            <text:p>13876473</text:p>
          </table:table-cell>
          <table:table-cell office:value-type="string">
            <text:p>http://www.sciencedirect.com/science/journal/138764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Vistas in Astronomy</text:p>
          </table:table-cell>
          <table:table-cell table:number-columns-repeated="1018"/>
        </table:table-row>
        <table:table-row table:style-name="ro1">
          <table:table-cell office:value-type="string">
            <text:p>New Biotechnology</text:p>
          </table:table-cell>
          <table:table-cell table:style-name="ce5" office:value-type="string">
            <text:p>18716784</text:p>
          </table:table-cell>
          <table:table-cell office:value-type="string">
            <text:p>http://www.sciencedirect.com/science/journal/187167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iomolecular Engineering</text:p>
          </table:table-cell>
          <table:table-cell table:number-columns-repeated="1018"/>
        </table:table-row>
        <table:table-row table:style-name="ro1">
          <table:table-cell office:value-type="string">
            <text:p>New Carbon Materials</text:p>
          </table:table-cell>
          <table:table-cell table:style-name="ce5" office:value-type="string">
            <text:p>18725805</text:p>
          </table:table-cell>
          <table:table-cell office:value-type="string">
            <text:p>http://www.sciencedirect.com/science/journal/187258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w Ideas in Psychology</text:p>
          </table:table-cell>
          <table:table-cell table:style-name="ce5" office:value-type="string">
            <text:p>0732118X</text:p>
          </table:table-cell>
          <table:table-cell office:value-type="string">
            <text:p>http://www.sciencedirect.com/science/journal/073211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ewborn and Infant Nursing Reviews</text:p>
          </table:table-cell>
          <table:table-cell table:style-name="ce5" office:value-type="string">
            <text:p>15273369</text:p>
          </table:table-cell>
          <table:table-cell office:value-type="string">
            <text:p>http://www.sciencedirect.com/science/journal/1527336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Nitric Oxide</text:p>
          </table:table-cell>
          <table:table-cell table:style-name="ce5" office:value-type="string">
            <text:p>10898603</text:p>
          </table:table-cell>
          <table:table-cell office:value-type="string">
            <text:p>http://www.sciencedirect.com/science/journal/108986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onlinear Analysis</text:p>
          </table:table-cell>
          <table:table-cell table:style-name="ce5" office:value-type="string">
            <text:p>0362546X</text:p>
          </table:table-cell>
          <table:table-cell office:value-type="string">
            <text:p>http://www.sciencedirect.com/science/journal/036254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onlinear Analysis: Hybrid Systems</text:p>
          </table:table-cell>
          <table:table-cell table:style-name="ce5" office:value-type="string">
            <text:p>1751570X</text:p>
          </table:table-cell>
          <table:table-cell office:value-type="string">
            <text:p>http://www.sciencedirect.com/science/journal/175157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onlinear Analysis: Real World Applications</text:p>
          </table:table-cell>
          <table:table-cell table:style-name="ce5" office:value-type="string">
            <text:p>14681218</text:p>
          </table:table-cell>
          <table:table-cell office:value-type="string">
            <text:p>http://www.sciencedirect.com/science/journal/146812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clear and Particle Physics Proceedings</text:p>
          </table:table-cell>
          <table:table-cell table:style-name="ce5" office:value-type="string">
            <text:p>24056014</text:p>
          </table:table-cell>
          <table:table-cell office:value-type="string">
            <text:p>http://www.sciencedirect.com/science/journal/240560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uclear Physics B Proceeding Supplement</text:p>
          </table:table-cell>
          <table:table-cell table:number-columns-repeated="1018"/>
        </table:table-row>
        <table:table-row table:style-name="ro1">
          <table:table-cell office:value-type="string">
            <text:p>Nuclear Data Sheets</text:p>
          </table:table-cell>
          <table:table-cell table:style-name="ce5" office:value-type="string">
            <text:p>00903752</text:p>
          </table:table-cell>
          <table:table-cell office:value-type="string">
            <text:p>http://www.sciencedirect.com/science/journal/009037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Nuclear Data Sheets. Section A and Nuclear Data Sheets. Section B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uclear Engineering and Design</text:p>
          </table:table-cell>
          <table:table-cell table:style-name="ce5" office:value-type="string">
            <text:p>00295493</text:p>
          </table:table-cell>
          <table:table-cell office:value-type="string">
            <text:p>http://www.sciencedirect.com/science/journal/002954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uclear Structural Engineering</text:p>
          </table:table-cell>
          <table:table-cell table:number-columns-repeated="1018"/>
        </table:table-row>
        <table:table-row table:style-name="ro1">
          <table:table-cell office:value-type="string">
            <text:p>Nuclear Instruments and Methods in Physics Research Section A: Accelerators, Spectrometers, Detectors and Associated Equipment</text:p>
          </table:table-cell>
          <table:table-cell table:style-name="ce5" office:value-type="string">
            <text:p>01689002</text:p>
          </table:table-cell>
          <table:table-cell office:value-type="string">
            <text:p>http://www.sciencedirect.com/science/journal/016890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Nuclear Instruments and Methods in Physics Research</text:p>
          </table:table-cell>
          <table:table-cell table:number-columns-repeated="1018"/>
        </table:table-row>
        <table:table-row table:style-name="ro1">
          <table:table-cell office:value-type="string">
            <text:p>Nuclear Instruments and Methods in Physics Research Section B: Beam Interactions with Materials and Atoms</text:p>
          </table:table-cell>
          <table:table-cell table:style-name="ce5" office:value-type="string">
            <text:p>0168583X</text:p>
          </table:table-cell>
          <table:table-cell office:value-type="string">
            <text:p>http://www.sciencedirect.com/science/journal/016858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Nuclear Instruments and Methods in Physics Research</text:p>
          </table:table-cell>
          <table:table-cell table:number-columns-repeated="1018"/>
        </table:table-row>
        <table:table-row table:style-name="ro1">
          <table:table-cell office:value-type="string">
            <text:p>Nuclear Medicine and Biology</text:p>
          </table:table-cell>
          <table:table-cell table:style-name="ce5" office:value-type="string">
            <text:p>09698051</text:p>
          </table:table-cell>
          <table:table-cell office:value-type="string">
            <text:p>http://www.sciencedirect.com/science/journal/096980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Radiation Applications and Instrumentation. Part B. Nuclear Medicine and Biology</text:p>
          </table:table-cell>
          <table:table-cell table:number-columns-repeated="1018"/>
        </table:table-row>
        <table:table-row table:style-name="ro1">
          <table:table-cell office:value-type="string">
            <text:p>Nuclear Physics A</text:p>
          </table:table-cell>
          <table:table-cell table:style-name="ce5" office:value-type="string">
            <text:p>03759474</text:p>
          </table:table-cell>
          <table:table-cell office:value-type="string">
            <text:p>http://www.sciencedirect.com/science/journal/037594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Nuclear Physics</text:p>
          </table:table-cell>
          <table:table-cell table:number-columns-repeated="1018"/>
        </table:table-row>
        <table:table-row table:style-name="ro1">
          <table:table-cell office:value-type="string">
            <text:p>Nuclear Physics B</text:p>
          </table:table-cell>
          <table:table-cell table:style-name="ce5" office:value-type="string">
            <text:p>05503213</text:p>
          </table:table-cell>
          <table:table-cell office:value-type="string">
            <text:p>http://www.sciencedirect.com/science/journal/055032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Nuclear Physics</text:p>
          </table:table-cell>
          <table:table-cell table:number-columns-repeated="1018"/>
        </table:table-row>
        <table:table-row table:style-name="ro1">
          <table:table-cell office:value-type="string">
            <text:p>Nurse Education in Practice</text:p>
          </table:table-cell>
          <table:table-cell table:style-name="ce5" office:value-type="string">
            <text:p>14715953</text:p>
          </table:table-cell>
          <table:table-cell office:value-type="string">
            <text:p>http://www.sciencedirect.com/science/journal/147159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rse Education Today</text:p>
          </table:table-cell>
          <table:table-cell table:style-name="ce5" office:value-type="string">
            <text:p>02606917</text:p>
          </table:table-cell>
          <table:table-cell office:value-type="string">
            <text:p>http://www.sciencedirect.com/science/journal/026069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rse Leader</text:p>
          </table:table-cell>
          <table:table-cell table:style-name="ce5" office:value-type="string">
            <text:p>15414612</text:p>
          </table:table-cell>
          <table:table-cell office:value-type="string">
            <text:p>http://www.sciencedirect.com/science/journal/154146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rsing Outlook</text:p>
          </table:table-cell>
          <table:table-cell table:style-name="ce5" office:value-type="string">
            <text:p>00296554</text:p>
          </table:table-cell>
          <table:table-cell office:value-type="string">
            <text:p>http://www.sciencedirect.com/science/journal/002965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trition</text:p>
          </table:table-cell>
          <table:table-cell table:style-name="ce5" office:value-type="string">
            <text:p>08999007</text:p>
          </table:table-cell>
          <table:table-cell office:value-type="string">
            <text:p>http://www.sciencedirect.com/science/journal/089990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trition Clinique et Métabolisme</text:p>
          </table:table-cell>
          <table:table-cell table:style-name="ce5" office:value-type="string">
            <text:p>09850562</text:p>
          </table:table-cell>
          <table:table-cell office:value-type="string">
            <text:p>http://www.sciencedirect.com/science/journal/098505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trition Research</text:p>
          </table:table-cell>
          <table:table-cell table:style-name="ce5" office:value-type="string">
            <text:p>02715317</text:p>
          </table:table-cell>
          <table:table-cell office:value-type="string">
            <text:p>http://www.sciencedirect.com/science/journal/027153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Nutrition, Metabolism and Cardiovascular Diseases</text:p>
          </table:table-cell>
          <table:table-cell table:style-name="ce5" office:value-type="string">
            <text:p>09394753</text:p>
          </table:table-cell>
          <table:table-cell office:value-type="string">
            <text:p>http://www.sciencedirect.com/science/journal/093947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besity Medicine</text:p>
          </table:table-cell>
          <table:table-cell table:style-name="ce5" office:value-type="string">
            <text:p>24518476</text:p>
          </table:table-cell>
          <table:table-cell office:value-type="string">
            <text:p>http://www.sciencedirect.com/science/journal/245184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besity Research &amp; Clinical Practice</text:p>
          </table:table-cell>
          <table:table-cell table:style-name="ce5" office:value-type="string">
            <text:p>1871403X</text:p>
          </table:table-cell>
          <table:table-cell office:value-type="string">
            <text:p>http://www.sciencedirect.com/science/journal/187140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bstetrics, Gynaecology &amp; Reproductive Medicine</text:p>
          </table:table-cell>
          <table:table-cell table:style-name="ce5" office:value-type="string">
            <text:p>17517214</text:p>
          </table:table-cell>
          <table:table-cell office:value-type="string">
            <text:p>http://www.sciencedirect.com/science/journal/175172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Obstetrics &amp; Gynaec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cean &amp; Coastal Management</text:p>
          </table:table-cell>
          <table:table-cell table:style-name="ce5" office:value-type="string">
            <text:p>09645691</text:p>
          </table:table-cell>
          <table:table-cell office:value-type="string">
            <text:p>http://www.sciencedirect.com/science/journal/096456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Ocean and Shoreline Management</text:p>
          </table:table-cell>
          <table:table-cell table:number-columns-repeated="1018"/>
        </table:table-row>
        <table:table-row table:style-name="ro1">
          <table:table-cell office:value-type="string">
            <text:p>Ocean Engineering</text:p>
          </table:table-cell>
          <table:table-cell table:style-name="ce5" office:value-type="string">
            <text:p>00298018</text:p>
          </table:table-cell>
          <table:table-cell office:value-type="string">
            <text:p>http://www.sciencedirect.com/science/journal/002980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mega</text:p>
          </table:table-cell>
          <table:table-cell table:style-name="ce5" office:value-type="string">
            <text:p>03050483</text:p>
          </table:table-cell>
          <table:table-cell office:value-type="string">
            <text:p>http://www.sciencedirect.com/science/journal/030504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nline Social Networks and Media</text:p>
          </table:table-cell>
          <table:table-cell table:style-name="ce5" office:value-type="string">
            <text:p>24686964</text:p>
          </table:table-cell>
          <table:table-cell office:value-type="string">
            <text:p>http://www.sciencedirect.com/science/journal/246869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ons Research for Health Care</text:p>
          </table:table-cell>
          <table:table-cell table:style-name="ce5" office:value-type="string">
            <text:p>22116923</text:p>
          </table:table-cell>
          <table:table-cell office:value-type="string">
            <text:p>http://www.sciencedirect.com/science/journal/221169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ons Research Letters</text:p>
          </table:table-cell>
          <table:table-cell table:style-name="ce5" office:value-type="string">
            <text:p>01676377</text:p>
          </table:table-cell>
          <table:table-cell office:value-type="string">
            <text:p>http://www.sciencedirect.com/science/journal/016763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ve Techniques in General Surgery</text:p>
          </table:table-cell>
          <table:table-cell table:style-name="ce5" office:value-type="string">
            <text:p>1524153X</text:p>
          </table:table-cell>
          <table:table-cell office:value-type="string">
            <text:p>http://www.sciencedirect.com/science/journal/1524153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9</text:p>
          </table:table-cell>
          <table:table-cell table:number-columns-repeated="1018"/>
        </table:table-row>
        <table:table-row table:style-name="ro1">
          <table:table-cell office:value-type="string">
            <text:p>Operative Techniques in Neurosurgery</text:p>
          </table:table-cell>
          <table:table-cell table:style-name="ce5" office:value-type="string">
            <text:p>1092440X</text:p>
          </table:table-cell>
          <table:table-cell office:value-type="string">
            <text:p>http://www.sciencedirect.com/science/journal/1092440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Operative Techniques in Orthopaedics</text:p>
          </table:table-cell>
          <table:table-cell table:style-name="ce5" office:value-type="string">
            <text:p>10486666</text:p>
          </table:table-cell>
          <table:table-cell office:value-type="string">
            <text:p>http://www.sciencedirect.com/science/journal/104866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ve Techniques in Otolaryngology-Head and Neck Surgery</text:p>
          </table:table-cell>
          <table:table-cell table:style-name="ce5" office:value-type="string">
            <text:p>10431810</text:p>
          </table:table-cell>
          <table:table-cell office:value-type="string">
            <text:p>http://www.sciencedirect.com/science/journal/104318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ve Techniques in Plastic and Reconstructive Surgery</text:p>
          </table:table-cell>
          <table:table-cell table:style-name="ce5" office:value-type="string">
            <text:p>10710949</text:p>
          </table:table-cell>
          <table:table-cell office:value-type="string">
            <text:p>http://www.sciencedirect.com/science/journal/107109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Operative Techniques in Sports Medicine</text:p>
          </table:table-cell>
          <table:table-cell table:style-name="ce5" office:value-type="string">
            <text:p>10601872</text:p>
          </table:table-cell>
          <table:table-cell office:value-type="string">
            <text:p>http://www.sciencedirect.com/science/journal/106018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erative Techniques in Thoracic and Cardiovascular Surgery</text:p>
          </table:table-cell>
          <table:table-cell table:style-name="ce5" office:value-type="string">
            <text:p>15222942</text:p>
          </table:table-cell>
          <table:table-cell office:value-type="string">
            <text:p>http://www.sciencedirect.com/science/journal/152229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Operative Techniques in Cardiac and Thoracic Surgery</text:p>
          </table:table-cell>
          <table:table-cell table:number-columns-repeated="1018"/>
        </table:table-row>
        <table:table-row table:style-name="ro1">
          <table:table-cell office:value-type="string">
            <text:p>Opportunistic Pathogens</text:p>
          </table:table-cell>
          <table:table-cell table:style-name="ce5" office:value-type="string">
            <text:p>13862618</text:p>
          </table:table-cell>
          <table:table-cell office:value-type="string">
            <text:p>http://www.sciencedirect.com/science/journal/1386261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Serodiagnosis and Immunotherapy in Infectious Disease; Title discontinued as of 1998</text:p>
          </table:table-cell>
          <table:table-cell table:number-columns-repeated="1018"/>
        </table:table-row>
        <table:table-row table:style-name="ro1">
          <table:table-cell office:value-type="string">
            <text:p>Optical Fiber Technology</text:p>
          </table:table-cell>
          <table:table-cell table:style-name="ce5" office:value-type="string">
            <text:p>10685200</text:p>
          </table:table-cell>
          <table:table-cell office:value-type="string">
            <text:p>http://www.sciencedirect.com/science/journal/106852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cal Materials</text:p>
          </table:table-cell>
          <table:table-cell table:style-name="ce5" office:value-type="string">
            <text:p>09253467</text:p>
          </table:table-cell>
          <table:table-cell office:value-type="string">
            <text:p>http://www.sciencedirect.com/science/journal/092534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cal Switching and Networking</text:p>
          </table:table-cell>
          <table:table-cell table:style-name="ce5" office:value-type="string">
            <text:p>15734277</text:p>
          </table:table-cell>
          <table:table-cell office:value-type="string">
            <text:p>http://www.sciencedirect.com/science/journal/157342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cs &amp; Laser Technology</text:p>
          </table:table-cell>
          <table:table-cell table:style-name="ce5" office:value-type="string">
            <text:p>00303992</text:p>
          </table:table-cell>
          <table:table-cell office:value-type="string">
            <text:p>http://www.sciencedirect.com/science/journal/003039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Optics Technology</text:p>
          </table:table-cell>
          <table:table-cell table:number-columns-repeated="1018"/>
        </table:table-row>
        <table:table-row table:style-name="ro1">
          <table:table-cell office:value-type="string">
            <text:p>Optics and Lasers in Engineering</text:p>
          </table:table-cell>
          <table:table-cell table:style-name="ce5" office:value-type="string">
            <text:p>01438166</text:p>
          </table:table-cell>
          <table:table-cell office:value-type="string">
            <text:p>http://www.sciencedirect.com/science/journal/014381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cs Communications</text:p>
          </table:table-cell>
          <table:table-cell table:style-name="ce5" office:value-type="string">
            <text:p>00304018</text:p>
          </table:table-cell>
          <table:table-cell office:value-type="string">
            <text:p>http://www.sciencedirect.com/science/journal/003040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k</text:p>
          </table:table-cell>
          <table:table-cell table:style-name="ce5" office:value-type="string">
            <text:p>00304026</text:p>
          </table:table-cell>
          <table:table-cell office:value-type="string">
            <text:p>http://www.sciencedirect.com/science/journal/003040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ion/Bio</text:p>
          </table:table-cell>
          <table:table-cell table:style-name="ce5" office:value-type="string">
            <text:p>09925945</text:p>
          </table:table-cell>
          <table:table-cell office:value-type="string">
            <text:p>http://www.sciencedirect.com/science/journal/099259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o-Electronics Review</text:p>
          </table:table-cell>
          <table:table-cell table:style-name="ce5" office:value-type="string">
            <text:p>12303402</text:p>
          </table:table-cell>
          <table:table-cell office:value-type="string">
            <text:p>http://www.sciencedirect.com/science/journal/123034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ptometry - Journal of the American Optometric Association</text:p>
          </table:table-cell>
          <table:table-cell table:style-name="ce5" office:value-type="string">
            <text:p>15291839</text:p>
          </table:table-cell>
          <table:table-cell office:value-type="string">
            <text:p>http://www.sciencedirect.com/science/journal/1529183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2</text:p>
          </table:table-cell>
          <table:table-cell table:number-columns-repeated="1018"/>
        </table:table-row>
        <table:table-row table:style-name="ro1">
          <table:table-cell office:value-type="string">
            <text:p>Oral Oncology</text:p>
          </table:table-cell>
          <table:table-cell table:style-name="ce5" office:value-type="string">
            <text:p>13688375</text:p>
          </table:table-cell>
          <table:table-cell office:value-type="string">
            <text:p>http://www.sciencedirect.com/science/journal/136883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Cancer Part B: Oral Oncology</text:p>
          </table:table-cell>
          <table:table-cell table:number-columns-repeated="1018"/>
        </table:table-row>
        <table:table-row table:style-name="ro1">
          <table:table-cell office:value-type="string">
            <text:p>Oral Oncology Supplement</text:p>
          </table:table-cell>
          <table:table-cell table:style-name="ce5" office:value-type="string">
            <text:p>17447895</text:p>
          </table:table-cell>
          <table:table-cell office:value-type="string">
            <text:p>http://www.sciencedirect.com/science/journal/1744789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2</text:p>
          </table:table-cell>
          <table:table-cell table:number-columns-repeated="1018"/>
        </table:table-row>
        <table:table-row table:style-name="ro1">
          <table:table-cell office:value-type="string">
            <text:p>Oral Surgery, Oral Medicine, Oral Pathology and Oral Radiology</text:p>
          </table:table-cell>
          <table:table-cell table:style-name="ce5" office:value-type="string">
            <text:p>22124403</text:p>
          </table:table-cell>
          <table:table-cell office:value-type="string">
            <text:p>http://www.sciencedirect.com/science/journal/221244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Oral Surgery, Oral Medicine, Oral Pathology, Oral Radiology and Endodontology</text:p>
          </table:table-cell>
          <table:table-cell table:number-columns-repeated="1018"/>
        </table:table-row>
        <table:table-row table:style-name="ro1">
          <table:table-cell office:value-type="string">
            <text:p>Orbis</text:p>
          </table:table-cell>
          <table:table-cell table:style-name="ce5" office:value-type="string">
            <text:p>00304387</text:p>
          </table:table-cell>
          <table:table-cell office:value-type="string">
            <text:p>http://www.sciencedirect.com/science/journal/003043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ganic Electronics</text:p>
          </table:table-cell>
          <table:table-cell table:style-name="ce5" office:value-type="string">
            <text:p>15661199</text:p>
          </table:table-cell>
          <table:table-cell office:value-type="string">
            <text:p>http://www.sciencedirect.com/science/journal/156611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ganic Geochemistry</text:p>
          </table:table-cell>
          <table:table-cell table:style-name="ce5" office:value-type="string">
            <text:p>01466380</text:p>
          </table:table-cell>
          <table:table-cell office:value-type="string">
            <text:p>http://www.sciencedirect.com/science/journal/014663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ganizational Behavior and Human Decision Processes</text:p>
          </table:table-cell>
          <table:table-cell table:style-name="ce5" office:value-type="string">
            <text:p>07495978</text:p>
          </table:table-cell>
          <table:table-cell office:value-type="string">
            <text:p>http://www.sciencedirect.com/science/journal/074959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Organizational Behavior and Human Performance</text:p>
          </table:table-cell>
          <table:table-cell table:number-columns-repeated="1018"/>
        </table:table-row>
        <table:table-row table:style-name="ro1">
          <table:table-cell office:value-type="string">
            <text:p>Organizational Dynamics</text:p>
          </table:table-cell>
          <table:table-cell table:style-name="ce5" office:value-type="string">
            <text:p>00902616</text:p>
          </table:table-cell>
          <table:table-cell office:value-type="string">
            <text:p>http://www.sciencedirect.com/science/journal/009026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thodontic Waves</text:p>
          </table:table-cell>
          <table:table-cell table:style-name="ce5" office:value-type="string">
            <text:p>13440241</text:p>
          </table:table-cell>
          <table:table-cell office:value-type="string">
            <text:p>http://www.sciencedirect.com/science/journal/134402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thopaedics &amp; Traumatology: Surgery &amp; Research</text:p>
          </table:table-cell>
          <table:table-cell table:style-name="ce5" office:value-type="string">
            <text:p>18770568</text:p>
          </table:table-cell>
          <table:table-cell office:value-type="string">
            <text:p>http://www.sciencedirect.com/science/journal/187705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rthopaedics and Trauma</text:p>
          </table:table-cell>
          <table:table-cell table:style-name="ce5" office:value-type="string">
            <text:p>18771327</text:p>
          </table:table-cell>
          <table:table-cell office:value-type="string">
            <text:p>http://www.sciencedirect.com/science/journal/187713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Orthopaedics</text:p>
          </table:table-cell>
          <table:table-cell table:number-columns-repeated="1018"/>
        </table:table-row>
        <table:table-row table:style-name="ro1">
          <table:table-cell office:value-type="string">
            <text:p>Osteoarthritis and Cartilage</text:p>
          </table:table-cell>
          <table:table-cell table:style-name="ce5" office:value-type="string">
            <text:p>10634584</text:p>
          </table:table-cell>
          <table:table-cell office:value-type="string">
            <text:p>http://www.sciencedirect.com/science/journal/106345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Osteopathische Medizin</text:p>
          </table:table-cell>
          <table:table-cell table:style-name="ce5" office:value-type="string">
            <text:p>16159071</text:p>
          </table:table-cell>
          <table:table-cell office:value-type="string">
            <text:p>http://www.sciencedirect.com/science/journal/161590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cific-Basin Finance Journal</text:p>
          </table:table-cell>
          <table:table-cell table:style-name="ce5" office:value-type="string">
            <text:p>0927538X</text:p>
          </table:table-cell>
          <table:table-cell office:value-type="string">
            <text:p>http://www.sciencedirect.com/science/journal/092753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ediatric Respiratory Reviews</text:p>
          </table:table-cell>
          <table:table-cell table:style-name="ce5" office:value-type="string">
            <text:p>15260542</text:p>
          </table:table-cell>
          <table:table-cell office:value-type="string">
            <text:p>http://www.sciencedirect.com/science/journal/152605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ediatrics and Child Health</text:p>
          </table:table-cell>
          <table:table-cell table:style-name="ce5" office:value-type="string">
            <text:p>17517222</text:p>
          </table:table-cell>
          <table:table-cell office:value-type="string">
            <text:p>http://www.sciencedirect.com/science/journal/175172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Paediatrics</text:p>
          </table:table-cell>
          <table:table-cell table:number-columns-repeated="1018"/>
        </table:table-row>
        <table:table-row table:style-name="ro1">
          <table:table-cell office:value-type="string">
            <text:p>Pain Management Nursing</text:p>
          </table:table-cell>
          <table:table-cell table:style-name="ce5" office:value-type="string">
            <text:p>15249042</text:p>
          </table:table-cell>
          <table:table-cell office:value-type="string">
            <text:p>http://www.sciencedirect.com/science/journal/152490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ncreatology</text:p>
          </table:table-cell>
          <table:table-cell table:style-name="ce5" office:value-type="string">
            <text:p>14243903</text:p>
          </table:table-cell>
          <table:table-cell office:value-type="string">
            <text:p>http://www.sciencedirect.com/science/journal/142439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rallel Computing</text:p>
          </table:table-cell>
          <table:table-cell table:style-name="ce5" office:value-type="string">
            <text:p>01678191</text:p>
          </table:table-cell>
          <table:table-cell office:value-type="string">
            <text:p>http://www.sciencedirect.com/science/journal/016781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rasitology International</text:p>
          </table:table-cell>
          <table:table-cell table:style-name="ce5" office:value-type="string">
            <text:p>13835769</text:p>
          </table:table-cell>
          <table:table-cell office:value-type="string">
            <text:p>http://www.sciencedirect.com/science/journal/138357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rkinsonism &amp; Related Disorders</text:p>
          </table:table-cell>
          <table:table-cell table:style-name="ce5" office:value-type="string">
            <text:p>13538020</text:p>
          </table:table-cell>
          <table:table-cell office:value-type="string">
            <text:p>http://www.sciencedirect.com/science/journal/135380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articuology</text:p>
          </table:table-cell>
          <table:table-cell table:style-name="ce5" office:value-type="string">
            <text:p>16742001</text:p>
          </table:table-cell>
          <table:table-cell office:value-type="string">
            <text:p>http://www.sciencedirect.com/science/journal/167420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hina Particuology</text:p>
          </table:table-cell>
          <table:table-cell table:number-columns-repeated="1018"/>
        </table:table-row>
        <table:table-row table:style-name="ro1">
          <table:table-cell office:value-type="string">
            <text:p>Pathology</text:p>
          </table:table-cell>
          <table:table-cell table:style-name="ce5" office:value-type="string">
            <text:p>00313025</text:p>
          </table:table-cell>
          <table:table-cell office:value-type="string">
            <text:p>http://www.sciencedirect.com/science/journal/003130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thology - Research and Practice</text:p>
          </table:table-cell>
          <table:table-cell table:style-name="ce5" office:value-type="string">
            <text:p>03440338</text:p>
          </table:table-cell>
          <table:table-cell office:value-type="string">
            <text:p>http://www.sciencedirect.com/science/journal/034403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eiträge zur Pathologie</text:p>
          </table:table-cell>
          <table:table-cell table:number-columns-repeated="1018"/>
        </table:table-row>
        <table:table-row table:style-name="ro1">
          <table:table-cell office:value-type="string">
            <text:p>Pathophysiology</text:p>
          </table:table-cell>
          <table:table-cell table:style-name="ce5" office:value-type="string">
            <text:p>09284680</text:p>
          </table:table-cell>
          <table:table-cell office:value-type="string">
            <text:p>http://www.sciencedirect.com/science/journal/092846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tient Education and Counseling</text:p>
          </table:table-cell>
          <table:table-cell table:style-name="ce5" office:value-type="string">
            <text:p>07383991</text:p>
          </table:table-cell>
          <table:table-cell office:value-type="string">
            <text:p>http://www.sciencedirect.com/science/journal/073839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atient Counselling and Health Education</text:p>
          </table:table-cell>
          <table:table-cell table:number-columns-repeated="1018"/>
        </table:table-row>
        <table:table-row table:style-name="ro1">
          <table:table-cell office:value-type="string">
            <text:p>Pattern Recognition</text:p>
          </table:table-cell>
          <table:table-cell table:style-name="ce5" office:value-type="string">
            <text:p>00313203</text:p>
          </table:table-cell>
          <table:table-cell office:value-type="string">
            <text:p>http://www.sciencedirect.com/science/journal/003132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attern Recognition Letters</text:p>
          </table:table-cell>
          <table:table-cell table:style-name="ce5" office:value-type="string">
            <text:p>01678655</text:p>
          </table:table-cell>
          <table:table-cell office:value-type="string">
            <text:p>http://www.sciencedirect.com/science/journal/016786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diatric Dental Journal</text:p>
          </table:table-cell>
          <table:table-cell table:style-name="ce5" office:value-type="string">
            <text:p>09172394</text:p>
          </table:table-cell>
          <table:table-cell office:value-type="string">
            <text:p>http://www.sciencedirect.com/science/journal/091723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diatric Neurology</text:p>
          </table:table-cell>
          <table:table-cell table:style-name="ce5" office:value-type="string">
            <text:p>08878994</text:p>
          </table:table-cell>
          <table:table-cell office:value-type="string">
            <text:p>http://www.sciencedirect.com/science/journal/088789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dobiologia</text:p>
          </table:table-cell>
          <table:table-cell table:style-name="ce5" office:value-type="string">
            <text:p>00314056</text:p>
          </table:table-cell>
          <table:table-cell office:value-type="string">
            <text:p>http://www.sciencedirect.com/science/journal/003140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ptides</text:p>
          </table:table-cell>
          <table:table-cell table:style-name="ce5" office:value-type="string">
            <text:p>01969781</text:p>
          </table:table-cell>
          <table:table-cell office:value-type="string">
            <text:p>http://www.sciencedirect.com/science/journal/019697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Regulatory Peptides</text:p>
          </table:table-cell>
          <table:table-cell table:number-columns-repeated="1018"/>
        </table:table-row>
        <table:table-row table:style-name="ro1">
          <table:table-cell office:value-type="string">
            <text:p>Performance Enhancement &amp; Health</text:p>
          </table:table-cell>
          <table:table-cell table:style-name="ce5" office:value-type="string">
            <text:p>22112669</text:p>
          </table:table-cell>
          <table:table-cell office:value-type="string">
            <text:p>http://www.sciencedirect.com/science/journal/221126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formance Evaluation</text:p>
          </table:table-cell>
          <table:table-cell table:style-name="ce5" office:value-type="string">
            <text:p>01665316</text:p>
          </table:table-cell>
          <table:table-cell office:value-type="string">
            <text:p>http://www.sciencedirect.com/science/journal/016653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ioperative Care and Operating Room Management</text:p>
          </table:table-cell>
          <table:table-cell table:style-name="ce5" office:value-type="string">
            <text:p>24056030</text:p>
          </table:table-cell>
          <table:table-cell office:value-type="string">
            <text:p>http://www.sciencedirect.com/science/journal/240560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ioperative Medizin</text:p>
          </table:table-cell>
          <table:table-cell table:style-name="ce5" office:value-type="string">
            <text:p>18752772</text:p>
          </table:table-cell>
          <table:table-cell office:value-type="string">
            <text:p>http://www.sciencedirect.com/science/journal/1875277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rsonality and Individual Differences</text:p>
          </table:table-cell>
          <table:table-cell table:style-name="ce5" office:value-type="string">
            <text:p>01918869</text:p>
          </table:table-cell>
          <table:table-cell office:value-type="string">
            <text:p>http://www.sciencedirect.com/science/journal/019188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sonalized Medicine in Psychiatry</text:p>
          </table:table-cell>
          <table:table-cell table:style-name="ce5" office:value-type="string">
            <text:p>24681717</text:p>
          </table:table-cell>
          <table:table-cell office:value-type="string">
            <text:p>http://www.sciencedirect.com/science/journal/246817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sonalized Medicine Universe</text:p>
          </table:table-cell>
          <table:table-cell table:style-name="ce5" office:value-type="string">
            <text:p>21864950</text:p>
          </table:table-cell>
          <table:table-cell office:value-type="string">
            <text:p>http://www.sciencedirect.com/science/journal/218649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ervasive and Mobile Computing</text:p>
          </table:table-cell>
          <table:table-cell table:style-name="ce5" office:value-type="string">
            <text:p>15741192</text:p>
          </table:table-cell>
          <table:table-cell office:value-type="string">
            <text:p>http://www.sciencedirect.com/science/journal/157411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sticide Biochemistry and Physiology</text:p>
          </table:table-cell>
          <table:table-cell table:style-name="ce5" office:value-type="string">
            <text:p>00483575</text:p>
          </table:table-cell>
          <table:table-cell office:value-type="string">
            <text:p>http://www.sciencedirect.com/science/journal/004835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armacological Reports</text:p>
          </table:table-cell>
          <table:table-cell table:style-name="ce5" office:value-type="string">
            <text:p>17341140</text:p>
          </table:table-cell>
          <table:table-cell office:value-type="string">
            <text:p>http://www.sciencedirect.com/science/journal/173411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armacological Research</text:p>
          </table:table-cell>
          <table:table-cell table:style-name="ce5" office:value-type="string">
            <text:p>10436618</text:p>
          </table:table-cell>
          <table:table-cell office:value-type="string">
            <text:p>http://www.sciencedirect.com/science/journal/104366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harmacological Research Communications</text:p>
          </table:table-cell>
          <table:table-cell table:number-columns-repeated="1018"/>
        </table:table-row>
        <table:table-row table:style-name="ro1">
          <table:table-cell office:value-type="string">
            <text:p>Pharmacology Biochemistry and Behavior</text:p>
          </table:table-cell>
          <table:table-cell table:style-name="ce5" office:value-type="string">
            <text:p>00913057</text:p>
          </table:table-cell>
          <table:table-cell office:value-type="string">
            <text:p>http://www.sciencedirect.com/science/journal/009130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harmaNutrition</text:p>
          </table:table-cell>
          <table:table-cell table:style-name="ce5" office:value-type="string">
            <text:p>22134344</text:p>
          </table:table-cell>
          <table:table-cell office:value-type="string">
            <text:p>http://www.sciencedirect.com/science/journal/221343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ilips Journal of Research</text:p>
          </table:table-cell>
          <table:table-cell table:style-name="ce5" office:value-type="string">
            <text:p>01655817</text:p>
          </table:table-cell>
          <table:table-cell office:value-type="string">
            <text:p>http://www.sciencedirect.com/science/journal/0165581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9</text:p>
          </table:table-cell>
          <table:table-cell table:number-columns-repeated="1018"/>
        </table:table-row>
        <table:table-row table:style-name="ro1">
          <table:table-cell office:value-type="string">
            <text:p>Photodiagnosis and Photodynamic Therapy</text:p>
          </table:table-cell>
          <table:table-cell table:style-name="ce5" office:value-type="string">
            <text:p>15721000</text:p>
          </table:table-cell>
          <table:table-cell office:value-type="string">
            <text:p>http://www.sciencedirect.com/science/journal/157210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otonics and Nanostructures - Fundamentals and Applications</text:p>
          </table:table-cell>
          <table:table-cell table:style-name="ce5" office:value-type="string">
            <text:p>15694410</text:p>
          </table:table-cell>
          <table:table-cell office:value-type="string">
            <text:p>http://www.sciencedirect.com/science/journal/156944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hotovoltaics Bulletin</text:p>
          </table:table-cell>
          <table:table-cell table:style-name="ce5" office:value-type="string">
            <text:p>14738325</text:p>
          </table:table-cell>
          <table:table-cell office:value-type="string">
            <text:p>http://www.sciencedirect.com/science/journal/1473832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Physica A: Statistical Mechanics and its Applications</text:p>
          </table:table-cell>
          <table:table-cell table:style-name="ce5" office:value-type="string">
            <text:p>03784371</text:p>
          </table:table-cell>
          <table:table-cell office:value-type="string">
            <text:p>http://www.sciencedirect.com/science/journal/037843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Physica</text:p>
          </table:table-cell>
          <table:table-cell table:number-columns-repeated="1018"/>
        </table:table-row>
        <table:table-row table:style-name="ro1">
          <table:table-cell office:value-type="string">
            <text:p>Physica B: Condensed Matter</text:p>
          </table:table-cell>
          <table:table-cell table:style-name="ce5" office:value-type="string">
            <text:p>09214526</text:p>
          </table:table-cell>
          <table:table-cell office:value-type="string">
            <text:p>http://www.sciencedirect.com/science/journal/092145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Physica B+C</text:p>
          </table:table-cell>
          <table:table-cell table:number-columns-repeated="1018"/>
        </table:table-row>
        <table:table-row table:style-name="ro1">
          <table:table-cell office:value-type="string">
            <text:p>Physica C: Superconductivity and its Applications</text:p>
          </table:table-cell>
          <table:table-cell table:style-name="ce5" office:value-type="string">
            <text:p>09214534</text:p>
          </table:table-cell>
          <table:table-cell office:value-type="string">
            <text:p>http://www.sciencedirect.com/science/journal/092145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Physica B+C</text:p>
          </table:table-cell>
          <table:table-cell table:number-columns-repeated="1018"/>
        </table:table-row>
        <table:table-row table:style-name="ro1">
          <table:table-cell office:value-type="string">
            <text:p>Physica D: Nonlinear Phenomena</text:p>
          </table:table-cell>
          <table:table-cell table:style-name="ce5" office:value-type="string">
            <text:p>01672789</text:p>
          </table:table-cell>
          <table:table-cell office:value-type="string">
            <text:p>http://www.sciencedirect.com/science/journal/016727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a E: Low-dimensional Systems and Nanostructures</text:p>
          </table:table-cell>
          <table:table-cell table:style-name="ce5" office:value-type="string">
            <text:p>13869477</text:p>
          </table:table-cell>
          <table:table-cell office:value-type="string">
            <text:p>http://www.sciencedirect.com/science/journal/138694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a Medica</text:p>
          </table:table-cell>
          <table:table-cell table:style-name="ce5" office:value-type="string">
            <text:p>11201797</text:p>
          </table:table-cell>
          <table:table-cell office:value-type="string">
            <text:p>http://www.sciencedirect.com/science/journal/11201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al Communication</text:p>
          </table:table-cell>
          <table:table-cell table:style-name="ce5" office:value-type="string">
            <text:p>18744907</text:p>
          </table:table-cell>
          <table:table-cell office:value-type="string">
            <text:p>http://www.sciencedirect.com/science/journal/187449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al Therapy in Sport</text:p>
          </table:table-cell>
          <table:table-cell table:style-name="ce5" office:value-type="string">
            <text:p>1466853X</text:p>
          </table:table-cell>
          <table:table-cell office:value-type="string">
            <text:p>http://www.sciencedirect.com/science/journal/146685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s Letters A</text:p>
          </table:table-cell>
          <table:table-cell table:style-name="ce5" office:value-type="string">
            <text:p>03759601</text:p>
          </table:table-cell>
          <table:table-cell office:value-type="string">
            <text:p>http://www.sciencedirect.com/science/journal/037596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Physics Letters</text:p>
          </table:table-cell>
          <table:table-cell table:number-columns-repeated="1018"/>
        </table:table-row>
        <table:table-row table:style-name="ro1">
          <table:table-cell office:value-type="string">
            <text:p>Physics Letters B</text:p>
          </table:table-cell>
          <table:table-cell table:style-name="ce5" office:value-type="string">
            <text:p>03702693</text:p>
          </table:table-cell>
          <table:table-cell office:value-type="string">
            <text:p>http://www.sciencedirect.com/science/journal/037026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Physics Letters</text:p>
          </table:table-cell>
          <table:table-cell table:number-columns-repeated="1018"/>
        </table:table-row>
        <table:table-row table:style-name="ro1">
          <table:table-cell office:value-type="string">
            <text:p>Physics of Life Reviews</text:p>
          </table:table-cell>
          <table:table-cell table:style-name="ce5" office:value-type="string">
            <text:p>15710645</text:p>
          </table:table-cell>
          <table:table-cell office:value-type="string">
            <text:p>http://www.sciencedirect.com/science/journal/157106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s of the Dark Universe</text:p>
          </table:table-cell>
          <table:table-cell table:style-name="ce5" office:value-type="string">
            <text:p>22126864</text:p>
          </table:table-cell>
          <table:table-cell office:value-type="string">
            <text:p>http://www.sciencedirect.com/science/journal/221268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cs Reports</text:p>
          </table:table-cell>
          <table:table-cell table:style-name="ce5" office:value-type="string">
            <text:p>03701573</text:p>
          </table:table-cell>
          <table:table-cell office:value-type="string">
            <text:p>http://www.sciencedirect.com/science/journal/037015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mputer Physics Report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hysiological and Molecular Plant Pathology</text:p>
          </table:table-cell>
          <table:table-cell table:style-name="ce5" office:value-type="string">
            <text:p>08855765</text:p>
          </table:table-cell>
          <table:table-cell office:value-type="string">
            <text:p>http://www.sciencedirect.com/science/journal/088557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hysiological Plant Pathology</text:p>
          </table:table-cell>
          <table:table-cell table:number-columns-repeated="1018"/>
        </table:table-row>
        <table:table-row table:style-name="ro1">
          <table:table-cell office:value-type="string">
            <text:p>Physiology &amp; Behavior</text:p>
          </table:table-cell>
          <table:table-cell table:style-name="ce5" office:value-type="string">
            <text:p>00319384</text:p>
          </table:table-cell>
          <table:table-cell office:value-type="string">
            <text:p>http://www.sciencedirect.com/science/journal/003193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siotherapy</text:p>
          </table:table-cell>
          <table:table-cell table:style-name="ce5" office:value-type="string">
            <text:p>00319406</text:p>
          </table:table-cell>
          <table:table-cell office:value-type="string">
            <text:p>http://www.sciencedirect.com/science/journal/003194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hytochemistry</text:p>
          </table:table-cell>
          <table:table-cell table:style-name="ce5" office:value-type="string">
            <text:p>00319422</text:p>
          </table:table-cell>
          <table:table-cell office:value-type="string">
            <text:p>http://www.sciencedirect.com/science/journal/003194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hytochemistry Letters</text:p>
          </table:table-cell>
          <table:table-cell table:style-name="ce5" office:value-type="string">
            <text:p>18743900</text:p>
          </table:table-cell>
          <table:table-cell office:value-type="string">
            <text:p>http://www.sciencedirect.com/science/journal/187439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hytomedicine</text:p>
          </table:table-cell>
          <table:table-cell table:style-name="ce5" office:value-type="string">
            <text:p>09447113</text:p>
          </table:table-cell>
          <table:table-cell office:value-type="string">
            <text:p>http://www.sciencedirect.com/science/journal/094471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lacenta</text:p>
          </table:table-cell>
          <table:table-cell table:style-name="ce5" office:value-type="string">
            <text:p>01434004</text:p>
          </table:table-cell>
          <table:table-cell office:value-type="string">
            <text:p>http://www.sciencedirect.com/science/journal/014340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anetary and Space Science</text:p>
          </table:table-cell>
          <table:table-cell table:style-name="ce5" office:value-type="string">
            <text:p>00320633</text:p>
          </table:table-cell>
          <table:table-cell office:value-type="string">
            <text:p>http://www.sciencedirect.com/science/journal/003206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ant Gene</text:p>
          </table:table-cell>
          <table:table-cell table:style-name="ce5" office:value-type="string">
            <text:p>23524073</text:p>
          </table:table-cell>
          <table:table-cell office:value-type="string">
            <text:p>http://www.sciencedirect.com/science/journal/235240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ant Physiology and Biochemistry</text:p>
          </table:table-cell>
          <table:table-cell table:style-name="ce5" office:value-type="string">
            <text:p>09819428</text:p>
          </table:table-cell>
          <table:table-cell office:value-type="string">
            <text:p>http://www.sciencedirect.com/science/journal/098194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lant Science</text:p>
          </table:table-cell>
          <table:table-cell table:style-name="ce5" office:value-type="string">
            <text:p>01689452</text:p>
          </table:table-cell>
          <table:table-cell office:value-type="string">
            <text:p>http://www.sciencedirect.com/science/journal/016894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lant Science Letters</text:p>
          </table:table-cell>
          <table:table-cell table:number-columns-repeated="1018"/>
        </table:table-row>
        <table:table-row table:style-name="ro1">
          <table:table-cell office:value-type="string">
            <text:p>Plasmas &amp; Ions</text:p>
          </table:table-cell>
          <table:table-cell table:style-name="ce5" office:value-type="string">
            <text:p>12883255</text:p>
          </table:table-cell>
          <table:table-cell office:value-type="string">
            <text:p>http://www.sciencedirect.com/science/journal/1288325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number-columns-repeated="1018"/>
        </table:table-row>
        <table:table-row table:style-name="ro1">
          <table:table-cell office:value-type="string">
            <text:p>Plasmid</text:p>
          </table:table-cell>
          <table:table-cell table:style-name="ce5" office:value-type="string">
            <text:p>0147619X</text:p>
          </table:table-cell>
          <table:table-cell office:value-type="string">
            <text:p>http://www.sciencedirect.com/science/journal/014761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lastics, Additives and Compounding</text:p>
          </table:table-cell>
          <table:table-cell table:style-name="ce5" office:value-type="string">
            <text:p>1464391X</text:p>
          </table:table-cell>
          <table:table-cell office:value-type="string">
            <text:p>http://www.sciencedirect.com/science/journal/1464391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Poetics</text:p>
          </table:table-cell>
          <table:table-cell table:style-name="ce5" office:value-type="string">
            <text:p>0304422X</text:p>
          </table:table-cell>
          <table:table-cell office:value-type="string">
            <text:p>http://www.sciencedirect.com/science/journal/030442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olitical Geography</text:p>
          </table:table-cell>
          <table:table-cell table:style-name="ce5" office:value-type="string">
            <text:p>09626298</text:p>
          </table:table-cell>
          <table:table-cell office:value-type="string">
            <text:p>http://www.sciencedirect.com/science/journal/096262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olitical Geography Quarterly</text:p>
          </table:table-cell>
          <table:table-cell table:number-columns-repeated="1018"/>
        </table:table-row>
        <table:table-row table:style-name="ro1">
          <table:table-cell office:value-type="string">
            <text:p>Polyhedron</text:p>
          </table:table-cell>
          <table:table-cell table:style-name="ce5" office:value-type="string">
            <text:p>02775387</text:p>
          </table:table-cell>
          <table:table-cell office:value-type="string">
            <text:p>http://www.sciencedirect.com/science/journal/027753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Inorganic and Nuclear Chemistry Letters and Journal of Inorganic and Nuclear Chemistry</text:p>
          </table:table-cell>
          <table:table-cell table:number-columns-repeated="1018"/>
        </table:table-row>
        <table:table-row table:style-name="ro1">
          <table:table-cell office:value-type="string">
            <text:p>Polymer</text:p>
          </table:table-cell>
          <table:table-cell table:style-name="ce5" office:value-type="string">
            <text:p>00323861</text:p>
          </table:table-cell>
          <table:table-cell office:value-type="string">
            <text:p>http://www.sciencedirect.com/science/journal/003238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mputational and Theoretical Polymer Science</text:p>
          </table:table-cell>
          <table:table-cell table:number-columns-repeated="1018"/>
        </table:table-row>
        <table:table-row table:style-name="ro1">
          <table:table-cell office:value-type="string">
            <text:p>Polymer Contents</text:p>
          </table:table-cell>
          <table:table-cell table:style-name="ce5" office:value-type="string">
            <text:p>0883153X</text:p>
          </table:table-cell>
          <table:table-cell office:value-type="string">
            <text:p>http://www.sciencedirect.com/science/journal/0883153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1</text:p>
          </table:table-cell>
          <table:table-cell table:number-columns-repeated="1018"/>
        </table:table-row>
        <table:table-row table:style-name="ro1">
          <table:table-cell office:value-type="string">
            <text:p>Polymer Degradation and Stability</text:p>
          </table:table-cell>
          <table:table-cell table:style-name="ce5" office:value-type="string">
            <text:p>01413910</text:p>
          </table:table-cell>
          <table:table-cell office:value-type="string">
            <text:p>http://www.sciencedirect.com/science/journal/014139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Polymer Photochemistr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lymer Gels and Networks</text:p>
          </table:table-cell>
          <table:table-cell table:style-name="ce5" office:value-type="string">
            <text:p>09667822</text:p>
          </table:table-cell>
          <table:table-cell office:value-type="string">
            <text:p>http://www.sciencedirect.com/science/journal/0966782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9</text:p>
          </table:table-cell>
          <table:table-cell table:number-columns-repeated="1018"/>
        </table:table-row>
        <table:table-row table:style-name="ro1">
          <table:table-cell office:value-type="string">
            <text:p>Polymer Testing</text:p>
          </table:table-cell>
          <table:table-cell table:style-name="ce5" office:value-type="string">
            <text:p>01429418</text:p>
          </table:table-cell>
          <table:table-cell office:value-type="string">
            <text:p>http://www.sciencedirect.com/science/journal/014294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wder Technology</text:p>
          </table:table-cell>
          <table:table-cell table:style-name="ce5" office:value-type="string">
            <text:p>00325910</text:p>
          </table:table-cell>
          <table:table-cell office:value-type="string">
            <text:p>http://www.sciencedirect.com/science/journal/003259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atiques Psychologiques</text:p>
          </table:table-cell>
          <table:table-cell table:style-name="ce5" office:value-type="string">
            <text:p>12691763</text:p>
          </table:table-cell>
          <table:table-cell office:value-type="string">
            <text:p>http://www.sciencedirect.com/science/journal/126917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ecision Engineering</text:p>
          </table:table-cell>
          <table:table-cell table:style-name="ce5" office:value-type="string">
            <text:p>01416359</text:p>
          </table:table-cell>
          <table:table-cell office:value-type="string">
            <text:p>http://www.sciencedirect.com/science/journal/014163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egnancy Hypertension</text:p>
          </table:table-cell>
          <table:table-cell table:style-name="ce5" office:value-type="string">
            <text:p>22107789</text:p>
          </table:table-cell>
          <table:table-cell office:value-type="string">
            <text:p>http://www.sciencedirect.com/science/journal/221077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eventive Medicine</text:p>
          </table:table-cell>
          <table:table-cell table:style-name="ce5" office:value-type="string">
            <text:p>00917435</text:p>
          </table:table-cell>
          <table:table-cell office:value-type="string">
            <text:p>http://www.sciencedirect.com/science/journal/009174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eventive Veterinary Medicine</text:p>
          </table:table-cell>
          <table:table-cell table:style-name="ce5" office:value-type="string">
            <text:p>01675877</text:p>
          </table:table-cell>
          <table:table-cell office:value-type="string">
            <text:p>http://www.sciencedirect.com/science/journal/016758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imary Care Diabetes</text:p>
          </table:table-cell>
          <table:table-cell table:style-name="ce5" office:value-type="string">
            <text:p>17519918</text:p>
          </table:table-cell>
          <table:table-cell office:value-type="string">
            <text:p>http://www.sciencedirect.com/science/journal/175199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imary Care Update for OB/GYNS</text:p>
          </table:table-cell>
          <table:table-cell table:style-name="ce5" office:value-type="string">
            <text:p>1068607X</text:p>
          </table:table-cell>
          <table:table-cell office:value-type="string">
            <text:p>http://www.sciencedirect.com/science/journal/1068607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Probabilistic Engineering Mechanics</text:p>
          </table:table-cell>
          <table:table-cell table:style-name="ce5" office:value-type="string">
            <text:p>02668920</text:p>
          </table:table-cell>
          <table:table-cell office:value-type="string">
            <text:p>http://www.sciencedirect.com/science/journal/026689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oceedings of the Combustion Institute</text:p>
          </table:table-cell>
          <table:table-cell table:style-name="ce5" office:value-type="string">
            <text:p>15407489</text:p>
          </table:table-cell>
          <table:table-cell office:value-type="string">
            <text:p>http://www.sciencedirect.com/science/journal/154074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ymposium (International) on Combustion</text:p>
          </table:table-cell>
          <table:table-cell table:number-columns-repeated="1018"/>
        </table:table-row>
        <table:table-row table:style-name="ro1">
          <table:table-cell office:value-type="string">
            <text:p>Process Biochemistry</text:p>
          </table:table-cell>
          <table:table-cell table:style-name="ce5" office:value-type="string">
            <text:p>13595113</text:p>
          </table:table-cell>
          <table:table-cell office:value-type="string">
            <text:p>http://www.sciencedirect.com/science/journal/135951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Aerospace Sciences</text:p>
          </table:table-cell>
          <table:table-cell table:style-name="ce5" office:value-type="string">
            <text:p>03760421</text:p>
          </table:table-cell>
          <table:table-cell office:value-type="string">
            <text:p>http://www.sciencedirect.com/science/journal/037604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Biophysics and Molecular Biology</text:p>
          </table:table-cell>
          <table:table-cell table:style-name="ce5" office:value-type="string">
            <text:p>00796107</text:p>
          </table:table-cell>
          <table:table-cell office:value-type="string">
            <text:p>http://www.sciencedirect.com/science/journal/007961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Biophysics and Biophysical Chemistry</text:p>
          </table:table-cell>
          <table:table-cell table:number-columns-repeated="1018"/>
        </table:table-row>
        <table:table-row table:style-name="ro1">
          <table:table-cell office:value-type="string">
            <text:p>Progress in Cardiovascular Diseases</text:p>
          </table:table-cell>
          <table:table-cell table:style-name="ce5" office:value-type="string">
            <text:p>00330620</text:p>
          </table:table-cell>
          <table:table-cell office:value-type="string">
            <text:p>http://www.sciencedirect.com/science/journal/003306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Crystal Growth and Characterization of Materials</text:p>
          </table:table-cell>
          <table:table-cell table:style-name="ce5" office:value-type="string">
            <text:p>09608974</text:p>
          </table:table-cell>
          <table:table-cell office:value-type="string">
            <text:p>http://www.sciencedirect.com/science/journal/096089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Crystal Growth and Characteriza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ogress in Energy and Combustion Science</text:p>
          </table:table-cell>
          <table:table-cell table:style-name="ce5" office:value-type="string">
            <text:p>03601285</text:p>
          </table:table-cell>
          <table:table-cell office:value-type="string">
            <text:p>http://www.sciencedirect.com/science/journal/036012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Histochemistry and Cytochemistry</text:p>
          </table:table-cell>
          <table:table-cell table:style-name="ce5" office:value-type="string">
            <text:p>00796336</text:p>
          </table:table-cell>
          <table:table-cell office:value-type="string">
            <text:p>http://www.sciencedirect.com/science/journal/0079633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ogress in Lipid Research</text:p>
          </table:table-cell>
          <table:table-cell table:style-name="ce5" office:value-type="string">
            <text:p>01637827</text:p>
          </table:table-cell>
          <table:table-cell office:value-type="string">
            <text:p>http://www.sciencedirect.com/science/journal/016378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the Chemistry of Fats and other Lipids</text:p>
          </table:table-cell>
          <table:table-cell table:number-columns-repeated="1018"/>
        </table:table-row>
        <table:table-row table:style-name="ro1">
          <table:table-cell office:value-type="string">
            <text:p>Progress in Materials Science</text:p>
          </table:table-cell>
          <table:table-cell table:style-name="ce5" office:value-type="string">
            <text:p>00796425</text:p>
          </table:table-cell>
          <table:table-cell office:value-type="string">
            <text:p>http://www.sciencedirect.com/science/journal/007964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Metal Physics</text:p>
          </table:table-cell>
          <table:table-cell table:number-columns-repeated="1018"/>
        </table:table-row>
        <table:table-row table:style-name="ro1">
          <table:table-cell office:value-type="string">
            <text:p>Progress in Neurobiology</text:p>
          </table:table-cell>
          <table:table-cell table:style-name="ce5" office:value-type="string">
            <text:p>03010082</text:p>
          </table:table-cell>
          <table:table-cell office:value-type="string">
            <text:p>http://www.sciencedirect.com/science/journal/030100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Nuclear Magnetic Resonance Spectroscopy</text:p>
          </table:table-cell>
          <table:table-cell table:style-name="ce5" office:value-type="string">
            <text:p>00796565</text:p>
          </table:table-cell>
          <table:table-cell office:value-type="string">
            <text:p>http://www.sciencedirect.com/science/journal/007965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ogress in Organic Coatings</text:p>
          </table:table-cell>
          <table:table-cell table:style-name="ce5" office:value-type="string">
            <text:p>03009440</text:p>
          </table:table-cell>
          <table:table-cell office:value-type="string">
            <text:p>http://www.sciencedirect.com/science/journal/030094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Particle and Nuclear Physics</text:p>
          </table:table-cell>
          <table:table-cell table:style-name="ce5" office:value-type="string">
            <text:p>01466410</text:p>
          </table:table-cell>
          <table:table-cell office:value-type="string">
            <text:p>http://www.sciencedirect.com/science/journal/014664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Pediatric Cardiology</text:p>
          </table:table-cell>
          <table:table-cell table:style-name="ce5" office:value-type="string">
            <text:p>10589813</text:p>
          </table:table-cell>
          <table:table-cell office:value-type="string">
            <text:p>http://www.sciencedirect.com/science/journal/105898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Planning</text:p>
          </table:table-cell>
          <table:table-cell table:style-name="ce5" office:value-type="string">
            <text:p>03059006</text:p>
          </table:table-cell>
          <table:table-cell office:value-type="string">
            <text:p>http://www.sciencedirect.com/science/journal/030590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Polymer Science</text:p>
          </table:table-cell>
          <table:table-cell table:style-name="ce5" office:value-type="string">
            <text:p>00796700</text:p>
          </table:table-cell>
          <table:table-cell office:value-type="string">
            <text:p>http://www.sciencedirect.com/science/journal/007967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Quantum Electronics</text:p>
          </table:table-cell>
          <table:table-cell table:style-name="ce5" office:value-type="string">
            <text:p>00796727</text:p>
          </table:table-cell>
          <table:table-cell office:value-type="string">
            <text:p>http://www.sciencedirect.com/science/journal/007967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Retinal and Eye Research</text:p>
          </table:table-cell>
          <table:table-cell table:style-name="ce5" office:value-type="string">
            <text:p>13509462</text:p>
          </table:table-cell>
          <table:table-cell office:value-type="string">
            <text:p>http://www.sciencedirect.com/science/journal/135094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Retinal Research</text:p>
          </table:table-cell>
          <table:table-cell table:number-columns-repeated="1018"/>
        </table:table-row>
        <table:table-row table:style-name="ro1">
          <table:table-cell office:value-type="string">
            <text:p>Progress in Solid State Chemistry</text:p>
          </table:table-cell>
          <table:table-cell table:style-name="ce5" office:value-type="string">
            <text:p>00796786</text:p>
          </table:table-cell>
          <table:table-cell office:value-type="string">
            <text:p>http://www.sciencedirect.com/science/journal/007967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gress in Surface Science</text:p>
          </table:table-cell>
          <table:table-cell table:style-name="ce5" office:value-type="string">
            <text:p>00796816</text:p>
          </table:table-cell>
          <table:table-cell office:value-type="string">
            <text:p>http://www.sciencedirect.com/science/journal/007968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rostaglandins &amp; Other Lipid Mediators</text:p>
          </table:table-cell>
          <table:table-cell table:style-name="ce5" office:value-type="string">
            <text:p>10988823</text:p>
          </table:table-cell>
          <table:table-cell office:value-type="string">
            <text:p>http://www.sciencedirect.com/science/journal/109888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staglandins; Incorporating Journal of Lipid Mediators and Cell Signalling</text:p>
          </table:table-cell>
          <table:table-cell table:number-columns-repeated="1018"/>
        </table:table-row>
        <table:table-row table:style-name="ro1">
          <table:table-cell office:value-type="string">
            <text:p>Prostaglandins, Leukotrienes and Essential Fatty Acids</text:p>
          </table:table-cell>
          <table:table-cell table:style-name="ce5" office:value-type="string">
            <text:p>09523278</text:p>
          </table:table-cell>
          <table:table-cell office:value-type="string">
            <text:p>http://www.sciencedirect.com/science/journal/095232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staglandins, Leukotrienes and Medicine</text:p>
          </table:table-cell>
          <table:table-cell table:number-columns-repeated="1018"/>
        </table:table-row>
        <table:table-row table:style-name="ro1">
          <table:table-cell office:value-type="string">
            <text:p>Protein Expression and Purification</text:p>
          </table:table-cell>
          <table:table-cell table:style-name="ce5" office:value-type="string">
            <text:p>10465928</text:p>
          </table:table-cell>
          <table:table-cell office:value-type="string">
            <text:p>http://www.sciencedirect.com/science/journal/104659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otist</text:p>
          </table:table-cell>
          <table:table-cell table:style-name="ce5" office:value-type="string">
            <text:p>14344610</text:p>
          </table:table-cell>
          <table:table-cell office:value-type="string">
            <text:p>http://www.sciencedirect.com/science/journal/143446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rchiv für Protistenkunde</text:p>
          </table:table-cell>
          <table:table-cell table:number-columns-repeated="1018"/>
        </table:table-row>
        <table:table-row table:style-name="ro1">
          <table:table-cell office:value-type="string">
            <text:p>Psychiatry</text:p>
          </table:table-cell>
          <table:table-cell table:style-name="ce5" office:value-type="string">
            <text:p>14761793</text:p>
          </table:table-cell>
          <table:table-cell office:value-type="string">
            <text:p>http://www.sciencedirect.com/science/journal/1476179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Psychiatry Research</text:p>
          </table:table-cell>
          <table:table-cell table:style-name="ce5" office:value-type="string">
            <text:p>01651781</text:p>
          </table:table-cell>
          <table:table-cell office:value-type="string">
            <text:p>http://www.sciencedirect.com/science/journal/016517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sychiatry Research: Neuroimaging</text:p>
          </table:table-cell>
          <table:table-cell table:style-name="ce5" office:value-type="string">
            <text:p>09254927</text:p>
          </table:table-cell>
          <table:table-cell office:value-type="string">
            <text:p>http://www.sciencedirect.com/science/journal/092549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sychologie Française</text:p>
          </table:table-cell>
          <table:table-cell table:style-name="ce5" office:value-type="string">
            <text:p>00332984</text:p>
          </table:table-cell>
          <table:table-cell office:value-type="string">
            <text:p>http://www.sciencedirect.com/science/journal/003329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sychology of Sport and Exercise</text:p>
          </table:table-cell>
          <table:table-cell table:style-name="ce5" office:value-type="string">
            <text:p>14690292</text:p>
          </table:table-cell>
          <table:table-cell office:value-type="string">
            <text:p>http://www.sciencedirect.com/science/journal/146902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sychoneuroendocrinology</text:p>
          </table:table-cell>
          <table:table-cell table:style-name="ce5" office:value-type="string">
            <text:p>03064530</text:p>
          </table:table-cell>
          <table:table-cell office:value-type="string">
            <text:p>http://www.sciencedirect.com/science/journal/030645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sychosomatics</text:p>
          </table:table-cell>
          <table:table-cell table:style-name="ce5" office:value-type="string">
            <text:p>00333182</text:p>
          </table:table-cell>
          <table:table-cell office:value-type="string">
            <text:p>http://www.sciencedirect.com/science/journal/003331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ublic Health</text:p>
          </table:table-cell>
          <table:table-cell table:style-name="ce5" office:value-type="string">
            <text:p>00333506</text:p>
          </table:table-cell>
          <table:table-cell office:value-type="string">
            <text:p>http://www.sciencedirect.com/science/journal/003335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ublic Relations Review</text:p>
          </table:table-cell>
          <table:table-cell table:style-name="ce5" office:value-type="string">
            <text:p>03638111</text:p>
          </table:table-cell>
          <table:table-cell office:value-type="string">
            <text:p>http://www.sciencedirect.com/science/journal/036381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Pulmonary Pharmacology &amp; Therapeutics</text:p>
          </table:table-cell>
          <table:table-cell table:style-name="ce5" office:value-type="string">
            <text:p>10945539</text:p>
          </table:table-cell>
          <table:table-cell office:value-type="string">
            <text:p>http://www.sciencedirect.com/science/journal/109455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ulmonary Pharmac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Quaternary International</text:p>
          </table:table-cell>
          <table:table-cell table:style-name="ce5" office:value-type="string">
            <text:p>10406182</text:p>
          </table:table-cell>
          <table:table-cell office:value-type="string">
            <text:p>http://www.sciencedirect.com/science/journal/104061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ace and Society</text:p>
          </table:table-cell>
          <table:table-cell table:style-name="ce5" office:value-type="string">
            <text:p>10909524</text:p>
          </table:table-cell>
          <table:table-cell office:value-type="string">
            <text:p>http://www.sciencedirect.com/science/journal/1090952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Radiation Measurements</text:p>
          </table:table-cell>
          <table:table-cell table:style-name="ce5" office:value-type="string">
            <text:p>13504487</text:p>
          </table:table-cell>
          <table:table-cell office:value-type="string">
            <text:p>http://www.sciencedirect.com/science/journal/135044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uclear Tracks and Radiation Measurements</text:p>
          </table:table-cell>
          <table:table-cell table:number-columns-repeated="1018"/>
        </table:table-row>
        <table:table-row table:style-name="ro1">
          <table:table-cell office:value-type="string">
            <text:p>Radiation Physics and Chemistry</text:p>
          </table:table-cell>
          <table:table-cell table:style-name="ce5" office:value-type="string">
            <text:p>0969806X</text:p>
          </table:table-cell>
          <table:table-cell office:value-type="string">
            <text:p>http://www.sciencedirect.com/science/journal/096980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Radiation Applications and Instrumentation. Part C. Radiation Physics and Chemistry</text:p>
          </table:table-cell>
          <table:table-cell table:number-columns-repeated="1018"/>
        </table:table-row>
        <table:table-row table:style-name="ro1">
          <table:table-cell office:value-type="string">
            <text:p>Radiography</text:p>
          </table:table-cell>
          <table:table-cell table:style-name="ce5" office:value-type="string">
            <text:p>10788174</text:p>
          </table:table-cell>
          <table:table-cell office:value-type="string">
            <text:p>http://www.sciencedirect.com/science/journal/107881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adiología (English Edition)</text:p>
          </table:table-cell>
          <table:table-cell table:style-name="ce5" office:value-type="string">
            <text:p>21735107</text:p>
          </table:table-cell>
          <table:table-cell office:value-type="string">
            <text:p>http://www.sciencedirect.com/science/journal/217351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adiotherapy and Oncology</text:p>
          </table:table-cell>
          <table:table-cell table:style-name="ce5" office:value-type="string">
            <text:p>01678140</text:p>
          </table:table-cell>
          <table:table-cell office:value-type="string">
            <text:p>http://www.sciencedirect.com/science/journal/016781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ACH</text:p>
          </table:table-cell>
          <table:table-cell table:style-name="ce5" office:value-type="string">
            <text:p>23523093</text:p>
          </table:table-cell>
          <table:table-cell office:value-type="string">
            <text:p>http://www.sciencedirect.com/science/journal/235230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active and Functional Polymers</text:p>
          </table:table-cell>
          <table:table-cell table:style-name="ce5" office:value-type="string">
            <text:p>13815148</text:p>
          </table:table-cell>
          <table:table-cell office:value-type="string">
            <text:p>http://www.sciencedirect.com/science/journal/138151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active Polymers</text:p>
          </table:table-cell>
          <table:table-cell table:number-columns-repeated="1018"/>
        </table:table-row>
        <table:table-row table:style-name="ro1">
          <table:table-cell office:value-type="string">
            <text:p>Real-Time Imaging</text:p>
          </table:table-cell>
          <table:table-cell table:style-name="ce5" office:value-type="string">
            <text:p>10772014</text:p>
          </table:table-cell>
          <table:table-cell office:value-type="string">
            <text:p>http://www.sciencedirect.com/science/journal/1077201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Recherche - Transports - Sécurité</text:p>
          </table:table-cell>
          <table:table-cell table:style-name="ce5" office:value-type="string">
            <text:p>07618980</text:p>
          </table:table-cell>
          <table:table-cell office:value-type="string">
            <text:p>http://www.sciencedirect.com/science/journal/0761898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Regional Science and Urban Economics</text:p>
          </table:table-cell>
          <table:table-cell table:style-name="ce5" office:value-type="string">
            <text:p>01660462</text:p>
          </table:table-cell>
          <table:table-cell office:value-type="string">
            <text:p>http://www.sciencedirect.com/science/journal/016604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gional and Urban Economics</text:p>
          </table:table-cell>
          <table:table-cell table:number-columns-repeated="1018"/>
        </table:table-row>
        <table:table-row table:style-name="ro1">
          <table:table-cell office:value-type="string">
            <text:p>Reinforced Plastics</text:p>
          </table:table-cell>
          <table:table-cell table:style-name="ce5" office:value-type="string">
            <text:p>00343617</text:p>
          </table:table-cell>
          <table:table-cell office:value-type="string">
            <text:p>http://www.sciencedirect.com/science/journal/003436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liability Engineering &amp; System Safety</text:p>
          </table:table-cell>
          <table:table-cell table:style-name="ce5" office:value-type="string">
            <text:p>09518320</text:p>
          </table:table-cell>
          <table:table-cell office:value-type="string">
            <text:p>http://www.sciencedirect.com/science/journal/095183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liability Engineering</text:p>
          </table:table-cell>
          <table:table-cell table:number-columns-repeated="1018"/>
        </table:table-row>
        <table:table-row table:style-name="ro1">
          <table:table-cell office:value-type="string">
            <text:p>Remote Sensing of Environment</text:p>
          </table:table-cell>
          <table:table-cell table:style-name="ce5" office:value-type="string">
            <text:p>00344257</text:p>
          </table:table-cell>
          <table:table-cell office:value-type="string">
            <text:p>http://www.sciencedirect.com/science/journal/003442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newable and Sustainable Energy Reviews</text:p>
          </table:table-cell>
          <table:table-cell table:style-name="ce5" office:value-type="string">
            <text:p>13640321</text:p>
          </table:table-cell>
          <table:table-cell office:value-type="string">
            <text:p>http://www.sciencedirect.com/science/journal/136403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newable Energy</text:p>
          </table:table-cell>
          <table:table-cell table:style-name="ce5" office:value-type="string">
            <text:p>09601481</text:p>
          </table:table-cell>
          <table:table-cell office:value-type="string">
            <text:p>http://www.sciencedirect.com/science/journal/096014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olar &amp; Wind Technology</text:p>
          </table:table-cell>
          <table:table-cell table:number-columns-repeated="1018"/>
        </table:table-row>
        <table:table-row table:style-name="ro1">
          <table:table-cell office:value-type="string">
            <text:p>Reports of Practical Oncology &amp; Radiotherapy</text:p>
          </table:table-cell>
          <table:table-cell table:style-name="ce5" office:value-type="string">
            <text:p>15071367</text:p>
          </table:table-cell>
          <table:table-cell office:value-type="string">
            <text:p>http://www.sciencedirect.com/science/journal/150713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ports of Practical Oncology</text:p>
          </table:table-cell>
          <table:table-cell table:number-columns-repeated="1018"/>
        </table:table-row>
        <table:table-row table:style-name="ro1">
          <table:table-cell office:value-type="string">
            <text:p>Reports on Mathematical Physics</text:p>
          </table:table-cell>
          <table:table-cell table:style-name="ce5" office:value-type="string">
            <text:p>00344877</text:p>
          </table:table-cell>
          <table:table-cell office:value-type="string">
            <text:p>http://www.sciencedirect.com/science/journal/003448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productive Biology</text:p>
          </table:table-cell>
          <table:table-cell table:style-name="ce5" office:value-type="string">
            <text:p>1642431X</text:p>
          </table:table-cell>
          <table:table-cell office:value-type="string">
            <text:p>http://www.sciencedirect.com/science/journal/164243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productive BioMedicine Online</text:p>
          </table:table-cell>
          <table:table-cell table:style-name="ce5" office:value-type="string">
            <text:p>14726483</text:p>
          </table:table-cell>
          <table:table-cell office:value-type="string">
            <text:p>http://www.sciencedirect.com/science/journal/147264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Accounting Regulation</text:p>
          </table:table-cell>
          <table:table-cell table:style-name="ce5" office:value-type="string">
            <text:p>10520457</text:p>
          </table:table-cell>
          <table:table-cell office:value-type="string">
            <text:p>http://www.sciencedirect.com/science/journal/1052045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9</text:p>
          </table:table-cell>
          <table:table-cell table:number-columns-repeated="1018"/>
        </table:table-row>
        <table:table-row table:style-name="ro1">
          <table:table-cell office:value-type="string">
            <text:p>Research in Autism Spectrum Disorders</text:p>
          </table:table-cell>
          <table:table-cell table:style-name="ce5" office:value-type="string">
            <text:p>17509467</text:p>
          </table:table-cell>
          <table:table-cell office:value-type="string">
            <text:p>http://www.sciencedirect.com/science/journal/175094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Developmental Disabilities</text:p>
          </table:table-cell>
          <table:table-cell table:style-name="ce5" office:value-type="string">
            <text:p>08914222</text:p>
          </table:table-cell>
          <table:table-cell office:value-type="string">
            <text:p>http://www.sciencedirect.com/science/journal/089142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nalysis and Intervention in Developmental Disabilities and Applied Research in Mental Retardation</text:p>
          </table:table-cell>
          <table:table-cell table:number-columns-repeated="1018"/>
        </table:table-row>
        <table:table-row table:style-name="ro1">
          <table:table-cell office:value-type="string">
            <text:p>Research in Economics</text:p>
          </table:table-cell>
          <table:table-cell table:style-name="ce5" office:value-type="string">
            <text:p>10909443</text:p>
          </table:table-cell>
          <table:table-cell office:value-type="string">
            <text:p>http://www.sciencedirect.com/science/journal/109094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icerche Economiche</text:p>
          </table:table-cell>
          <table:table-cell table:number-columns-repeated="1018"/>
        </table:table-row>
        <table:table-row table:style-name="ro1">
          <table:table-cell office:value-type="string">
            <text:p>Research in International Business and Finance</text:p>
          </table:table-cell>
          <table:table-cell table:style-name="ce5" office:value-type="string">
            <text:p>02755319</text:p>
          </table:table-cell>
          <table:table-cell office:value-type="string">
            <text:p>http://www.sciencedirect.com/science/journal/027553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Microbiology</text:p>
          </table:table-cell>
          <table:table-cell table:style-name="ce5" office:value-type="string">
            <text:p>09232508</text:p>
          </table:table-cell>
          <table:table-cell office:value-type="string">
            <text:p>http://www.sciencedirect.com/science/journal/092325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es de l'Institut Pasteur. Microbiologie</text:p>
          </table:table-cell>
          <table:table-cell table:number-columns-repeated="1018"/>
        </table:table-row>
        <table:table-row table:style-name="ro1">
          <table:table-cell office:value-type="string">
            <text:p>Research in Organizational Behavior</text:p>
          </table:table-cell>
          <table:table-cell table:style-name="ce5" office:value-type="string">
            <text:p>01913085</text:p>
          </table:table-cell>
          <table:table-cell office:value-type="string">
            <text:p>http://www.sciencedirect.com/science/journal/019130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Social and Administrative Pharmacy</text:p>
          </table:table-cell>
          <table:table-cell table:style-name="ce5" office:value-type="string">
            <text:p>15517411</text:p>
          </table:table-cell>
          <table:table-cell office:value-type="string">
            <text:p>http://www.sciencedirect.com/science/journal/155174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Social Stratification and Mobility</text:p>
          </table:table-cell>
          <table:table-cell table:style-name="ce5" office:value-type="string">
            <text:p>02765624</text:p>
          </table:table-cell>
          <table:table-cell office:value-type="string">
            <text:p>http://www.sciencedirect.com/science/journal/027656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Transportation Business &amp; Management</text:p>
          </table:table-cell>
          <table:table-cell table:style-name="ce5" office:value-type="string">
            <text:p>22105395</text:p>
          </table:table-cell>
          <table:table-cell office:value-type="string">
            <text:p>http://www.sciencedirect.com/science/journal/221053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in Transportation Economics</text:p>
          </table:table-cell>
          <table:table-cell table:style-name="ce5" office:value-type="string">
            <text:p>07398859</text:p>
          </table:table-cell>
          <table:table-cell office:value-type="string">
            <text:p>http://www.sciencedirect.com/science/journal/073988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search in Veterinary Science</text:p>
          </table:table-cell>
          <table:table-cell table:style-name="ce5" office:value-type="string">
            <text:p>00345288</text:p>
          </table:table-cell>
          <table:table-cell office:value-type="string">
            <text:p>http://www.sciencedirect.com/science/journal/003452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Policy</text:p>
          </table:table-cell>
          <table:table-cell table:style-name="ce5" office:value-type="string">
            <text:p>00487333</text:p>
          </table:table-cell>
          <table:table-cell office:value-type="string">
            <text:p>http://www.sciencedirect.com/science/journal/004873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earch Strategies</text:p>
          </table:table-cell>
          <table:table-cell table:style-name="ce5" office:value-type="string">
            <text:p>07343310</text:p>
          </table:table-cell>
          <table:table-cell office:value-type="string">
            <text:p>http://www.sciencedirect.com/science/journal/0734331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Resource and Energy Economics</text:p>
          </table:table-cell>
          <table:table-cell table:style-name="ce5" office:value-type="string">
            <text:p>09287655</text:p>
          </table:table-cell>
          <table:table-cell office:value-type="string">
            <text:p>http://www.sciencedirect.com/science/journal/092876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sources and Ener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esources Policy</text:p>
          </table:table-cell>
          <table:table-cell table:style-name="ce5" office:value-type="string">
            <text:p>03014207</text:p>
          </table:table-cell>
          <table:table-cell office:value-type="string">
            <text:p>http://www.sciencedirect.com/science/journal/030142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sources, Conservation and Recycling</text:p>
          </table:table-cell>
          <table:table-cell table:style-name="ce5" office:value-type="string">
            <text:p>09213449</text:p>
          </table:table-cell>
          <table:table-cell office:value-type="string">
            <text:p>http://www.sciencedirect.com/science/journal/092134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nservation &amp; Recycling and Resources and Conservation</text:p>
          </table:table-cell>
          <table:table-cell table:number-columns-repeated="1018"/>
        </table:table-row>
        <table:table-row table:style-name="ro1">
          <table:table-cell office:value-type="string">
            <text:p>Respiratory Investigation</text:p>
          </table:table-cell>
          <table:table-cell table:style-name="ce5" office:value-type="string">
            <text:p>22125345</text:p>
          </table:table-cell>
          <table:table-cell office:value-type="string">
            <text:p>http://www.sciencedirect.com/science/journal/221253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spiratory Medicine</text:p>
          </table:table-cell>
          <table:table-cell table:style-name="ce5" office:value-type="string">
            <text:p>09546111</text:p>
          </table:table-cell>
          <table:table-cell office:value-type="string">
            <text:p>http://www.sciencedirect.com/science/journal/095461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ritish Journal of Diseases of the Chest</text:p>
          </table:table-cell>
          <table:table-cell table:number-columns-repeated="1018"/>
        </table:table-row>
        <table:table-row table:style-name="ro1">
          <table:table-cell office:value-type="string">
            <text:p>Respiratory Medicine Extra</text:p>
          </table:table-cell>
          <table:table-cell table:style-name="ce5" office:value-type="string">
            <text:p>17449049</text:p>
          </table:table-cell>
          <table:table-cell office:value-type="string">
            <text:p>http://www.sciencedirect.com/science/journal/1744904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8</text:p>
          </table:table-cell>
          <table:table-cell table:number-columns-repeated="1018"/>
        </table:table-row>
        <table:table-row table:style-name="ro1">
          <table:table-cell office:value-type="string">
            <text:p>Respiratory Medicine: COPD Update</text:p>
          </table:table-cell>
          <table:table-cell table:style-name="ce5" office:value-type="string">
            <text:p>17450454</text:p>
          </table:table-cell>
          <table:table-cell office:value-type="string">
            <text:p>http://www.sciencedirect.com/science/journal/1745045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Respiratory Physiology &amp; Neurobiology</text:p>
          </table:table-cell>
          <table:table-cell table:style-name="ce5" office:value-type="string">
            <text:p>15699048</text:p>
          </table:table-cell>
          <table:table-cell office:value-type="string">
            <text:p>http://www.sciencedirect.com/science/journal/156990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spiration Physiology</text:p>
          </table:table-cell>
          <table:table-cell table:number-columns-repeated="1018"/>
        </table:table-row>
        <table:table-row table:style-name="ro1">
          <table:table-cell office:value-type="string">
            <text:p>Resuscitation</text:p>
          </table:table-cell>
          <table:table-cell table:style-name="ce5" office:value-type="string">
            <text:p>03009572</text:p>
          </table:table-cell>
          <table:table-cell office:value-type="string">
            <text:p>http://www.sciencedirect.com/science/journal/030095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umatología Clínica (English Edition)</text:p>
          </table:table-cell>
          <table:table-cell table:style-name="ce5" office:value-type="string">
            <text:p>21735743</text:p>
          </table:table-cell>
          <table:table-cell office:value-type="string">
            <text:p>http://www.sciencedirect.com/science/journal/217357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ew of Economic Dynamics</text:p>
          </table:table-cell>
          <table:table-cell table:style-name="ce5" office:value-type="string">
            <text:p>10942025</text:p>
          </table:table-cell>
          <table:table-cell office:value-type="string">
            <text:p>http://www.sciencedirect.com/science/journal/109420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ew of Financial Economics</text:p>
          </table:table-cell>
          <table:table-cell table:style-name="ce5" office:value-type="string">
            <text:p>10583300</text:p>
          </table:table-cell>
          <table:table-cell office:value-type="string">
            <text:p>http://www.sciencedirect.com/science/journal/10583300</text:p>
          </table:table-cell>
          <table:table-cell office:value-type="string">
            <text:p>Freedom Collection</text:p>
          </table:table-cell>
          <table:table-cell office:value-type="string">
            <text:p>Transferred</text:p>
          </table:table-cell>
          <table:table-cell office:value-type="string">
            <text:p>Transferred to Wiley as of 2018</text:p>
          </table:table-cell>
          <table:table-cell table:number-columns-repeated="1018"/>
        </table:table-row>
        <table:table-row table:style-name="ro1">
          <table:table-cell office:value-type="string">
            <text:p>Reviews in Gynaecological and Perinatal Practice</text:p>
          </table:table-cell>
          <table:table-cell table:style-name="ce5" office:value-type="string">
            <text:p>18712320</text:p>
          </table:table-cell>
          <table:table-cell office:value-type="string">
            <text:p>http://www.sciencedirect.com/science/journal/1871232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Formerly known as Reviews in Gynaecological Practice; 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Reviews in Molecular Biotechnology</text:p>
          </table:table-cell>
          <table:table-cell table:style-name="ce5" office:value-type="string">
            <text:p>13890352</text:p>
          </table:table-cell>
          <table:table-cell office:value-type="string">
            <text:p>http://www.sciencedirect.com/science/journal/1389035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2</text:p>
          </table:table-cell>
          <table:table-cell table:number-columns-repeated="1018"/>
        </table:table-row>
        <table:table-row table:style-name="ro1">
          <table:table-cell office:value-type="string">
            <text:p>Reviews in Vascular Medicine</text:p>
          </table:table-cell>
          <table:table-cell table:style-name="ce5" office:value-type="string">
            <text:p>22120211</text:p>
          </table:table-cell>
          <table:table-cell office:value-type="string">
            <text:p>http://www.sciencedirect.com/science/journal/2212021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Revista Científica de la Sociedad de Enfermería Neurológica (English ed.)</text:p>
          </table:table-cell>
          <table:table-cell table:style-name="ce5" office:value-type="string">
            <text:p>2530299X</text:p>
          </table:table-cell>
          <table:table-cell office:value-type="string">
            <text:p>http://www.sciencedirect.com/science/journal/253029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Clínica Española (English Edition)</text:p>
          </table:table-cell>
          <table:table-cell table:style-name="ce5" office:value-type="string">
            <text:p>22548874</text:p>
          </table:table-cell>
          <table:table-cell office:value-type="string">
            <text:p>http://www.sciencedirect.com/science/journal/225488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Colombiana de Psiquiatría (English ed.)</text:p>
          </table:table-cell>
          <table:table-cell table:style-name="ce5" office:value-type="string">
            <text:p>25303120</text:p>
          </table:table-cell>
          <table:table-cell office:value-type="string">
            <text:p>http://www.sciencedirect.com/science/journal/253031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de Psicodidáctica (English ed.)</text:p>
          </table:table-cell>
          <table:table-cell table:style-name="ce5" office:value-type="string">
            <text:p>25303805</text:p>
          </table:table-cell>
          <table:table-cell office:value-type="string">
            <text:p>http://www.sciencedirect.com/science/journal/253038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de Psiquiatría y Salud Mental (English Edition)</text:p>
          </table:table-cell>
          <table:table-cell table:style-name="ce5" office:value-type="string">
            <text:p>21735050</text:p>
          </table:table-cell>
          <table:table-cell office:value-type="string">
            <text:p>http://www.sciencedirect.com/science/journal/217350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Española de Anestesiología y Reanimación (English Edition)</text:p>
          </table:table-cell>
          <table:table-cell table:style-name="ce5" office:value-type="string">
            <text:p>23411929</text:p>
          </table:table-cell>
          <table:table-cell office:value-type="string">
            <text:p>http://www.sciencedirect.com/science/journal/234119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Española de Cardiología (English Edition)</text:p>
          </table:table-cell>
          <table:table-cell table:style-name="ce5" office:value-type="string">
            <text:p>18855857</text:p>
          </table:table-cell>
          <table:table-cell office:value-type="string">
            <text:p>http://www.sciencedirect.com/science/journal/188558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Española de Cirugía Ortopédica y Traumatología (English Edition)</text:p>
          </table:table-cell>
          <table:table-cell table:style-name="ce5" office:value-type="string">
            <text:p>19888856</text:p>
          </table:table-cell>
          <table:table-cell office:value-type="string">
            <text:p>http://www.sciencedirect.com/science/journal/198888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ista Española de Medicina Nuclear e Imagen Molecular (English Edition)</text:p>
          </table:table-cell>
          <table:table-cell table:style-name="ce5" office:value-type="string">
            <text:p>22538089</text:p>
          </table:table-cell>
          <table:table-cell office:value-type="string">
            <text:p>http://www.sciencedirect.com/science/journal/225380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ista Española de Medicina Nuclear (English Edition)</text:p>
          </table:table-cell>
          <table:table-cell table:number-columns-repeated="1018"/>
        </table:table-row>
        <table:table-row table:style-name="ro1">
          <table:table-cell office:value-type="string">
            <text:p>Revue du Rhumatisme</text:p>
          </table:table-cell>
          <table:table-cell table:style-name="ce5" office:value-type="string">
            <text:p>11698330</text:p>
          </table:table-cell>
          <table:table-cell office:value-type="string">
            <text:p>http://www.sciencedirect.com/science/journal/116983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ue du Rhumatisme Monographies</text:p>
          </table:table-cell>
          <table:table-cell table:style-name="ce5" office:value-type="string">
            <text:p>18786227</text:p>
          </table:table-cell>
          <table:table-cell office:value-type="string">
            <text:p>http://www.sciencedirect.com/science/journal/187862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ue Européenne de Psychologie Appliquée</text:p>
          </table:table-cell>
          <table:table-cell table:style-name="ce5" office:value-type="string">
            <text:p>11629088</text:p>
          </table:table-cell>
          <table:table-cell office:value-type="string">
            <text:p>http://www.sciencedirect.com/science/journal/116290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ue Française d’Allergologie</text:p>
          </table:table-cell>
          <table:table-cell table:style-name="ce5" office:value-type="string">
            <text:p>18770320</text:p>
          </table:table-cell>
          <table:table-cell office:value-type="string">
            <text:p>http://www.sciencedirect.com/science/journal/187703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Française d'Allergologie et d'Immunologie Clinique</text:p>
          </table:table-cell>
          <table:table-cell table:number-columns-repeated="1018"/>
        </table:table-row>
        <table:table-row table:style-name="ro1">
          <table:table-cell office:value-type="string">
            <text:p>Revue Francophone des Laboratoires</text:p>
          </table:table-cell>
          <table:table-cell table:style-name="ce5" office:value-type="string">
            <text:p>1773035X</text:p>
          </table:table-cell>
          <table:table-cell office:value-type="string">
            <text:p>http://www.sciencedirect.com/science/journal/177303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Française des Laboratoires</text:p>
          </table:table-cell>
          <table:table-cell table:number-columns-repeated="1018"/>
        </table:table-row>
        <table:table-row table:style-name="ro1">
          <table:table-cell office:value-type="string">
            <text:p>Revue Générale des Chemins de Fer</text:p>
          </table:table-cell>
          <table:table-cell table:style-name="ce5" office:value-type="string">
            <text:p>00353183</text:p>
          </table:table-cell>
          <table:table-cell office:value-type="string">
            <text:p>http://www.sciencedirect.com/science/journal/0035318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0</text:p>
          </table:table-cell>
          <table:table-cell table:number-columns-repeated="1018"/>
        </table:table-row>
        <table:table-row table:style-name="ro1">
          <table:table-cell office:value-type="string">
            <text:p>Revue Neurologique</text:p>
          </table:table-cell>
          <table:table-cell table:style-name="ce5" office:value-type="string">
            <text:p>00353787</text:p>
          </table:table-cell>
          <table:table-cell office:value-type="string">
            <text:p>http://www.sciencedirect.com/science/journal/003537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Revue Vétérinaire Clinique</text:p>
          </table:table-cell>
          <table:table-cell table:style-name="ce5" office:value-type="string">
            <text:p>22145672</text:p>
          </table:table-cell>
          <table:table-cell office:value-type="string">
            <text:p>http://www.sciencedirect.com/science/journal/221456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atique Médicale et Chirurgicale de l'Animal de Compagnie</text:p>
          </table:table-cell>
          <table:table-cell table:number-columns-repeated="1018"/>
        </table:table-row>
        <table:table-row table:style-name="ro1">
          <table:table-cell office:value-type="string">
            <text:p>Robotics and Autonomous Systems</text:p>
          </table:table-cell>
          <table:table-cell table:style-name="ce5" office:value-type="string">
            <text:p>09218890</text:p>
          </table:table-cell>
          <table:table-cell office:value-type="string">
            <text:p>http://www.sciencedirect.com/science/journal/092188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obotics</text:p>
          </table:table-cell>
          <table:table-cell table:number-columns-repeated="1018"/>
        </table:table-row>
        <table:table-row table:style-name="ro1">
          <table:table-cell office:value-type="string">
            <text:p>Robotics and Computer-Integrated Manufacturing</text:p>
          </table:table-cell>
          <table:table-cell table:style-name="ce5" office:value-type="string">
            <text:p>07365845</text:p>
          </table:table-cell>
          <table:table-cell office:value-type="string">
            <text:p>http://www.sciencedirect.com/science/journal/073658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omputer Integrated Manufacturing Systems</text:p>
          </table:table-cell>
          <table:table-cell table:number-columns-repeated="1018"/>
        </table:table-row>
        <table:table-row table:style-name="ro1">
          <table:table-cell office:value-type="string">
            <text:p>Röntgenpraxis</text:p>
          </table:table-cell>
          <table:table-cell table:style-name="ce5" office:value-type="string">
            <text:p>00357820</text:p>
          </table:table-cell>
          <table:table-cell office:value-type="string">
            <text:p>http://www.sciencedirect.com/science/journal/0035782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9</text:p>
          </table:table-cell>
          <table:table-cell table:number-columns-repeated="1018"/>
        </table:table-row>
        <table:table-row table:style-name="ro1">
          <table:table-cell office:value-type="string">
            <text:p>Russian Literature</text:p>
          </table:table-cell>
          <table:table-cell table:style-name="ce5" office:value-type="string">
            <text:p>03043479</text:p>
          </table:table-cell>
          <table:table-cell office:value-type="string">
            <text:p>http://www.sciencedirect.com/science/journal/030434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afety Science</text:p>
          </table:table-cell>
          <table:table-cell table:style-name="ce5" office:value-type="string">
            <text:p>09257535</text:p>
          </table:table-cell>
          <table:table-cell office:value-type="string">
            <text:p>http://www.sciencedirect.com/science/journal/092575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Occupational Accidents</text:p>
          </table:table-cell>
          <table:table-cell table:number-columns-repeated="1018"/>
        </table:table-row>
        <table:table-row table:style-name="ro1">
          <table:table-cell office:value-type="string">
            <text:p>Sauvegarde de l'Enfance</text:p>
          </table:table-cell>
          <table:table-cell table:style-name="ce5" office:value-type="string">
            <text:p>00365041</text:p>
          </table:table-cell>
          <table:table-cell office:value-type="string">
            <text:p>http://www.sciencedirect.com/science/journal/0036504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number-columns-repeated="1018"/>
        </table:table-row>
        <table:table-row table:style-name="ro1">
          <table:table-cell office:value-type="string">
            <text:p>Scandinavian Journal of Management</text:p>
          </table:table-cell>
          <table:table-cell table:style-name="ce5" office:value-type="string">
            <text:p>09565221</text:p>
          </table:table-cell>
          <table:table-cell office:value-type="string">
            <text:p>http://www.sciencedirect.com/science/journal/095652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candinavian Journal of Management Studies</text:p>
          </table:table-cell>
          <table:table-cell table:number-columns-repeated="1018"/>
        </table:table-row>
        <table:table-row table:style-name="ro1">
          <table:table-cell office:value-type="string">
            <text:p>Schizophrenia Research</text:p>
          </table:table-cell>
          <table:table-cell table:style-name="ce5" office:value-type="string">
            <text:p>09209964</text:p>
          </table:table-cell>
          <table:table-cell office:value-type="string">
            <text:p>http://www.sciencedirect.com/science/journal/092099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cience &amp; Justice</text:p>
          </table:table-cell>
          <table:table-cell table:style-name="ce5" office:value-type="string">
            <text:p>13550306</text:p>
          </table:table-cell>
          <table:table-cell office:value-type="string">
            <text:p>http://www.sciencedirect.com/science/journal/135503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Forensic Science Society</text:p>
          </table:table-cell>
          <table:table-cell table:number-columns-repeated="1018"/>
        </table:table-row>
        <table:table-row table:style-name="ro1">
          <table:table-cell office:value-type="string">
            <text:p>Science &amp; Sports</text:p>
          </table:table-cell>
          <table:table-cell table:style-name="ce5" office:value-type="string">
            <text:p>07651597</text:p>
          </table:table-cell>
          <table:table-cell office:value-type="string">
            <text:p>http://www.sciencedirect.com/science/journal/076515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cience Bulletin</text:p>
          </table:table-cell>
          <table:table-cell table:style-name="ce5" office:value-type="string">
            <text:p>20959273</text:p>
          </table:table-cell>
          <table:table-cell office:value-type="string">
            <text:p>http://www.sciencedirect.com/science/journal/209592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cience of Computer Programming</text:p>
          </table:table-cell>
          <table:table-cell table:style-name="ce5" office:value-type="string">
            <text:p>01676423</text:p>
          </table:table-cell>
          <table:table-cell office:value-type="string">
            <text:p>http://www.sciencedirect.com/science/journal/016764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cripta Materialia</text:p>
          </table:table-cell>
          <table:table-cell table:style-name="ce5" office:value-type="string">
            <text:p>13596462</text:p>
          </table:table-cell>
          <table:table-cell office:value-type="string">
            <text:p>http://www.sciencedirect.com/science/journal/135964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cripta Metallurgica et Materialia; Incorporating Nanostructured Materials</text:p>
          </table:table-cell>
          <table:table-cell table:number-columns-repeated="1018"/>
        </table:table-row>
        <table:table-row table:style-name="ro1">
          <table:table-cell office:value-type="string">
            <text:p>Seizure</text:p>
          </table:table-cell>
          <table:table-cell table:style-name="ce5" office:value-type="string">
            <text:p>10591311</text:p>
          </table:table-cell>
          <table:table-cell office:value-type="string">
            <text:p>http://www.sciencedirect.com/science/journal/105913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Arthritis and Rheumatism</text:p>
          </table:table-cell>
          <table:table-cell table:style-name="ce5" office:value-type="string">
            <text:p>00490172</text:p>
          </table:table-cell>
          <table:table-cell office:value-type="string">
            <text:p>http://www.sciencedirect.com/science/journal/004901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Arthroplasty</text:p>
          </table:table-cell>
          <table:table-cell table:style-name="ce5" office:value-type="string">
            <text:p>10454527</text:p>
          </table:table-cell>
          <table:table-cell office:value-type="string">
            <text:p>http://www.sciencedirect.com/science/journal/104545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Cancer Biology</text:p>
          </table:table-cell>
          <table:table-cell table:style-name="ce5" office:value-type="string">
            <text:p>1044579X</text:p>
          </table:table-cell>
          <table:table-cell office:value-type="string">
            <text:p>http://www.sciencedirect.com/science/journal/104457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Cell &amp; Developmental Biology</text:p>
          </table:table-cell>
          <table:table-cell table:style-name="ce5" office:value-type="string">
            <text:p>10849521</text:p>
          </table:table-cell>
          <table:table-cell office:value-type="string">
            <text:p>http://www.sciencedirect.com/science/journal/108495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eminars in Cell Biology; Incorporating Seminars in Developmental Biology</text:p>
          </table:table-cell>
          <table:table-cell table:number-columns-repeated="1018"/>
        </table:table-row>
        <table:table-row table:style-name="ro1">
          <table:table-cell office:value-type="string">
            <text:p>Seminars in Cerebrovascular Diseases and Stroke</text:p>
          </table:table-cell>
          <table:table-cell table:style-name="ce5" office:value-type="string">
            <text:p>15289931</text:p>
          </table:table-cell>
          <table:table-cell office:value-type="string">
            <text:p>http://www.sciencedirect.com/science/journal/1528993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Seminars in Colon and Rectal Surgery</text:p>
          </table:table-cell>
          <table:table-cell table:style-name="ce5" office:value-type="string">
            <text:p>10431489</text:p>
          </table:table-cell>
          <table:table-cell office:value-type="string">
            <text:p>http://www.sciencedirect.com/science/journal/104314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Fetal and Neonatal Medicine</text:p>
          </table:table-cell>
          <table:table-cell table:style-name="ce5" office:value-type="string">
            <text:p>1744165X</text:p>
          </table:table-cell>
          <table:table-cell office:value-type="string">
            <text:p>http://www.sciencedirect.com/science/journal/174416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eminars in Neonatology</text:p>
          </table:table-cell>
          <table:table-cell table:number-columns-repeated="1018"/>
        </table:table-row>
        <table:table-row table:style-name="ro1">
          <table:table-cell office:value-type="string">
            <text:p>Seminars in Immunology</text:p>
          </table:table-cell>
          <table:table-cell table:style-name="ce5" office:value-type="string">
            <text:p>10445323</text:p>
          </table:table-cell>
          <table:table-cell office:value-type="string">
            <text:p>http://www.sciencedirect.com/science/journal/104453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Integrative Medicine</text:p>
          </table:table-cell>
          <table:table-cell table:style-name="ce5" office:value-type="string">
            <text:p>15431150</text:p>
          </table:table-cell>
          <table:table-cell office:value-type="string">
            <text:p>http://www.sciencedirect.com/science/journal/1543115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Seminars in Nuclear Medicine</text:p>
          </table:table-cell>
          <table:table-cell table:style-name="ce5" office:value-type="string">
            <text:p>00012998</text:p>
          </table:table-cell>
          <table:table-cell office:value-type="string">
            <text:p>http://www.sciencedirect.com/science/journal/000129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Oncology Nursing</text:p>
          </table:table-cell>
          <table:table-cell table:style-name="ce5" office:value-type="string">
            <text:p>07492081</text:p>
          </table:table-cell>
          <table:table-cell office:value-type="string">
            <text:p>http://www.sciencedirect.com/science/journal/074920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Orthodontics</text:p>
          </table:table-cell>
          <table:table-cell table:style-name="ce5" office:value-type="string">
            <text:p>10738746</text:p>
          </table:table-cell>
          <table:table-cell office:value-type="string">
            <text:p>http://www.sciencedirect.com/science/journal/107387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Pain Medicine</text:p>
          </table:table-cell>
          <table:table-cell table:style-name="ce5" office:value-type="string">
            <text:p>15375897</text:p>
          </table:table-cell>
          <table:table-cell office:value-type="string">
            <text:p>http://www.sciencedirect.com/science/journal/1537589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number-columns-repeated="1018"/>
        </table:table-row>
        <table:table-row table:style-name="ro1">
          <table:table-cell office:value-type="string">
            <text:p>Seminars in Pediatric Infectious Diseases</text:p>
          </table:table-cell>
          <table:table-cell table:style-name="ce5" office:value-type="string">
            <text:p>10451870</text:p>
          </table:table-cell>
          <table:table-cell office:value-type="string">
            <text:p>http://www.sciencedirect.com/science/journal/1045187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Seminars in Pediatric Neurology</text:p>
          </table:table-cell>
          <table:table-cell table:style-name="ce5" office:value-type="string">
            <text:p>10719091</text:p>
          </table:table-cell>
          <table:table-cell office:value-type="string">
            <text:p>http://www.sciencedirect.com/science/journal/107190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Pediatric Surgery</text:p>
          </table:table-cell>
          <table:table-cell table:style-name="ce5" office:value-type="string">
            <text:p>10558586</text:p>
          </table:table-cell>
          <table:table-cell office:value-type="string">
            <text:p>http://www.sciencedirect.com/science/journal/105585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Perinatology</text:p>
          </table:table-cell>
          <table:table-cell table:style-name="ce5" office:value-type="string">
            <text:p>01460005</text:p>
          </table:table-cell>
          <table:table-cell office:value-type="string">
            <text:p>http://www.sciencedirect.com/science/journal/014600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Radiation Oncology</text:p>
          </table:table-cell>
          <table:table-cell table:style-name="ce5" office:value-type="string">
            <text:p>10534296</text:p>
          </table:table-cell>
          <table:table-cell office:value-type="string">
            <text:p>http://www.sciencedirect.com/science/journal/105342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Roentgenology</text:p>
          </table:table-cell>
          <table:table-cell table:style-name="ce5" office:value-type="string">
            <text:p>0037198X</text:p>
          </table:table-cell>
          <table:table-cell office:value-type="string">
            <text:p>http://www.sciencedirect.com/science/journal/003719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Spine Surgery</text:p>
          </table:table-cell>
          <table:table-cell table:style-name="ce5" office:value-type="string">
            <text:p>10407383</text:p>
          </table:table-cell>
          <table:table-cell office:value-type="string">
            <text:p>http://www.sciencedirect.com/science/journal/104073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Thoracic and Cardiovascular Surgery</text:p>
          </table:table-cell>
          <table:table-cell table:style-name="ce5" office:value-type="string">
            <text:p>10430679</text:p>
          </table:table-cell>
          <table:table-cell office:value-type="string">
            <text:p>http://www.sciencedirect.com/science/journal/104306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Thoracic and Cardiovascular Surgery: Pediatric Cardiac Surgery Annual</text:p>
          </table:table-cell>
          <table:table-cell table:style-name="ce5" office:value-type="string">
            <text:p>10929126</text:p>
          </table:table-cell>
          <table:table-cell office:value-type="string">
            <text:p>http://www.sciencedirect.com/science/journal/109291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Ultrasound, CT and MRI</text:p>
          </table:table-cell>
          <table:table-cell table:style-name="ce5" office:value-type="string">
            <text:p>08872171</text:p>
          </table:table-cell>
          <table:table-cell office:value-type="string">
            <text:p>http://www.sciencedirect.com/science/journal/088721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Vascular Surgery</text:p>
          </table:table-cell>
          <table:table-cell table:style-name="ce5" office:value-type="string">
            <text:p>08957967</text:p>
          </table:table-cell>
          <table:table-cell office:value-type="string">
            <text:p>http://www.sciencedirect.com/science/journal/089579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minars in Virology</text:p>
          </table:table-cell>
          <table:table-cell table:style-name="ce5" office:value-type="string">
            <text:p>10445773</text:p>
          </table:table-cell>
          <table:table-cell office:value-type="string">
            <text:p>http://www.sciencedirect.com/science/journal/1044577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8</text:p>
          </table:table-cell>
          <table:table-cell table:number-columns-repeated="1018"/>
        </table:table-row>
        <table:table-row table:style-name="ro1">
          <table:table-cell office:value-type="string">
            <text:p>Sensors and Actuators A: Physical</text:p>
          </table:table-cell>
          <table:table-cell table:style-name="ce5" office:value-type="string">
            <text:p>09244247</text:p>
          </table:table-cell>
          <table:table-cell office:value-type="string">
            <text:p>http://www.sciencedirect.com/science/journal/092442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Sensors and Actuators</text:p>
          </table:table-cell>
          <table:table-cell table:number-columns-repeated="1018"/>
        </table:table-row>
        <table:table-row table:style-name="ro1">
          <table:table-cell office:value-type="string">
            <text:p>Sensors and Actuators B: Chemical</text:p>
          </table:table-cell>
          <table:table-cell table:style-name="ce5" office:value-type="string">
            <text:p>09254005</text:p>
          </table:table-cell>
          <table:table-cell office:value-type="string">
            <text:p>http://www.sciencedirect.com/science/journal/092540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Sensors and Actuator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eparation and Purification Technology</text:p>
          </table:table-cell>
          <table:table-cell table:style-name="ce5" office:value-type="string">
            <text:p>13835866</text:p>
          </table:table-cell>
          <table:table-cell office:value-type="string">
            <text:p>http://www.sciencedirect.com/science/journal/138358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Gas Separation &amp; Purification and Separations Technology</text:p>
          </table:table-cell>
          <table:table-cell table:number-columns-repeated="1018"/>
        </table:table-row>
        <table:table-row table:style-name="ro1">
          <table:table-cell office:value-type="string">
            <text:p>Sexologies</text:p>
          </table:table-cell>
          <table:table-cell table:style-name="ce5" office:value-type="string">
            <text:p>11581360</text:p>
          </table:table-cell>
          <table:table-cell office:value-type="string">
            <text:p>http://www.sciencedirect.com/science/journal/115813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exual &amp; Reproductive Healthcare</text:p>
          </table:table-cell>
          <table:table-cell table:style-name="ce5" office:value-type="string">
            <text:p>18775756</text:p>
          </table:table-cell>
          <table:table-cell office:value-type="string">
            <text:p>http://www.sciencedirect.com/science/journal/187757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ignal Processing</text:p>
          </table:table-cell>
          <table:table-cell table:style-name="ce5" office:value-type="string">
            <text:p>01651684</text:p>
          </table:table-cell>
          <table:table-cell office:value-type="string">
            <text:p>http://www.sciencedirect.com/science/journal/016516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ignal Processing: Image Communication</text:p>
          </table:table-cell>
          <table:table-cell table:style-name="ce5" office:value-type="string">
            <text:p>09235965</text:p>
          </table:table-cell>
          <table:table-cell office:value-type="string">
            <text:p>http://www.sciencedirect.com/science/journal/092359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imulation Modelling Practice and Theory</text:p>
          </table:table-cell>
          <table:table-cell table:style-name="ce5" office:value-type="string">
            <text:p>1569190X</text:p>
          </table:table-cell>
          <table:table-cell office:value-type="string">
            <text:p>http://www.sciencedirect.com/science/journal/156919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imulation Practice and Theory</text:p>
          </table:table-cell>
          <table:table-cell table:number-columns-repeated="1018"/>
        </table:table-row>
        <table:table-row table:style-name="ro1">
          <table:table-cell office:value-type="string">
            <text:p>Sleep Health</text:p>
          </table:table-cell>
          <table:table-cell table:style-name="ce5" office:value-type="string">
            <text:p>23527218</text:p>
          </table:table-cell>
          <table:table-cell office:value-type="string">
            <text:p>http://www.sciencedirect.com/science/journal/2352721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leep Medicine</text:p>
          </table:table-cell>
          <table:table-cell table:style-name="ce5" office:value-type="string">
            <text:p>13899457</text:p>
          </table:table-cell>
          <table:table-cell office:value-type="string">
            <text:p>http://www.sciencedirect.com/science/journal/138994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leep Medicine Reviews</text:p>
          </table:table-cell>
          <table:table-cell table:style-name="ce5" office:value-type="string">
            <text:p>10870792</text:p>
          </table:table-cell>
          <table:table-cell office:value-type="string">
            <text:p>http://www.sciencedirect.com/science/journal/108707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mall Ruminant Research</text:p>
          </table:table-cell>
          <table:table-cell table:style-name="ce5" office:value-type="string">
            <text:p>09214488</text:p>
          </table:table-cell>
          <table:table-cell office:value-type="string">
            <text:p>http://www.sciencedirect.com/science/journal/092144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mart Health</text:p>
          </table:table-cell>
          <table:table-cell table:style-name="ce5" office:value-type="string">
            <text:p>23526483</text:p>
          </table:table-cell>
          <table:table-cell office:value-type="string">
            <text:p>http://www.sciencedirect.com/science/journal/235264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mart Materials Bulletin</text:p>
          </table:table-cell>
          <table:table-cell table:style-name="ce5" office:value-type="string">
            <text:p>14713918</text:p>
          </table:table-cell>
          <table:table-cell office:value-type="string">
            <text:p>http://www.sciencedirect.com/science/journal/1471391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Social Networks</text:p>
          </table:table-cell>
          <table:table-cell table:style-name="ce5" office:value-type="string">
            <text:p>03788733</text:p>
          </table:table-cell>
          <table:table-cell office:value-type="string">
            <text:p>http://www.sciencedirect.com/science/journal/037887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ocial Science &amp; Medicine</text:p>
          </table:table-cell>
          <table:table-cell table:style-name="ce5" office:value-type="string">
            <text:p>02779536</text:p>
          </table:table-cell>
          <table:table-cell office:value-type="string">
            <text:p>http://www.sciencedirect.com/science/journal/027795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ocial Science &amp; Medicine. Part A: Medical Psychology &amp; Medical Sociology, Social Science &amp; Medicine. Part B: Medical Anthropology, Social Science &amp; Medicine. Part C: Medical Economics, Social Science &amp; Medicine. Part D: Medical Geography, S</text:p>
          </table:table-cell>
          <table:table-cell table:number-columns-repeated="1018"/>
        </table:table-row>
        <table:table-row table:style-name="ro1">
          <table:table-cell office:value-type="string">
            <text:p>Social Science Research</text:p>
          </table:table-cell>
          <table:table-cell table:style-name="ce5" office:value-type="string">
            <text:p>0049089X</text:p>
          </table:table-cell>
          <table:table-cell office:value-type="string">
            <text:p>http://www.sciencedirect.com/science/journal/004908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ocio-Economic Planning Sciences</text:p>
          </table:table-cell>
          <table:table-cell table:style-name="ce5" office:value-type="string">
            <text:p>00380121</text:p>
          </table:table-cell>
          <table:table-cell office:value-type="string">
            <text:p>http://www.sciencedirect.com/science/journal/0038012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il and Tillage Research</text:p>
          </table:table-cell>
          <table:table-cell table:style-name="ce5" office:value-type="string">
            <text:p>01671987</text:p>
          </table:table-cell>
          <table:table-cell office:value-type="string">
            <text:p>http://www.sciencedirect.com/science/journal/016719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oil Technolog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oil Biology and Biochemistry</text:p>
          </table:table-cell>
          <table:table-cell table:style-name="ce5" office:value-type="string">
            <text:p>00380717</text:p>
          </table:table-cell>
          <table:table-cell office:value-type="string">
            <text:p>http://www.sciencedirect.com/science/journal/003807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il Dynamics and Earthquake Engineering</text:p>
          </table:table-cell>
          <table:table-cell table:style-name="ce5" office:value-type="string">
            <text:p>02677261</text:p>
          </table:table-cell>
          <table:table-cell office:value-type="string">
            <text:p>http://www.sciencedirect.com/science/journal/026772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Soil Dynamics and Earthquake Engineering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olar Energy</text:p>
          </table:table-cell>
          <table:table-cell table:style-name="ce5" office:value-type="string">
            <text:p>0038092X</text:p>
          </table:table-cell>
          <table:table-cell office:value-type="string">
            <text:p>http://www.sciencedirect.com/science/journal/003809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lar Energy Materials and Solar Cells</text:p>
          </table:table-cell>
          <table:table-cell table:style-name="ce5" office:value-type="string">
            <text:p>09270248</text:p>
          </table:table-cell>
          <table:table-cell office:value-type="string">
            <text:p>http://www.sciencedirect.com/science/journal/092702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olar Cells and Solar Energy Materials</text:p>
          </table:table-cell>
          <table:table-cell table:number-columns-repeated="1018"/>
        </table:table-row>
        <table:table-row table:style-name="ro1">
          <table:table-cell office:value-type="string">
            <text:p>Solid State Communications</text:p>
          </table:table-cell>
          <table:table-cell table:style-name="ce5" office:value-type="string">
            <text:p>00381098</text:p>
          </table:table-cell>
          <table:table-cell office:value-type="string">
            <text:p>http://www.sciencedirect.com/science/journal/003810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olid State Ionics</text:p>
          </table:table-cell>
          <table:table-cell table:style-name="ce5" office:value-type="string">
            <text:p>01672738</text:p>
          </table:table-cell>
          <table:table-cell office:value-type="string">
            <text:p>http://www.sciencedirect.com/science/journal/016727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olid State Nuclear Magnetic Resonance</text:p>
          </table:table-cell>
          <table:table-cell table:style-name="ce5" office:value-type="string">
            <text:p>09262040</text:p>
          </table:table-cell>
          <table:table-cell office:value-type="string">
            <text:p>http://www.sciencedirect.com/science/journal/092620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olid State Sciences</text:p>
          </table:table-cell>
          <table:table-cell table:style-name="ce5" office:value-type="string">
            <text:p>12932558</text:p>
          </table:table-cell>
          <table:table-cell office:value-type="string">
            <text:p>http://www.sciencedirect.com/science/journal/129325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Solid State and Inorganic Chemistry; Incorporating International Journal of Inorganic Materials</text:p>
          </table:table-cell>
          <table:table-cell table:number-columns-repeated="1018"/>
        </table:table-row>
        <table:table-row table:style-name="ro1">
          <table:table-cell office:value-type="string">
            <text:p>Solid-State Electronics</text:p>
          </table:table-cell>
          <table:table-cell table:style-name="ce5" office:value-type="string">
            <text:p>00381101</text:p>
          </table:table-cell>
          <table:table-cell office:value-type="string">
            <text:p>http://www.sciencedirect.com/science/journal/00381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ace Policy</text:p>
          </table:table-cell>
          <table:table-cell table:style-name="ce5" office:value-type="string">
            <text:p>02659646</text:p>
          </table:table-cell>
          <table:table-cell office:value-type="string">
            <text:p>http://www.sciencedirect.com/science/journal/026596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pace Research Today</text:p>
          </table:table-cell>
          <table:table-cell table:style-name="ce5" office:value-type="string">
            <text:p>17529298</text:p>
          </table:table-cell>
          <table:table-cell office:value-type="string">
            <text:p>http://www.sciencedirect.com/science/journal/175292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OSPAR Information Bulletin</text:p>
          </table:table-cell>
          <table:table-cell table:number-columns-repeated="1018"/>
        </table:table-row>
        <table:table-row table:style-name="ro1">
          <table:table-cell office:value-type="string">
            <text:p>Spanish Journal of Legal Medicine</text:p>
          </table:table-cell>
          <table:table-cell table:style-name="ce5" office:value-type="string">
            <text:p>24454249</text:p>
          </table:table-cell>
          <table:table-cell office:value-type="string">
            <text:p>http://www.sciencedirect.com/science/journal/244542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atial and Spatio-temporal Epidemiology</text:p>
          </table:table-cell>
          <table:table-cell table:style-name="ce5" office:value-type="string">
            <text:p>18775845</text:p>
          </table:table-cell>
          <table:table-cell office:value-type="string">
            <text:p>http://www.sciencedirect.com/science/journal/187758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atial Statistics</text:p>
          </table:table-cell>
          <table:table-cell table:style-name="ce5" office:value-type="string">
            <text:p>22116753</text:p>
          </table:table-cell>
          <table:table-cell office:value-type="string">
            <text:p>http://www.sciencedirect.com/science/journal/221167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ectrochimica Acta Part A: Molecular and Biomolecular Spectroscopy</text:p>
          </table:table-cell>
          <table:table-cell table:style-name="ce5" office:value-type="string">
            <text:p>13861425</text:p>
          </table:table-cell>
          <table:table-cell office:value-type="string">
            <text:p>http://www.sciencedirect.com/science/journal/138614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pectrochimica Acta Part A: Molecular Spectroscopy</text:p>
          </table:table-cell>
          <table:table-cell table:number-columns-repeated="1018"/>
        </table:table-row>
        <table:table-row table:style-name="ro1">
          <table:table-cell office:value-type="string">
            <text:p>Spectrochimica Acta Part B: Atomic Spectroscopy</text:p>
          </table:table-cell>
          <table:table-cell table:style-name="ce5" office:value-type="string">
            <text:p>05848547</text:p>
          </table:table-cell>
          <table:table-cell office:value-type="string">
            <text:p>http://www.sciencedirect.com/science/journal/058485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Spectrochimica Acta</text:p>
          </table:table-cell>
          <table:table-cell table:number-columns-repeated="1018"/>
        </table:table-row>
        <table:table-row table:style-name="ro1">
          <table:table-cell office:value-type="string">
            <text:p>Speech Communication</text:p>
          </table:table-cell>
          <table:table-cell table:style-name="ce5" office:value-type="string">
            <text:p>01676393</text:p>
          </table:table-cell>
          <table:table-cell office:value-type="string">
            <text:p>http://www.sciencedirect.com/science/journal/016763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ine Deformity</text:p>
          </table:table-cell>
          <table:table-cell table:style-name="ce5" office:value-type="string">
            <text:p>2212134X</text:p>
          </table:table-cell>
          <table:table-cell office:value-type="string">
            <text:p>http://www.sciencedirect.com/science/journal/221213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ort Management Review</text:p>
          </table:table-cell>
          <table:table-cell table:style-name="ce5" office:value-type="string">
            <text:p>14413523</text:p>
          </table:table-cell>
          <table:table-cell office:value-type="string">
            <text:p>http://www.sciencedirect.com/science/journal/144135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ports Orthopaedics and Traumatology</text:p>
          </table:table-cell>
          <table:table-cell table:style-name="ce5" office:value-type="string">
            <text:p>0949328X</text:p>
          </table:table-cell>
          <table:table-cell office:value-type="string">
            <text:p>http://www.sciencedirect.com/science/journal/094932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atistical Methodology</text:p>
          </table:table-cell>
          <table:table-cell table:style-name="ce5" office:value-type="string">
            <text:p>15723127</text:p>
          </table:table-cell>
          <table:table-cell office:value-type="string">
            <text:p>http://www.sciencedirect.com/science/journal/1572312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number-columns-repeated="1018"/>
        </table:table-row>
        <table:table-row table:style-name="ro1">
          <table:table-cell office:value-type="string">
            <text:p>Statistics &amp; Probability Letters</text:p>
          </table:table-cell>
          <table:table-cell table:style-name="ce5" office:value-type="string">
            <text:p>01677152</text:p>
          </table:table-cell>
          <table:table-cell office:value-type="string">
            <text:p>http://www.sciencedirect.com/science/journal/016771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eroids</text:p>
          </table:table-cell>
          <table:table-cell table:style-name="ce5" office:value-type="string">
            <text:p>0039128X</text:p>
          </table:table-cell>
          <table:table-cell office:value-type="string">
            <text:p>http://www.sciencedirect.com/science/journal/003912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ochastic Processes and their Applications</text:p>
          </table:table-cell>
          <table:table-cell table:style-name="ce5" office:value-type="string">
            <text:p>03044149</text:p>
          </table:table-cell>
          <table:table-cell office:value-type="string">
            <text:p>http://www.sciencedirect.com/science/journal/030441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ructural Change and Economic Dynamics</text:p>
          </table:table-cell>
          <table:table-cell table:style-name="ce5" office:value-type="string">
            <text:p>0954349X</text:p>
          </table:table-cell>
          <table:table-cell office:value-type="string">
            <text:p>http://www.sciencedirect.com/science/journal/095434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ructural Safety</text:p>
          </table:table-cell>
          <table:table-cell table:style-name="ce5" office:value-type="string">
            <text:p>01674730</text:p>
          </table:table-cell>
          <table:table-cell office:value-type="string">
            <text:p>http://www.sciencedirect.com/science/journal/016747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tructure</text:p>
          </table:table-cell>
          <table:table-cell table:style-name="ce5" office:value-type="string">
            <text:p>09692126</text:p>
          </table:table-cell>
          <table:table-cell office:value-type="string">
            <text:p>http://www.sciencedirect.com/science/journal/09692126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ructures</text:p>
          </table:table-cell>
          <table:table-cell table:style-name="ce5" office:value-type="string">
            <text:p>23520124</text:p>
          </table:table-cell>
          <table:table-cell office:value-type="string">
            <text:p>http://www.sciencedirect.com/science/journal/235201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udies in Educational Evaluation</text:p>
          </table:table-cell>
          <table:table-cell table:style-name="ce5" office:value-type="string">
            <text:p>0191491X</text:p>
          </table:table-cell>
          <table:table-cell office:value-type="string">
            <text:p>http://www.sciencedirect.com/science/journal/019149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udies in History and Philosophy of Science Part A</text:p>
          </table:table-cell>
          <table:table-cell table:style-name="ce5" office:value-type="string">
            <text:p>00393681</text:p>
          </table:table-cell>
          <table:table-cell office:value-type="string">
            <text:p>http://www.sciencedirect.com/science/journal/003936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tudies in History and Philosophy of Science Part B: Studies in History and Philosophy of Modern Physics</text:p>
          </table:table-cell>
          <table:table-cell table:style-name="ce5" office:value-type="string">
            <text:p>13552198</text:p>
          </table:table-cell>
          <table:table-cell office:value-type="string">
            <text:p>http://www.sciencedirect.com/science/journal/135521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tudies in History and Philosophy of Science Part C: Studies in History and Philosophy of Biological and Biomedical Sciences</text:p>
          </table:table-cell>
          <table:table-cell table:style-name="ce5" office:value-type="string">
            <text:p>13698486</text:p>
          </table:table-cell>
          <table:table-cell office:value-type="string">
            <text:p>http://www.sciencedirect.com/science/journal/1369848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perlattices and Microstructures</text:p>
          </table:table-cell>
          <table:table-cell table:style-name="ce5" office:value-type="string">
            <text:p>07496036</text:p>
          </table:table-cell>
          <table:table-cell office:value-type="string">
            <text:p>http://www.sciencedirect.com/science/journal/074960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pportive Cancer Therapy</text:p>
          </table:table-cell>
          <table:table-cell table:style-name="ce5" office:value-type="string">
            <text:p>15432912</text:p>
          </table:table-cell>
          <table:table-cell office:value-type="string">
            <text:p>http://www.sciencedirect.com/science/journal/1543291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8</text:p>
          </table:table-cell>
          <table:table-cell table:number-columns-repeated="1018"/>
        </table:table-row>
        <table:table-row table:style-name="ro1">
          <table:table-cell office:value-type="string">
            <text:p>Surface and Coatings Technology</text:p>
          </table:table-cell>
          <table:table-cell table:style-name="ce5" office:value-type="string">
            <text:p>02578972</text:p>
          </table:table-cell>
          <table:table-cell office:value-type="string">
            <text:p>http://www.sciencedirect.com/science/journal/025789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urface Technology</text:p>
          </table:table-cell>
          <table:table-cell table:number-columns-repeated="1018"/>
        </table:table-row>
        <table:table-row table:style-name="ro1">
          <table:table-cell office:value-type="string">
            <text:p>Surface Science</text:p>
          </table:table-cell>
          <table:table-cell table:style-name="ce5" office:value-type="string">
            <text:p>00396028</text:p>
          </table:table-cell>
          <table:table-cell office:value-type="string">
            <text:p>http://www.sciencedirect.com/science/journal/003960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Surface Science Letters</text:p>
          </table:table-cell>
          <table:table-cell table:number-columns-repeated="1018"/>
        </table:table-row>
        <table:table-row table:style-name="ro1">
          <table:table-cell office:value-type="string">
            <text:p>Surface Science Reports</text:p>
          </table:table-cell>
          <table:table-cell table:style-name="ce5" office:value-type="string">
            <text:p>01675729</text:p>
          </table:table-cell>
          <table:table-cell office:value-type="string">
            <text:p>http://www.sciencedirect.com/science/journal/016757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rfaces and Interfaces</text:p>
          </table:table-cell>
          <table:table-cell table:style-name="ce5" office:value-type="string">
            <text:p>24680230</text:p>
          </table:table-cell>
          <table:table-cell office:value-type="string">
            <text:p>http://www.sciencedirect.com/science/journal/246802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rgery</text:p>
          </table:table-cell>
          <table:table-cell table:style-name="ce5" office:value-type="string">
            <text:p>00396060</text:p>
          </table:table-cell>
          <table:table-cell office:value-type="string">
            <text:p>http://www.sciencedirect.com/science/journal/003960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rgery (Oxford)</text:p>
          </table:table-cell>
          <table:table-cell table:style-name="ce5" office:value-type="string">
            <text:p>02639319</text:p>
          </table:table-cell>
          <table:table-cell office:value-type="string">
            <text:p>http://www.sciencedirect.com/science/journal/026393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rgical Oncology</text:p>
          </table:table-cell>
          <table:table-cell table:style-name="ce5" office:value-type="string">
            <text:p>09607404</text:p>
          </table:table-cell>
          <table:table-cell office:value-type="string">
            <text:p>http://www.sciencedirect.com/science/journal/096074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rvey of Ophthalmology</text:p>
          </table:table-cell>
          <table:table-cell table:style-name="ce5" office:value-type="string">
            <text:p>00396257</text:p>
          </table:table-cell>
          <table:table-cell office:value-type="string">
            <text:p>http://www.sciencedirect.com/science/journal/003962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stainability of Water Quality and Ecology</text:p>
          </table:table-cell>
          <table:table-cell table:style-name="ce5" office:value-type="string">
            <text:p>22126139</text:p>
          </table:table-cell>
          <table:table-cell office:value-type="string">
            <text:p>http://www.sciencedirect.com/science/journal/2212613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stainable Cities and Society</text:p>
          </table:table-cell>
          <table:table-cell table:style-name="ce5" office:value-type="string">
            <text:p>22106707</text:p>
          </table:table-cell>
          <table:table-cell office:value-type="string">
            <text:p>http://www.sciencedirect.com/science/journal/221067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stainable Computing: Informatics and Systems</text:p>
          </table:table-cell>
          <table:table-cell table:style-name="ce5" office:value-type="string">
            <text:p>22105379</text:p>
          </table:table-cell>
          <table:table-cell office:value-type="string">
            <text:p>http://www.sciencedirect.com/science/journal/221053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stainable Energy Technologies and Assessments</text:p>
          </table:table-cell>
          <table:table-cell table:style-name="ce5" office:value-type="string">
            <text:p>22131388</text:p>
          </table:table-cell>
          <table:table-cell office:value-type="string">
            <text:p>http://www.sciencedirect.com/science/journal/221313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ustainable Energy, Grids and Networks</text:p>
          </table:table-cell>
          <table:table-cell table:style-name="ce5" office:value-type="string">
            <text:p>23524677</text:p>
          </table:table-cell>
          <table:table-cell office:value-type="string">
            <text:p>http://www.sciencedirect.com/science/journal/235246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stainable Materials and Technologies</text:p>
          </table:table-cell>
          <table:table-cell table:style-name="ce5" office:value-type="string">
            <text:p>22149937</text:p>
          </table:table-cell>
          <table:table-cell office:value-type="string">
            <text:p>http://www.sciencedirect.com/science/journal/221499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stainable Production and Consumption</text:p>
          </table:table-cell>
          <table:table-cell table:style-name="ce5" office:value-type="string">
            <text:p>23525509</text:p>
          </table:table-cell>
          <table:table-cell office:value-type="string">
            <text:p>http://www.sciencedirect.com/science/journal/235255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warm and Evolutionary Computation</text:p>
          </table:table-cell>
          <table:table-cell table:style-name="ce5" office:value-type="string">
            <text:p>22106502</text:p>
          </table:table-cell>
          <table:table-cell office:value-type="string">
            <text:p>http://www.sciencedirect.com/science/journal/221065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ynergy</text:p>
          </table:table-cell>
          <table:table-cell table:style-name="ce5" office:value-type="string">
            <text:p>22137130</text:p>
          </table:table-cell>
          <table:table-cell office:value-type="string">
            <text:p>http://www.sciencedirect.com/science/journal/221371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ynthetic Metals</text:p>
          </table:table-cell>
          <table:table-cell table:style-name="ce5" office:value-type="string">
            <text:p>03796779</text:p>
          </table:table-cell>
          <table:table-cell office:value-type="string">
            <text:p>http://www.sciencedirect.com/science/journal/037967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ystem</text:p>
          </table:table-cell>
          <table:table-cell table:style-name="ce5" office:value-type="string">
            <text:p>0346251X</text:p>
          </table:table-cell>
          <table:table-cell office:value-type="string">
            <text:p>http://www.sciencedirect.com/science/journal/034625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ystematic and Applied Microbiology</text:p>
          </table:table-cell>
          <table:table-cell table:style-name="ce5" office:value-type="string">
            <text:p>07232020</text:p>
          </table:table-cell>
          <table:table-cell office:value-type="string">
            <text:p>http://www.sciencedirect.com/science/journal/072320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ntralblatt für Bakteriologie Mikrobiologie und Hygiene: I. Abt. Originale C: Allgemeine, angewandte und ökologische Mikrobiologie</text:p>
          </table:table-cell>
          <table:table-cell table:number-columns-repeated="1018"/>
        </table:table-row>
        <table:table-row table:style-name="ro1">
          <table:table-cell office:value-type="string">
            <text:p>Systems &amp; Control Letters</text:p>
          </table:table-cell>
          <table:table-cell table:style-name="ce5" office:value-type="string">
            <text:p>01676911</text:p>
          </table:table-cell>
          <table:table-cell office:value-type="string">
            <text:p>http://www.sciencedirect.com/science/journal/016769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Systems Engineering – Theory &amp; Practice</text:p>
          </table:table-cell>
          <table:table-cell table:style-name="ce5" office:value-type="string">
            <text:p>18748651</text:p>
          </table:table-cell>
          <table:table-cell office:value-type="string">
            <text:p>http://www.sciencedirect.com/science/journal/1874865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office:value-type="string">
            <text:p>Talanta</text:p>
          </table:table-cell>
          <table:table-cell table:style-name="ce5" office:value-type="string">
            <text:p>00399140</text:p>
          </table:table-cell>
          <table:table-cell office:value-type="string">
            <text:p>http://www.sciencedirect.com/science/journal/003991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aching and Learning in Nursing</text:p>
          </table:table-cell>
          <table:table-cell table:style-name="ce5" office:value-type="string">
            <text:p>15573087</text:p>
          </table:table-cell>
          <table:table-cell office:value-type="string">
            <text:p>http://www.sciencedirect.com/science/journal/155730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aching and Teacher Education</text:p>
          </table:table-cell>
          <table:table-cell table:style-name="ce5" office:value-type="string">
            <text:p>0742051X</text:p>
          </table:table-cell>
          <table:table-cell office:value-type="string">
            <text:p>http://www.sciencedirect.com/science/journal/074205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chniques in Gastrointestinal Endoscopy</text:p>
          </table:table-cell>
          <table:table-cell table:style-name="ce5" office:value-type="string">
            <text:p>10962883</text:p>
          </table:table-cell>
          <table:table-cell office:value-type="string">
            <text:p>http://www.sciencedirect.com/science/journal/109628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chniques in Regional Anesthesia and Pain Management</text:p>
          </table:table-cell>
          <table:table-cell table:style-name="ce5" office:value-type="string">
            <text:p>1084208X</text:p>
          </table:table-cell>
          <table:table-cell office:value-type="string">
            <text:p>http://www.sciencedirect.com/science/journal/1084208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6</text:p>
          </table:table-cell>
          <table:table-cell table:number-columns-repeated="1018"/>
        </table:table-row>
        <table:table-row table:style-name="ro1">
          <table:table-cell office:value-type="string">
            <text:p>Techniques in Vascular and Interventional Radiology</text:p>
          </table:table-cell>
          <table:table-cell table:style-name="ce5" office:value-type="string">
            <text:p>10892516</text:p>
          </table:table-cell>
          <table:table-cell office:value-type="string">
            <text:p>http://www.sciencedirect.com/science/journal/108925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chnological Forecasting and Social Change</text:p>
          </table:table-cell>
          <table:table-cell table:style-name="ce5" office:value-type="string">
            <text:p>00401625</text:p>
          </table:table-cell>
          <table:table-cell office:value-type="string">
            <text:p>http://www.sciencedirect.com/science/journal/004016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echnological Forecasting</text:p>
          </table:table-cell>
          <table:table-cell table:number-columns-repeated="1018"/>
        </table:table-row>
        <table:table-row table:style-name="ro1">
          <table:table-cell office:value-type="string">
            <text:p>Technology in Society</text:p>
          </table:table-cell>
          <table:table-cell table:style-name="ce5" office:value-type="string">
            <text:p>0160791X</text:p>
          </table:table-cell>
          <table:table-cell office:value-type="string">
            <text:p>http://www.sciencedirect.com/science/journal/016079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chnovation</text:p>
          </table:table-cell>
          <table:table-cell table:style-name="ce5" office:value-type="string">
            <text:p>01664972</text:p>
          </table:table-cell>
          <table:table-cell office:value-type="string">
            <text:p>http://www.sciencedirect.com/science/journal/016649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lecommunications Policy</text:p>
          </table:table-cell>
          <table:table-cell table:style-name="ce5" office:value-type="string">
            <text:p>03085961</text:p>
          </table:table-cell>
          <table:table-cell office:value-type="string">
            <text:p>http://www.sciencedirect.com/science/journal/030859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lematics and Informatics</text:p>
          </table:table-cell>
          <table:table-cell table:style-name="ce5" office:value-type="string">
            <text:p>07365853</text:p>
          </table:table-cell>
          <table:table-cell office:value-type="string">
            <text:p>http://www.sciencedirect.com/science/journal/0736585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trahedron</text:p>
          </table:table-cell>
          <table:table-cell table:style-name="ce5" office:value-type="string">
            <text:p>00404020</text:p>
          </table:table-cell>
          <table:table-cell office:value-type="string">
            <text:p>http://www.sciencedirect.com/science/journal/004040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trahedron Letters</text:p>
          </table:table-cell>
          <table:table-cell table:style-name="ce5" office:value-type="string">
            <text:p>00404039</text:p>
          </table:table-cell>
          <table:table-cell office:value-type="string">
            <text:p>http://www.sciencedirect.com/science/journal/004040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etrahedron: Asymmetry</text:p>
          </table:table-cell>
          <table:table-cell table:style-name="ce5" office:value-type="string">
            <text:p>09574166</text:p>
          </table:table-cell>
          <table:table-cell office:value-type="string">
            <text:p>http://www.sciencedirect.com/science/journal/0957416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office:value-type="string">
            <text:p>The American Journal of Cardiology</text:p>
          </table:table-cell>
          <table:table-cell table:style-name="ce5" office:value-type="string">
            <text:p>00029149</text:p>
          </table:table-cell>
          <table:table-cell office:value-type="string">
            <text:p>http://www.sciencedirect.com/science/journal/000291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American Journal of Emergency Medicine</text:p>
          </table:table-cell>
          <table:table-cell table:style-name="ce5" office:value-type="string">
            <text:p>07356757</text:p>
          </table:table-cell>
          <table:table-cell office:value-type="string">
            <text:p>http://www.sciencedirect.com/science/journal/073567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 American Journal of Human Genetics</text:p>
          </table:table-cell>
          <table:table-cell table:style-name="ce5" office:value-type="string">
            <text:p>00029297</text:p>
          </table:table-cell>
          <table:table-cell office:value-type="string">
            <text:p>http://www.sciencedirect.com/science/journal/00029297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American Journal of Surgery</text:p>
          </table:table-cell>
          <table:table-cell table:style-name="ce5" office:value-type="string">
            <text:p>00029610</text:p>
          </table:table-cell>
          <table:table-cell office:value-type="string">
            <text:p>http://www.sciencedirect.com/science/journal/000296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Arts in Psychotherapy</text:p>
          </table:table-cell>
          <table:table-cell table:style-name="ce5" office:value-type="string">
            <text:p>01974556</text:p>
          </table:table-cell>
          <table:table-cell office:value-type="string">
            <text:p>http://www.sciencedirect.com/science/journal/019745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rt Psychotherapy</text:p>
          </table:table-cell>
          <table:table-cell table:number-columns-repeated="1018"/>
        </table:table-row>
        <table:table-row table:style-name="ro1">
          <table:table-cell office:value-type="string">
            <text:p>The Breast</text:p>
          </table:table-cell>
          <table:table-cell table:style-name="ce5" office:value-type="string">
            <text:p>09609776</text:p>
          </table:table-cell>
          <table:table-cell office:value-type="string">
            <text:p>http://www.sciencedirect.com/science/journal/096097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British Accounting Review</text:p>
          </table:table-cell>
          <table:table-cell table:style-name="ce5" office:value-type="string">
            <text:p>08908389</text:p>
          </table:table-cell>
          <table:table-cell office:value-type="string">
            <text:p>http://www.sciencedirect.com/science/journal/089083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Case Manager</text:p>
          </table:table-cell>
          <table:table-cell table:style-name="ce5" office:value-type="string">
            <text:p>10619259</text:p>
          </table:table-cell>
          <table:table-cell office:value-type="string">
            <text:p>http://www.sciencedirect.com/science/journal/1061925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The Cell Surface</text:p>
          </table:table-cell>
          <table:table-cell table:style-name="ce5" office:value-type="string">
            <text:p>24682330</text:p>
          </table:table-cell>
          <table:table-cell office:value-type="string">
            <text:p>http://www.sciencedirect.com/science/journal/246823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Electricity Journal</text:p>
          </table:table-cell>
          <table:table-cell table:style-name="ce5" office:value-type="string">
            <text:p>10406190</text:p>
          </table:table-cell>
          <table:table-cell office:value-type="string">
            <text:p>http://www.sciencedirect.com/science/journal/104061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European Journal of Psychiatry</text:p>
          </table:table-cell>
          <table:table-cell table:style-name="ce5" office:value-type="string">
            <text:p>02136163</text:p>
          </table:table-cell>
          <table:table-cell office:value-type="string">
            <text:p>http://www.sciencedirect.com/science/journal/021361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 Extractive Industries and Society</text:p>
          </table:table-cell>
          <table:table-cell table:style-name="ce5" office:value-type="string">
            <text:p>2214790X</text:p>
          </table:table-cell>
          <table:table-cell office:value-type="string">
            <text:p>http://www.sciencedirect.com/science/journal/221479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Foot</text:p>
          </table:table-cell>
          <table:table-cell table:style-name="ce5" office:value-type="string">
            <text:p>09582592</text:p>
          </table:table-cell>
          <table:table-cell office:value-type="string">
            <text:p>http://www.sciencedirect.com/science/journal/095825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Foundation Years</text:p>
          </table:table-cell>
          <table:table-cell table:style-name="ce5" office:value-type="string">
            <text:p>17441889</text:p>
          </table:table-cell>
          <table:table-cell office:value-type="string">
            <text:p>http://www.sciencedirect.com/science/journal/1744188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9</text:p>
          </table:table-cell>
          <table:table-cell table:number-columns-repeated="1018"/>
        </table:table-row>
        <table:table-row table:style-name="ro1">
          <table:table-cell office:value-type="string">
            <text:p>The International Journal of Biochemistry &amp; Cell Biology</text:p>
          </table:table-cell>
          <table:table-cell table:style-name="ce5" office:value-type="string">
            <text:p>13572725</text:p>
          </table:table-cell>
          <table:table-cell office:value-type="string">
            <text:p>http://www.sciencedirect.com/science/journal/135727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Biochemistry</text:p>
          </table:table-cell>
          <table:table-cell table:number-columns-repeated="1018"/>
        </table:table-row>
        <table:table-row table:style-name="ro1">
          <table:table-cell office:value-type="string">
            <text:p>The International Journal of Management Education</text:p>
          </table:table-cell>
          <table:table-cell table:style-name="ce5" office:value-type="string">
            <text:p>14728117</text:p>
          </table:table-cell>
          <table:table-cell office:value-type="string">
            <text:p>http://www.sciencedirect.com/science/journal/147281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Internet and Higher Education</text:p>
          </table:table-cell>
          <table:table-cell table:style-name="ce5" office:value-type="string">
            <text:p>10967516</text:p>
          </table:table-cell>
          <table:table-cell office:value-type="string">
            <text:p>http://www.sciencedirect.com/science/journal/109675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for Nurse Practitioners</text:p>
          </table:table-cell>
          <table:table-cell table:style-name="ce5" office:value-type="string">
            <text:p>15554155</text:p>
          </table:table-cell>
          <table:table-cell office:value-type="string">
            <text:p>http://www.sciencedirect.com/science/journal/155541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Academic Librarianship</text:p>
          </table:table-cell>
          <table:table-cell table:style-name="ce5" office:value-type="string">
            <text:p>00991333</text:p>
          </table:table-cell>
          <table:table-cell office:value-type="string">
            <text:p>http://www.sciencedirect.com/science/journal/009913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Arthroplasty</text:p>
          </table:table-cell>
          <table:table-cell table:style-name="ce5" office:value-type="string">
            <text:p>08835403</text:p>
          </table:table-cell>
          <table:table-cell office:value-type="string">
            <text:p>http://www.sciencedirect.com/science/journal/088354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 Journal of Chemical Thermodynamics</text:p>
          </table:table-cell>
          <table:table-cell table:style-name="ce5" office:value-type="string">
            <text:p>00219614</text:p>
          </table:table-cell>
          <table:table-cell office:value-type="string">
            <text:p>http://www.sciencedirect.com/science/journal/002196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Economic Asymmetries</text:p>
          </table:table-cell>
          <table:table-cell table:style-name="ce5" office:value-type="string">
            <text:p>17034949</text:p>
          </table:table-cell>
          <table:table-cell office:value-type="string">
            <text:p>http://www.sciencedirect.com/science/journal/170349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Emergency Medicine</text:p>
          </table:table-cell>
          <table:table-cell table:style-name="ce5" office:value-type="string">
            <text:p>07364679</text:p>
          </table:table-cell>
          <table:table-cell office:value-type="string">
            <text:p>http://www.sciencedirect.com/science/journal/073646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Foot and Ankle Surgery</text:p>
          </table:table-cell>
          <table:table-cell table:style-name="ce5" office:value-type="string">
            <text:p>10672516</text:p>
          </table:table-cell>
          <table:table-cell office:value-type="string">
            <text:p>http://www.sciencedirect.com/science/journal/1067251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High Technology Management Research</text:p>
          </table:table-cell>
          <table:table-cell table:style-name="ce5" office:value-type="string">
            <text:p>10478310</text:p>
          </table:table-cell>
          <table:table-cell office:value-type="string">
            <text:p>http://www.sciencedirect.com/science/journal/104783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Mathematical Behavior</text:p>
          </table:table-cell>
          <table:table-cell table:style-name="ce5" office:value-type="string">
            <text:p>07323123</text:p>
          </table:table-cell>
          <table:table-cell office:value-type="string">
            <text:p>http://www.sciencedirect.com/science/journal/0732312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Nutritional Biochemistry</text:p>
          </table:table-cell>
          <table:table-cell table:style-name="ce5" office:value-type="string">
            <text:p>09552863</text:p>
          </table:table-cell>
          <table:table-cell office:value-type="string">
            <text:p>http://www.sciencedirect.com/science/journal/095528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Pain</text:p>
          </table:table-cell>
          <table:table-cell table:style-name="ce5" office:value-type="string">
            <text:p>15265900</text:p>
          </table:table-cell>
          <table:table-cell office:value-type="string">
            <text:p>http://www.sciencedirect.com/science/journal/152659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ain Forum</text:p>
          </table:table-cell>
          <table:table-cell table:number-columns-repeated="1018"/>
        </table:table-row>
        <table:table-row table:style-name="ro1">
          <table:table-cell office:value-type="string">
            <text:p>The Journal of Pediatrics</text:p>
          </table:table-cell>
          <table:table-cell table:style-name="ce5" office:value-type="string">
            <text:p>00223476</text:p>
          </table:table-cell>
          <table:table-cell office:value-type="string">
            <text:p>http://www.sciencedirect.com/science/journal/0022347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Prosthetic Dentistry</text:p>
          </table:table-cell>
          <table:table-cell table:style-name="ce5" office:value-type="string">
            <text:p>00223913</text:p>
          </table:table-cell>
          <table:table-cell office:value-type="string">
            <text:p>http://www.sciencedirect.com/science/journal/002239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Social Studies Research</text:p>
          </table:table-cell>
          <table:table-cell table:style-name="ce5" office:value-type="string">
            <text:p>0885985X</text:p>
          </table:table-cell>
          <table:table-cell office:value-type="string">
            <text:p>http://www.sciencedirect.com/science/journal/088598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Steroid Biochemistry and Molecular Biology</text:p>
          </table:table-cell>
          <table:table-cell table:style-name="ce5" office:value-type="string">
            <text:p>09600760</text:p>
          </table:table-cell>
          <table:table-cell office:value-type="string">
            <text:p>http://www.sciencedirect.com/science/journal/096007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Steroid Biochemistry</text:p>
          </table:table-cell>
          <table:table-cell table:number-columns-repeated="1018"/>
        </table:table-row>
        <table:table-row table:style-name="ro1">
          <table:table-cell office:value-type="string">
            <text:p>The Journal of Strategic Information Systems</text:p>
          </table:table-cell>
          <table:table-cell table:style-name="ce5" office:value-type="string">
            <text:p>09638687</text:p>
          </table:table-cell>
          <table:table-cell office:value-type="string">
            <text:p>http://www.sciencedirect.com/science/journal/096386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 Journal of Supercritical Fluids</text:p>
          </table:table-cell>
          <table:table-cell table:style-name="ce5" office:value-type="string">
            <text:p>08968446</text:p>
          </table:table-cell>
          <table:table-cell office:value-type="string">
            <text:p>http://www.sciencedirect.com/science/journal/089684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Journal of the Economics of Ageing</text:p>
          </table:table-cell>
          <table:table-cell table:style-name="ce5" office:value-type="string">
            <text:p>2212828X</text:p>
          </table:table-cell>
          <table:table-cell office:value-type="string">
            <text:p>http://www.sciencedirect.com/science/journal/221282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Knee</text:p>
          </table:table-cell>
          <table:table-cell table:style-name="ce5" office:value-type="string">
            <text:p>09680160</text:p>
          </table:table-cell>
          <table:table-cell office:value-type="string">
            <text:p>http://www.sciencedirect.com/science/journal/096801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Lancet</text:p>
          </table:table-cell>
          <table:table-cell table:style-name="ce5" office:value-type="string">
            <text:p>01406736</text:p>
          </table:table-cell>
          <table:table-cell office:value-type="string">
            <text:p>http://www.sciencedirect.com/science/journal/01406736</text:p>
          </table:table-cell>
          <table:table-cell office:value-type="string">
            <text:p>grupa Lancet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Lancet Infectious Diseases</text:p>
          </table:table-cell>
          <table:table-cell table:style-name="ce5" office:value-type="string">
            <text:p>14733099</text:p>
          </table:table-cell>
          <table:table-cell office:value-type="string">
            <text:p>http://www.sciencedirect.com/science/journal/14733099</text:p>
          </table:table-cell>
          <table:table-cell office:value-type="string">
            <text:p>grupa Lancet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Lancet Neurology</text:p>
          </table:table-cell>
          <table:table-cell table:style-name="ce5" office:value-type="string">
            <text:p>14744422</text:p>
          </table:table-cell>
          <table:table-cell office:value-type="string">
            <text:p>http://www.sciencedirect.com/science/journal/14744422</text:p>
          </table:table-cell>
          <table:table-cell office:value-type="string">
            <text:p>grupa Lancet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Lancet Oncology</text:p>
          </table:table-cell>
          <table:table-cell table:style-name="ce5" office:value-type="string">
            <text:p>14702045</text:p>
          </table:table-cell>
          <table:table-cell office:value-type="string">
            <text:p>http://www.sciencedirect.com/science/journal/14702045</text:p>
          </table:table-cell>
          <table:table-cell office:value-type="string">
            <text:p>grupa Lancet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Leadership Quarterly</text:p>
          </table:table-cell>
          <table:table-cell table:style-name="ce5" office:value-type="string">
            <text:p>10489843</text:p>
          </table:table-cell>
          <table:table-cell office:value-type="string">
            <text:p>http://www.sciencedirect.com/science/journal/104898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North American Journal of Economics and Finance</text:p>
          </table:table-cell>
          <table:table-cell table:style-name="ce5" office:value-type="string">
            <text:p>10629408</text:p>
          </table:table-cell>
          <table:table-cell office:value-type="string">
            <text:p>http://www.sciencedirect.com/science/journal/106294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orth American Review of Economics and Finance</text:p>
          </table:table-cell>
          <table:table-cell table:number-columns-repeated="1018"/>
        </table:table-row>
        <table:table-row table:style-name="ro1">
          <table:table-cell office:value-type="string">
            <text:p>The Ocular Surface</text:p>
          </table:table-cell>
          <table:table-cell table:style-name="ce5" office:value-type="string">
            <text:p>15420124</text:p>
          </table:table-cell>
          <table:table-cell office:value-type="string">
            <text:p>http://www.sciencedirect.com/science/journal/154201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Quarterly Review of Economics and Finance</text:p>
          </table:table-cell>
          <table:table-cell table:style-name="ce5" office:value-type="string">
            <text:p>10629769</text:p>
          </table:table-cell>
          <table:table-cell office:value-type="string">
            <text:p>http://www.sciencedirect.com/science/journal/106297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Social Science Journal</text:p>
          </table:table-cell>
          <table:table-cell table:style-name="ce5" office:value-type="string">
            <text:p>03623319</text:p>
          </table:table-cell>
          <table:table-cell office:value-type="string">
            <text:p>http://www.sciencedirect.com/science/journal/036233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Spine Journal</text:p>
          </table:table-cell>
          <table:table-cell table:style-name="ce5" office:value-type="string">
            <text:p>15299430</text:p>
          </table:table-cell>
          <table:table-cell office:value-type="string">
            <text:p>http://www.sciencedirect.com/science/journal/152994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 Surgeon</text:p>
          </table:table-cell>
          <table:table-cell table:style-name="ce5" office:value-type="string">
            <text:p>1479666X</text:p>
          </table:table-cell>
          <table:table-cell office:value-type="string">
            <text:p>http://www.sciencedirect.com/science/journal/147966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 Veterinary Journal</text:p>
          </table:table-cell>
          <table:table-cell table:style-name="ce5" office:value-type="string">
            <text:p>10900233</text:p>
          </table:table-cell>
          <table:table-cell office:value-type="string">
            <text:p>http://www.sciencedirect.com/science/journal/109002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British Veterinary Journal</text:p>
          </table:table-cell>
          <table:table-cell table:number-columns-repeated="1018"/>
        </table:table-row>
        <table:table-row table:style-name="ro1">
          <table:table-cell office:value-type="string">
            <text:p>Theoretical and Applied Fracture Mechanics</text:p>
          </table:table-cell>
          <table:table-cell table:style-name="ce5" office:value-type="string">
            <text:p>01678442</text:p>
          </table:table-cell>
          <table:table-cell office:value-type="string">
            <text:p>http://www.sciencedirect.com/science/journal/016784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eoretical Computer Science</text:p>
          </table:table-cell>
          <table:table-cell table:style-name="ce5" office:value-type="string">
            <text:p>03043975</text:p>
          </table:table-cell>
          <table:table-cell office:value-type="string">
            <text:p>http://www.sciencedirect.com/science/journal/030439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riogenology</text:p>
          </table:table-cell>
          <table:table-cell table:style-name="ce5" office:value-type="string">
            <text:p>0093691X</text:p>
          </table:table-cell>
          <table:table-cell office:value-type="string">
            <text:p>http://www.sciencedirect.com/science/journal/009369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rmal Science and Engineering Progress</text:p>
          </table:table-cell>
          <table:table-cell table:style-name="ce5" office:value-type="string">
            <text:p>24519049</text:p>
          </table:table-cell>
          <table:table-cell office:value-type="string">
            <text:p>http://www.sciencedirect.com/science/journal/245190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rmochimica Acta</text:p>
          </table:table-cell>
          <table:table-cell table:style-name="ce5" office:value-type="string">
            <text:p>00406031</text:p>
          </table:table-cell>
          <table:table-cell office:value-type="string">
            <text:p>http://www.sciencedirect.com/science/journal/004060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in Solid Films</text:p>
          </table:table-cell>
          <table:table-cell table:style-name="ce5" office:value-type="string">
            <text:p>00406090</text:p>
          </table:table-cell>
          <table:table-cell office:value-type="string">
            <text:p>http://www.sciencedirect.com/science/journal/004060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inking Skills and Creativity</text:p>
          </table:table-cell>
          <table:table-cell table:style-name="ce5" office:value-type="string">
            <text:p>18711871</text:p>
          </table:table-cell>
          <table:table-cell office:value-type="string">
            <text:p>http://www.sciencedirect.com/science/journal/187118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in-Walled Structures</text:p>
          </table:table-cell>
          <table:table-cell table:style-name="ce5" office:value-type="string">
            <text:p>02638231</text:p>
          </table:table-cell>
          <table:table-cell office:value-type="string">
            <text:p>http://www.sciencedirect.com/science/journal/026382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hrombosis Research</text:p>
          </table:table-cell>
          <table:table-cell table:style-name="ce5" office:value-type="string">
            <text:p>00493848</text:p>
          </table:table-cell>
          <table:table-cell office:value-type="string">
            <text:p>http://www.sciencedirect.com/science/journal/004938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icks and Tick-borne Diseases</text:p>
          </table:table-cell>
          <table:table-cell table:style-name="ce5" office:value-type="string">
            <text:p>1877959X</text:p>
          </table:table-cell>
          <table:table-cell office:value-type="string">
            <text:p>http://www.sciencedirect.com/science/journal/187795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issue and Cell</text:p>
          </table:table-cell>
          <table:table-cell table:style-name="ce5" office:value-type="string">
            <text:p>00408166</text:p>
          </table:table-cell>
          <table:table-cell office:value-type="string">
            <text:p>http://www.sciencedirect.com/science/journal/0040816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pics in Companion Animal Medicine</text:p>
          </table:table-cell>
          <table:table-cell table:style-name="ce5" office:value-type="string">
            <text:p>19389736</text:p>
          </table:table-cell>
          <table:table-cell office:value-type="string">
            <text:p>http://www.sciencedirect.com/science/journal/193897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linical Techniques in Small Animal Practice</text:p>
          </table:table-cell>
          <table:table-cell table:number-columns-repeated="1018"/>
        </table:table-row>
        <table:table-row table:style-name="ro1">
          <table:table-cell office:value-type="string">
            <text:p>Topology</text:p>
          </table:table-cell>
          <table:table-cell table:style-name="ce5" office:value-type="string">
            <text:p>00409383</text:p>
          </table:table-cell>
          <table:table-cell office:value-type="string">
            <text:p>http://www.sciencedirect.com/science/journal/0040938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2</text:p>
          </table:table-cell>
          <table:table-cell table:number-columns-repeated="1018"/>
        </table:table-row>
        <table:table-row table:style-name="ro1">
          <table:table-cell office:value-type="string">
            <text:p>Topology and its Applications</text:p>
          </table:table-cell>
          <table:table-cell table:style-name="ce5" office:value-type="string">
            <text:p>01668641</text:p>
          </table:table-cell>
          <table:table-cell office:value-type="string">
            <text:p>http://www.sciencedirect.com/science/journal/016686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eneral Topology and its Applications</text:p>
          </table:table-cell>
          <table:table-cell table:number-columns-repeated="1018"/>
        </table:table-row>
        <table:table-row table:style-name="ro1">
          <table:table-cell office:value-type="string">
            <text:p>Tourism Management</text:p>
          </table:table-cell>
          <table:table-cell table:style-name="ce5" office:value-type="string">
            <text:p>02615177</text:p>
          </table:table-cell>
          <table:table-cell office:value-type="string">
            <text:p>http://www.sciencedirect.com/science/journal/026151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Tourism Management</text:p>
          </table:table-cell>
          <table:table-cell table:number-columns-repeated="1018"/>
        </table:table-row>
        <table:table-row table:style-name="ro1">
          <table:table-cell office:value-type="string">
            <text:p>Tourism Management Perspectives</text:p>
          </table:table-cell>
          <table:table-cell table:style-name="ce5" office:value-type="string">
            <text:p>22119736</text:p>
          </table:table-cell>
          <table:table-cell office:value-type="string">
            <text:p>http://www.sciencedirect.com/science/journal/221197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oxicon</text:p>
          </table:table-cell>
          <table:table-cell table:style-name="ce5" office:value-type="string">
            <text:p>00410101</text:p>
          </table:table-cell>
          <table:table-cell office:value-type="string">
            <text:p>http://www.sciencedirect.com/science/journal/00410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C Trends in Analytical Chemistry</text:p>
          </table:table-cell>
          <table:table-cell table:style-name="ce5" office:value-type="string">
            <text:p>01659936</text:p>
          </table:table-cell>
          <table:table-cell office:value-type="string">
            <text:p>http://www.sciencedirect.com/science/journal/016599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actions of Nonferrous Metals Society of China</text:p>
          </table:table-cell>
          <table:table-cell table:style-name="ce5" office:value-type="string">
            <text:p>10036326</text:p>
          </table:table-cell>
          <table:table-cell office:value-type="string">
            <text:p>http://www.sciencedirect.com/science/journal/100363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fusion and Apheresis Science</text:p>
          </table:table-cell>
          <table:table-cell table:style-name="ce5" office:value-type="string">
            <text:p>14730502</text:p>
          </table:table-cell>
          <table:table-cell office:value-type="string">
            <text:p>http://www.sciencedirect.com/science/journal/147305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ransfusion Science</text:p>
          </table:table-cell>
          <table:table-cell table:number-columns-repeated="1018"/>
        </table:table-row>
        <table:table-row table:style-name="ro1">
          <table:table-cell office:value-type="string">
            <text:p>Transfusion Clinique et Biologique</text:p>
          </table:table-cell>
          <table:table-cell table:style-name="ce5" office:value-type="string">
            <text:p>12467820</text:p>
          </table:table-cell>
          <table:table-cell office:value-type="string">
            <text:p>http://www.sciencedirect.com/science/journal/124678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vue Française de Transfusion et d'Hémobiologie</text:p>
          </table:table-cell>
          <table:table-cell table:number-columns-repeated="1018"/>
        </table:table-row>
        <table:table-row table:style-name="ro1">
          <table:table-cell office:value-type="string">
            <text:p>Transfusion Medicine Reviews</text:p>
          </table:table-cell>
          <table:table-cell table:style-name="ce5" office:value-type="string">
            <text:p>08877963</text:p>
          </table:table-cell>
          <table:table-cell office:value-type="string">
            <text:p>http://www.sciencedirect.com/science/journal/088779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lational Research</text:p>
          </table:table-cell>
          <table:table-cell table:style-name="ce5" office:value-type="string">
            <text:p>19315244</text:p>
          </table:table-cell>
          <table:table-cell office:value-type="string">
            <text:p>http://www.sciencedirect.com/science/journal/193152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Laboratory and Clinical Medicine</text:p>
          </table:table-cell>
          <table:table-cell table:number-columns-repeated="1018"/>
        </table:table-row>
        <table:table-row table:style-name="ro1">
          <table:table-cell office:value-type="string">
            <text:p>Transplant Immunology</text:p>
          </table:table-cell>
          <table:table-cell table:style-name="ce5" office:value-type="string">
            <text:p>09663274</text:p>
          </table:table-cell>
          <table:table-cell office:value-type="string">
            <text:p>http://www.sciencedirect.com/science/journal/096632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lantation Proceedings</text:p>
          </table:table-cell>
          <table:table-cell table:style-name="ce5" office:value-type="string">
            <text:p>00411345</text:p>
          </table:table-cell>
          <table:table-cell office:value-type="string">
            <text:p>http://www.sciencedirect.com/science/journal/004113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lantation Reviews</text:p>
          </table:table-cell>
          <table:table-cell table:style-name="ce5" office:value-type="string">
            <text:p>0955470X</text:p>
          </table:table-cell>
          <table:table-cell office:value-type="string">
            <text:p>http://www.sciencedirect.com/science/journal/095547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ort Policy</text:p>
          </table:table-cell>
          <table:table-cell table:style-name="ce5" office:value-type="string">
            <text:p>0967070X</text:p>
          </table:table-cell>
          <table:table-cell office:value-type="string">
            <text:p>http://www.sciencedirect.com/science/journal/096707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ansportation Geotechnics</text:p>
          </table:table-cell>
          <table:table-cell table:style-name="ce5" office:value-type="string">
            <text:p>22143912</text:p>
          </table:table-cell>
          <table:table-cell office:value-type="string">
            <text:p>http://www.sciencedirect.com/science/journal/2214391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ortation Research Part A: Policy and Practice</text:p>
          </table:table-cell>
          <table:table-cell table:style-name="ce5" office:value-type="string">
            <text:p>09658564</text:p>
          </table:table-cell>
          <table:table-cell office:value-type="string">
            <text:p>http://www.sciencedirect.com/science/journal/096585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ransportation Research Part A: General</text:p>
          </table:table-cell>
          <table:table-cell table:number-columns-repeated="1018"/>
        </table:table-row>
        <table:table-row table:style-name="ro1">
          <table:table-cell office:value-type="string">
            <text:p>Transportation Research Part B: Methodological</text:p>
          </table:table-cell>
          <table:table-cell table:style-name="ce5" office:value-type="string">
            <text:p>01912615</text:p>
          </table:table-cell>
          <table:table-cell office:value-type="string">
            <text:p>http://www.sciencedirect.com/science/journal/019126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Transportation Research</text:p>
          </table:table-cell>
          <table:table-cell table:number-columns-repeated="1018"/>
        </table:table-row>
        <table:table-row table:style-name="ro1">
          <table:table-cell office:value-type="string">
            <text:p>Transportation Research Part C: Emerging Technologies</text:p>
          </table:table-cell>
          <table:table-cell table:style-name="ce5" office:value-type="string">
            <text:p>0968090X</text:p>
          </table:table-cell>
          <table:table-cell office:value-type="string">
            <text:p>http://www.sciencedirect.com/science/journal/096809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ansportation Research Part D: Transport and Environment</text:p>
          </table:table-cell>
          <table:table-cell table:style-name="ce5" office:value-type="string">
            <text:p>13619209</text:p>
          </table:table-cell>
          <table:table-cell office:value-type="string">
            <text:p>http://www.sciencedirect.com/science/journal/136192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ortation Research Part E: Logistics and Transportation Review</text:p>
          </table:table-cell>
          <table:table-cell table:style-name="ce5" office:value-type="string">
            <text:p>13665545</text:p>
          </table:table-cell>
          <table:table-cell office:value-type="string">
            <text:p>http://www.sciencedirect.com/science/journal/136655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nsportation Research Part F: Traffic Psychology and Behaviour</text:p>
          </table:table-cell>
          <table:table-cell table:style-name="ce5" office:value-type="string">
            <text:p>13698478</text:p>
          </table:table-cell>
          <table:table-cell office:value-type="string">
            <text:p>http://www.sciencedirect.com/science/journal/136984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avel Behaviour and Society</text:p>
          </table:table-cell>
          <table:table-cell table:style-name="ce5" office:value-type="string">
            <text:p>2214367X</text:p>
          </table:table-cell>
          <table:table-cell office:value-type="string">
            <text:p>http://www.sciencedirect.com/science/journal/221436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avel Medicine and Infectious Disease</text:p>
          </table:table-cell>
          <table:table-cell table:style-name="ce5" office:value-type="string">
            <text:p>14778939</text:p>
          </table:table-cell>
          <table:table-cell office:value-type="string">
            <text:p>http://www.sciencedirect.com/science/journal/147789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Anaesthesia and Critical Care</text:p>
          </table:table-cell>
          <table:table-cell table:style-name="ce5" office:value-type="string">
            <text:p>22108440</text:p>
          </table:table-cell>
          <table:table-cell office:value-type="string">
            <text:p>http://www.sciencedirect.com/science/journal/221084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urrent Anaesthesia &amp; Critical Care</text:p>
          </table:table-cell>
          <table:table-cell table:number-columns-repeated="1018"/>
        </table:table-row>
        <table:table-row table:style-name="ro1">
          <table:table-cell office:value-type="string">
            <text:p>Trends in Biochemical Sciences</text:p>
          </table:table-cell>
          <table:table-cell table:style-name="ce5" office:value-type="string">
            <text:p>09680004</text:p>
          </table:table-cell>
          <table:table-cell office:value-type="string">
            <text:p>http://www.sciencedirect.com/science/journal/096800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Biotechnology</text:p>
          </table:table-cell>
          <table:table-cell table:style-name="ce5" office:value-type="string">
            <text:p>01677799</text:p>
          </table:table-cell>
          <table:table-cell office:value-type="string">
            <text:p>http://www.sciencedirect.com/science/journal/016777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nds in Cancer</text:p>
          </table:table-cell>
          <table:table-cell table:style-name="ce5" office:value-type="string">
            <text:p>24058033</text:p>
          </table:table-cell>
          <table:table-cell office:value-type="string">
            <text:p>http://www.sciencedirect.com/science/journal/24058033</text:p>
          </table:table-cell>
          <table:table-cell office:value-type="string">
            <text:p>grupa Cell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Cardiovascular Medicine</text:p>
          </table:table-cell>
          <table:table-cell table:style-name="ce5" office:value-type="string">
            <text:p>10501738</text:p>
          </table:table-cell>
          <table:table-cell office:value-type="string">
            <text:p>http://www.sciencedirect.com/science/journal/105017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Cell Biology</text:p>
          </table:table-cell>
          <table:table-cell table:style-name="ce5" office:value-type="string">
            <text:p>09628924</text:p>
          </table:table-cell>
          <table:table-cell office:value-type="string">
            <text:p>http://www.sciencedirect.com/science/journal/096289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nds in Cognitive Sciences</text:p>
          </table:table-cell>
          <table:table-cell table:style-name="ce5" office:value-type="string">
            <text:p>13646613</text:p>
          </table:table-cell>
          <table:table-cell office:value-type="string">
            <text:p>http://www.sciencedirect.com/science/journal/136466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nds in Ecology &amp; Evolution</text:p>
          </table:table-cell>
          <table:table-cell table:style-name="ce5" office:value-type="string">
            <text:p>01695347</text:p>
          </table:table-cell>
          <table:table-cell office:value-type="string">
            <text:p>http://www.sciencedirect.com/science/journal/016953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Endocrinology &amp; Metabolism</text:p>
          </table:table-cell>
          <table:table-cell table:style-name="ce5" office:value-type="string">
            <text:p>10432760</text:p>
          </table:table-cell>
          <table:table-cell office:value-type="string">
            <text:p>http://www.sciencedirect.com/science/journal/104327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Environmental Analytical Chemistry</text:p>
          </table:table-cell>
          <table:table-cell table:style-name="ce5" office:value-type="string">
            <text:p>22141588</text:p>
          </table:table-cell>
          <table:table-cell office:value-type="string">
            <text:p>http://www.sciencedirect.com/science/journal/2214158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nds in Food Science &amp; Technology</text:p>
          </table:table-cell>
          <table:table-cell table:style-name="ce5" office:value-type="string">
            <text:p>09242244</text:p>
          </table:table-cell>
          <table:table-cell office:value-type="string">
            <text:p>http://www.sciencedirect.com/science/journal/092422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Genetics</text:p>
          </table:table-cell>
          <table:table-cell table:style-name="ce5" office:value-type="string">
            <text:p>01689525</text:p>
          </table:table-cell>
          <table:table-cell office:value-type="string">
            <text:p>http://www.sciencedirect.com/science/journal/016895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Immunology</text:p>
          </table:table-cell>
          <table:table-cell table:style-name="ce5" office:value-type="string">
            <text:p>14714906</text:p>
          </table:table-cell>
          <table:table-cell office:value-type="string">
            <text:p>http://www.sciencedirect.com/science/journal/147149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mmunology Today</text:p>
          </table:table-cell>
          <table:table-cell table:number-columns-repeated="1018"/>
        </table:table-row>
        <table:table-row table:style-name="ro1">
          <table:table-cell office:value-type="string">
            <text:p>Trends in Microbiology</text:p>
          </table:table-cell>
          <table:table-cell table:style-name="ce5" office:value-type="string">
            <text:p>0966842X</text:p>
          </table:table-cell>
          <table:table-cell office:value-type="string">
            <text:p>http://www.sciencedirect.com/science/journal/096684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Molecular Medicine</text:p>
          </table:table-cell>
          <table:table-cell table:style-name="ce5" office:value-type="string">
            <text:p>14714914</text:p>
          </table:table-cell>
          <table:table-cell office:value-type="string">
            <text:p>http://www.sciencedirect.com/science/journal/147149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Molecular Medicine Today</text:p>
          </table:table-cell>
          <table:table-cell table:number-columns-repeated="1018"/>
        </table:table-row>
        <table:table-row table:style-name="ro1">
          <table:table-cell office:value-type="string">
            <text:p>Trends in Neuroscience and Education</text:p>
          </table:table-cell>
          <table:table-cell table:style-name="ce5" office:value-type="string">
            <text:p>22119493</text:p>
          </table:table-cell>
          <table:table-cell office:value-type="string">
            <text:p>http://www.sciencedirect.com/science/journal/221194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Neurosciences</text:p>
          </table:table-cell>
          <table:table-cell table:style-name="ce5" office:value-type="string">
            <text:p>01662236</text:p>
          </table:table-cell>
          <table:table-cell office:value-type="string">
            <text:p>http://www.sciencedirect.com/science/journal/016622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Trends in Parasitology</text:p>
          </table:table-cell>
          <table:table-cell table:style-name="ce5" office:value-type="string">
            <text:p>14714922</text:p>
          </table:table-cell>
          <table:table-cell office:value-type="string">
            <text:p>http://www.sciencedirect.com/science/journal/147149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arasitology Toda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rends in Plant Science</text:p>
          </table:table-cell>
          <table:table-cell table:style-name="ce5" office:value-type="string">
            <text:p>13601385</text:p>
          </table:table-cell>
          <table:table-cell office:value-type="string">
            <text:p>http://www.sciencedirect.com/science/journal/136013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ibology International</text:p>
          </table:table-cell>
          <table:table-cell table:style-name="ce5" office:value-type="string">
            <text:p>0301679X</text:p>
          </table:table-cell>
          <table:table-cell office:value-type="string">
            <text:p>http://www.sciencedirect.com/science/journal/030167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ribology</text:p>
          </table:table-cell>
          <table:table-cell table:number-columns-repeated="1018"/>
        </table:table-row>
        <table:table-row table:style-name="ro1">
          <table:table-cell office:value-type="string">
            <text:p>Tuberculosis</text:p>
          </table:table-cell>
          <table:table-cell table:style-name="ce5" office:value-type="string">
            <text:p>14729792</text:p>
          </table:table-cell>
          <table:table-cell office:value-type="string">
            <text:p>http://www.sciencedirect.com/science/journal/147297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Tubercle and Lung Disea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unnelling and Underground Space Technology</text:p>
          </table:table-cell>
          <table:table-cell table:style-name="ce5" office:value-type="string">
            <text:p>08867798</text:p>
          </table:table-cell>
          <table:table-cell office:value-type="string">
            <text:p>http://www.sciencedirect.com/science/journal/088677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ltramicroscopy</text:p>
          </table:table-cell>
          <table:table-cell table:style-name="ce5" office:value-type="string">
            <text:p>03043991</text:p>
          </table:table-cell>
          <table:table-cell office:value-type="string">
            <text:p>http://www.sciencedirect.com/science/journal/030439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ltrasonics</text:p>
          </table:table-cell>
          <table:table-cell table:style-name="ce5" office:value-type="string">
            <text:p>0041624X</text:p>
          </table:table-cell>
          <table:table-cell office:value-type="string">
            <text:p>http://www.sciencedirect.com/science/journal/004162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ltrasonics Sonochemistry</text:p>
          </table:table-cell>
          <table:table-cell table:style-name="ce5" office:value-type="string">
            <text:p>13504177</text:p>
          </table:table-cell>
          <table:table-cell office:value-type="string">
            <text:p>http://www.sciencedirect.com/science/journal/1350417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pdate on Cancer Therapeutics</text:p>
          </table:table-cell>
          <table:table-cell table:style-name="ce5" office:value-type="string">
            <text:p>1872115X</text:p>
          </table:table-cell>
          <table:table-cell office:value-type="string">
            <text:p>http://www.sciencedirect.com/science/journal/1872115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Urban Climate</text:p>
          </table:table-cell>
          <table:table-cell table:style-name="ce5" office:value-type="string">
            <text:p>22120955</text:p>
          </table:table-cell>
          <table:table-cell office:value-type="string">
            <text:p>http://www.sciencedirect.com/science/journal/221209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Urban Forestry &amp; Urban Greening</text:p>
          </table:table-cell>
          <table:table-cell table:style-name="ce5" office:value-type="string">
            <text:p>16188667</text:p>
          </table:table-cell>
          <table:table-cell office:value-type="string">
            <text:p>http://www.sciencedirect.com/science/journal/161886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Urban Water</text:p>
          </table:table-cell>
          <table:table-cell table:style-name="ce5" office:value-type="string">
            <text:p>14620758</text:p>
          </table:table-cell>
          <table:table-cell office:value-type="string">
            <text:p>http://www.sciencedirect.com/science/journal/1462075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number-columns-repeated="1018"/>
        </table:table-row>
        <table:table-row table:style-name="ro1">
          <table:table-cell office:value-type="string">
            <text:p>Urologic Oncology: Seminars and Original Investigations</text:p>
          </table:table-cell>
          <table:table-cell table:style-name="ce5" office:value-type="string">
            <text:p>10781439</text:p>
          </table:table-cell>
          <table:table-cell office:value-type="string">
            <text:p>http://www.sciencedirect.com/science/journal/1078143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rology</text:p>
          </table:table-cell>
          <table:table-cell table:style-name="ce5" office:value-type="string">
            <text:p>00904295</text:p>
          </table:table-cell>
          <table:table-cell office:value-type="string">
            <text:p>http://www.sciencedirect.com/science/journal/009042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Utilities Policy</text:p>
          </table:table-cell>
          <table:table-cell table:style-name="ce5" office:value-type="string">
            <text:p>09571787</text:p>
          </table:table-cell>
          <table:table-cell office:value-type="string">
            <text:p>http://www.sciencedirect.com/science/journal/095717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ccine</text:p>
          </table:table-cell>
          <table:table-cell table:style-name="ce5" office:value-type="string">
            <text:p>0264410X</text:p>
          </table:table-cell>
          <table:table-cell office:value-type="string">
            <text:p>http://www.sciencedirect.com/science/journal/026441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cunas (English Edition)</text:p>
          </table:table-cell>
          <table:table-cell table:style-name="ce5" office:value-type="string">
            <text:p>24451460</text:p>
          </table:table-cell>
          <table:table-cell office:value-type="string">
            <text:p>http://www.sciencedirect.com/science/journal/244514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cuum</text:p>
          </table:table-cell>
          <table:table-cell table:style-name="ce5" office:value-type="string">
            <text:p>0042207X</text:p>
          </table:table-cell>
          <table:table-cell office:value-type="string">
            <text:p>http://www.sciencedirect.com/science/journal/004220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lue in Health</text:p>
          </table:table-cell>
          <table:table-cell table:style-name="ce5" office:value-type="string">
            <text:p>10983015</text:p>
          </table:table-cell>
          <table:table-cell office:value-type="string">
            <text:p>http://www.sciencedirect.com/science/journal/109830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lue in Health Regional Issues</text:p>
          </table:table-cell>
          <table:table-cell table:style-name="ce5" office:value-type="string">
            <text:p>22121099</text:p>
          </table:table-cell>
          <table:table-cell office:value-type="string">
            <text:p>http://www.sciencedirect.com/science/journal/221210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ascular Pharmacology</text:p>
          </table:table-cell>
          <table:table-cell table:style-name="ce5" office:value-type="string">
            <text:p>15371891</text:p>
          </table:table-cell>
          <table:table-cell office:value-type="string">
            <text:p>http://www.sciencedirect.com/science/journal/153718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eneral Pharmacology: The Vascular System</text:p>
          </table:table-cell>
          <table:table-cell table:number-columns-repeated="1018"/>
        </table:table-row>
        <table:table-row table:style-name="ro1">
          <table:table-cell office:value-type="string">
            <text:p>Vehicular Communications</text:p>
          </table:table-cell>
          <table:table-cell table:style-name="ce5" office:value-type="string">
            <text:p>22142096</text:p>
          </table:table-cell>
          <table:table-cell office:value-type="string">
            <text:p>http://www.sciencedirect.com/science/journal/221420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eterinary Immunology and Immunopathology</text:p>
          </table:table-cell>
          <table:table-cell table:style-name="ce5" office:value-type="string">
            <text:p>01652427</text:p>
          </table:table-cell>
          <table:table-cell office:value-type="string">
            <text:p>http://www.sciencedirect.com/science/journal/016524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eterinary Microbiology</text:p>
          </table:table-cell>
          <table:table-cell table:style-name="ce5" office:value-type="string">
            <text:p>03781135</text:p>
          </table:table-cell>
          <table:table-cell office:value-type="string">
            <text:p>http://www.sciencedirect.com/science/journal/037811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eterinary Parasitology</text:p>
          </table:table-cell>
          <table:table-cell table:style-name="ce5" office:value-type="string">
            <text:p>03044017</text:p>
          </table:table-cell>
          <table:table-cell office:value-type="string">
            <text:p>http://www.sciencedirect.com/science/journal/030440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eterinary Parasitology: Regional Studies and Reports</text:p>
          </table:table-cell>
          <table:table-cell table:style-name="ce5" office:value-type="string">
            <text:p>24059390</text:p>
          </table:table-cell>
          <table:table-cell office:value-type="string">
            <text:p>http://www.sciencedirect.com/science/journal/240593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ibrational Spectroscopy</text:p>
          </table:table-cell>
          <table:table-cell table:style-name="ce5" office:value-type="string">
            <text:p>09242031</text:p>
          </table:table-cell>
          <table:table-cell office:value-type="string">
            <text:p>http://www.sciencedirect.com/science/journal/092420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irology</text:p>
          </table:table-cell>
          <table:table-cell table:style-name="ce5" office:value-type="string">
            <text:p>00426822</text:p>
          </table:table-cell>
          <table:table-cell office:value-type="string">
            <text:p>http://www.sciencedirect.com/science/journal/004268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irus Research</text:p>
          </table:table-cell>
          <table:table-cell table:style-name="ce5" office:value-type="string">
            <text:p>01681702</text:p>
          </table:table-cell>
          <table:table-cell office:value-type="string">
            <text:p>http://www.sciencedirect.com/science/journal/016817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ision Research</text:p>
          </table:table-cell>
          <table:table-cell table:style-name="ce5" office:value-type="string">
            <text:p>00426989</text:p>
          </table:table-cell>
          <table:table-cell office:value-type="string">
            <text:p>http://www.sciencedirect.com/science/journal/004269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Visual Journal of Emergency Medicine</text:p>
          </table:table-cell>
          <table:table-cell table:style-name="ce5" office:value-type="string">
            <text:p>24054690</text:p>
          </table:table-cell>
          <table:table-cell office:value-type="string">
            <text:p>http://www.sciencedirect.com/science/journal/240546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Water Resources and Economics</text:p>
          </table:table-cell>
          <table:table-cell table:style-name="ce5" office:value-type="string">
            <text:p>22124284</text:p>
          </table:table-cell>
          <table:table-cell office:value-type="string">
            <text:p>http://www.sciencedirect.com/science/journal/221242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Water Resources and Rural Development</text:p>
          </table:table-cell>
          <table:table-cell table:style-name="ce5" office:value-type="string">
            <text:p>22126082</text:p>
          </table:table-cell>
          <table:table-cell office:value-type="string">
            <text:p>http://www.sciencedirect.com/science/journal/22126082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Water Security</text:p>
          </table:table-cell>
          <table:table-cell table:style-name="ce5" office:value-type="string">
            <text:p>24683124</text:p>
          </table:table-cell>
          <table:table-cell office:value-type="string">
            <text:p>http://www.sciencedirect.com/science/journal/2468312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Wave Motion</text:p>
          </table:table-cell>
          <table:table-cell table:style-name="ce5" office:value-type="string">
            <text:p>01652125</text:p>
          </table:table-cell>
          <table:table-cell office:value-type="string">
            <text:p>http://www.sciencedirect.com/science/journal/0165212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Wear</text:p>
          </table:table-cell>
          <table:table-cell table:style-name="ce5" office:value-type="string">
            <text:p>00431648</text:p>
          </table:table-cell>
          <table:table-cell office:value-type="string">
            <text:p>http://www.sciencedirect.com/science/journal/004316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ilderness &amp; Environmental Medicine</text:p>
          </table:table-cell>
          <table:table-cell table:style-name="ce5" office:value-type="string">
            <text:p>10806032</text:p>
          </table:table-cell>
          <table:table-cell office:value-type="string">
            <text:p>http://www.sciencedirect.com/science/journal/108060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Wilderness Medicine</text:p>
          </table:table-cell>
          <table:table-cell table:number-columns-repeated="1018"/>
        </table:table-row>
        <table:table-row table:style-name="ro1">
          <table:table-cell office:value-type="string">
            <text:p>Woman - Psychosomatic Gynaecology and Obstetrics</text:p>
          </table:table-cell>
          <table:table-cell table:style-name="ce5" office:value-type="string">
            <text:p>2213560X</text:p>
          </table:table-cell>
          <table:table-cell office:value-type="string">
            <text:p>http://www.sciencedirect.com/science/journal/2213560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6</text:p>
          </table:table-cell>
          <table:table-cell table:number-columns-repeated="1018"/>
        </table:table-row>
        <table:table-row table:style-name="ro1">
          <table:table-cell office:value-type="string">
            <text:p>Women and Birth</text:p>
          </table:table-cell>
          <table:table-cell table:style-name="ce5" office:value-type="string">
            <text:p>18715192</text:p>
          </table:table-cell>
          <table:table-cell office:value-type="string">
            <text:p>http://www.sciencedirect.com/science/journal/187151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ustralian Midwifery</text:p>
          </table:table-cell>
          <table:table-cell table:number-columns-repeated="1018"/>
        </table:table-row>
        <table:table-row table:style-name="ro1">
          <table:table-cell office:value-type="string">
            <text:p>Women's Health Issues</text:p>
          </table:table-cell>
          <table:table-cell table:style-name="ce5" office:value-type="string">
            <text:p>10493867</text:p>
          </table:table-cell>
          <table:table-cell office:value-type="string">
            <text:p>http://www.sciencedirect.com/science/journal/104938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men's Health Medicine</text:p>
          </table:table-cell>
          <table:table-cell table:style-name="ce5" office:value-type="string">
            <text:p>17441870</text:p>
          </table:table-cell>
          <table:table-cell office:value-type="string">
            <text:p>http://www.sciencedirect.com/science/journal/1744187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7</text:p>
          </table:table-cell>
          <table:table-cell table:number-columns-repeated="1018"/>
        </table:table-row>
        <table:table-row table:style-name="ro1">
          <table:table-cell office:value-type="string">
            <text:p>Women's Studies International Forum</text:p>
          </table:table-cell>
          <table:table-cell table:style-name="ce5" office:value-type="string">
            <text:p>02775395</text:p>
          </table:table-cell>
          <table:table-cell office:value-type="string">
            <text:p>http://www.sciencedirect.com/science/journal/027753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Women's Studies International Quarterly</text:p>
          </table:table-cell>
          <table:table-cell table:number-columns-repeated="1018"/>
        </table:table-row>
        <table:table-row table:style-name="ro1">
          <table:table-cell office:value-type="string">
            <text:p>World Development</text:p>
          </table:table-cell>
          <table:table-cell table:style-name="ce5" office:value-type="string">
            <text:p>0305750X</text:p>
          </table:table-cell>
          <table:table-cell office:value-type="string">
            <text:p>http://www.sciencedirect.com/science/journal/030575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rld Development Perspectives</text:p>
          </table:table-cell>
          <table:table-cell table:style-name="ce5" office:value-type="string">
            <text:p>24522929</text:p>
          </table:table-cell>
          <table:table-cell office:value-type="string">
            <text:p>http://www.sciencedirect.com/science/journal/2452292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rld Journal of Acupuncture - Moxibustion</text:p>
          </table:table-cell>
          <table:table-cell table:style-name="ce5" office:value-type="string">
            <text:p>10035257</text:p>
          </table:table-cell>
          <table:table-cell office:value-type="string">
            <text:p>http://www.sciencedirect.com/science/journal/1003525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rld Neurosurgery</text:p>
          </table:table-cell>
          <table:table-cell table:style-name="ce5" office:value-type="string">
            <text:p>18788750</text:p>
          </table:table-cell>
          <table:table-cell office:value-type="string">
            <text:p>http://www.sciencedirect.com/science/journal/1878875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Surgical Neurology</text:p>
          </table:table-cell>
          <table:table-cell table:number-columns-repeated="1018"/>
        </table:table-row>
        <table:table-row table:style-name="ro1">
          <table:table-cell office:value-type="string">
            <text:p>World Patent Information</text:p>
          </table:table-cell>
          <table:table-cell table:style-name="ce5" office:value-type="string">
            <text:p>01722190</text:p>
          </table:table-cell>
          <table:table-cell office:value-type="string">
            <text:p>http://www.sciencedirect.com/science/journal/017221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rld Pumps</text:p>
          </table:table-cell>
          <table:table-cell table:style-name="ce5" office:value-type="string">
            <text:p>02621762</text:p>
          </table:table-cell>
          <table:table-cell office:value-type="string">
            <text:p>http://www.sciencedirect.com/science/journal/026217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World Science and Technology</text:p>
          </table:table-cell>
          <table:table-cell table:style-name="ce5" office:value-type="string">
            <text:p>18763553</text:p>
          </table:table-cell>
          <table:table-cell office:value-type="string">
            <text:p>http://www.sciencedirect.com/science/journal/18763553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4</text:p>
          </table:table-cell>
          <table:table-cell table:number-columns-repeated="1018"/>
        </table:table-row>
        <table:table-row table:style-name="ro1">
          <table:table-cell office:value-type="string">
            <text:p>Wound Medicine </text:p>
          </table:table-cell>
          <table:table-cell table:style-name="ce5" office:value-type="string">
            <text:p>22139095</text:p>
          </table:table-cell>
          <table:table-cell office:value-type="string">
            <text:p>http://www.sciencedirect.com/science/journal/221390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office:value-type="string">
            <text:p>Zeitschrift für Evidenz, Fortbildung und Qualität im Gesundheitswesen</text:p>
          </table:table-cell>
          <table:table-cell table:style-name="ce5" office:value-type="string">
            <text:p>18659217</text:p>
          </table:table-cell>
          <table:table-cell office:value-type="string">
            <text:p>http://www.sciencedirect.com/science/journal/1865921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Zeitschrift für ärztliche Fortbildung und Qualität im Gesundheitswesen</text:p>
          </table:table-cell>
          <table:table-cell table:number-columns-repeated="1018"/>
        </table:table-row>
        <table:table-row table:style-name="ro1">
          <table:table-cell office:value-type="string">
            <text:p>Zeitschrift für Medizinische Physik</text:p>
          </table:table-cell>
          <table:table-cell table:style-name="ce5" office:value-type="string">
            <text:p>09393889</text:p>
          </table:table-cell>
          <table:table-cell office:value-type="string">
            <text:p>http://www.sciencedirect.com/science/journal/093938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Zoologischer Anzeiger</text:p>
          </table:table-cell>
          <table:table-cell table:style-name="ce5" office:value-type="string">
            <text:p>00445231</text:p>
          </table:table-cell>
          <table:table-cell office:value-type="string">
            <text:p>http://www.sciencedirect.com/science/journal/0044523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Zoology</text:p>
          </table:table-cell>
          <table:table-cell table:style-name="ce5" office:value-type="string">
            <text:p>09442006</text:p>
          </table:table-cell>
          <table:table-cell office:value-type="string">
            <text:p>http://www.sciencedirect.com/science/journal/0944200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table:number-columns-repeated="1019"/>
        </table:table-row>
        <table:table-row table:style-name="ro1" table:number-rows-repeated="637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a licencją" table:style-name="ta2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Tytuł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Kolekcja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Historia zmian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>
            <text:p>Acta Ecologica Sinica</text:p>
          </table:table-cell>
          <table:table-cell table:style-name="ce5" office:value-type="string">
            <text:p>18722032</text:p>
          </table:table-cell>
          <table:table-cell office:value-type="string">
            <text:p>http://www.sciencedirect.com/science/journal/187220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cta Oecologica</text:p>
          </table:table-cell>
          <table:table-cell table:style-name="ce5" office:value-type="string">
            <text:p>1146609X</text:p>
          </table:table-cell>
          <table:table-cell office:value-type="string">
            <text:p>http://www.sciencedirect.com/science/journal/1146609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ctualités Pharmaceutiques</text:p>
          </table:table-cell>
          <table:table-cell table:style-name="ce5" office:value-type="string">
            <text:p>05153700</text:p>
          </table:table-cell>
          <table:table-cell office:value-type="string">
            <text:p>http://www.sciencedirect.com/science/journal/051537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ctualités Pharmaceutiques Hospitalières</text:p>
          </table:table-cell>
          <table:table-cell table:style-name="ce5" office:value-type="string">
            <text:p>17697344</text:p>
          </table:table-cell>
          <table:table-cell office:value-type="string">
            <text:p>http://www.sciencedirect.com/science/journal/1769734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3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dvances in Water Resources</text:p>
          </table:table-cell>
          <table:table-cell table:style-name="ce5" office:value-type="string">
            <text:p>03091708</text:p>
          </table:table-cell>
          <table:table-cell office:value-type="string">
            <text:p>http://www.sciencedirect.com/science/journal/030917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eolian Research</text:p>
          </table:table-cell>
          <table:table-cell table:style-name="ce5" office:value-type="string">
            <text:p>18759637</text:p>
          </table:table-cell>
          <table:table-cell office:value-type="string">
            <text:p>http://www.sciencedirect.com/science/journal/187596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gricultural Systems</text:p>
          </table:table-cell>
          <table:table-cell table:style-name="ce5" office:value-type="string">
            <text:p>0308521X</text:p>
          </table:table-cell>
          <table:table-cell office:value-type="string">
            <text:p>http://www.sciencedirect.com/science/journal/030852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gricultural Water Management</text:p>
          </table:table-cell>
          <table:table-cell table:style-name="ce5" office:value-type="string">
            <text:p>03783774</text:p>
          </table:table-cell>
          <table:table-cell office:value-type="string">
            <text:p>http://www.sciencedirect.com/science/journal/037837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nnales de Paléontologie</text:p>
          </table:table-cell>
          <table:table-cell table:style-name="ce5" office:value-type="string">
            <text:p>07533969</text:p>
          </table:table-cell>
          <table:table-cell office:value-type="string">
            <text:p>http://www.sciencedirect.com/science/journal/075339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nnales des Sciences Naturelles - Zoologie et Biologie Animale</text:p>
          </table:table-cell>
          <table:table-cell table:style-name="ce5" office:value-type="string">
            <text:p>00034339</text:p>
          </table:table-cell>
          <table:table-cell office:value-type="string">
            <text:p>http://www.sciencedirect.com/science/journal/00034339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nnals of Nuclear Energy</text:p>
          </table:table-cell>
          <table:table-cell table:style-name="ce5" office:value-type="string">
            <text:p>03064549</text:p>
          </table:table-cell>
          <table:table-cell office:value-type="string">
            <text:p>http://www.sciencedirect.com/science/journal/0306454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nnals of Nuclear Science and Engineering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nthropocene</text:p>
          </table:table-cell>
          <table:table-cell table:style-name="ce5" office:value-type="string">
            <text:p>22133054</text:p>
          </table:table-cell>
          <table:table-cell office:value-type="string">
            <text:p>http://www.sciencedirect.com/science/journal/221330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pplied Animal Behaviour Science</text:p>
          </table:table-cell>
          <table:table-cell table:style-name="ce5" office:value-type="string">
            <text:p>01681591</text:p>
          </table:table-cell>
          <table:table-cell office:value-type="string">
            <text:p>http://www.sciencedirect.com/science/journal/016815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pplied Animal Eth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pplied Catalysis A: General</text:p>
          </table:table-cell>
          <table:table-cell table:style-name="ce5" office:value-type="string">
            <text:p>0926860X</text:p>
          </table:table-cell>
          <table:table-cell office:value-type="string">
            <text:p>http://www.sciencedirect.com/science/journal/092686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Applied Catalysi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pplied Geochemistry</text:p>
          </table:table-cell>
          <table:table-cell table:style-name="ce5" office:value-type="string">
            <text:p>08832927</text:p>
          </table:table-cell>
          <table:table-cell office:value-type="string">
            <text:p>http://www.sciencedirect.com/science/journal/088329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pplied Soil Ecology</text:p>
          </table:table-cell>
          <table:table-cell table:style-name="ce5" office:value-type="string">
            <text:p>09291393</text:p>
          </table:table-cell>
          <table:table-cell office:value-type="string">
            <text:p>http://www.sciencedirect.com/science/journal/092913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quacultural Engineering</text:p>
          </table:table-cell>
          <table:table-cell table:style-name="ce5" office:value-type="string">
            <text:p>01448609</text:p>
          </table:table-cell>
          <table:table-cell office:value-type="string">
            <text:p>http://www.sciencedirect.com/science/journal/014486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quatic Botany</text:p>
          </table:table-cell>
          <table:table-cell table:style-name="ce5" office:value-type="string">
            <text:p>03043770</text:p>
          </table:table-cell>
          <table:table-cell office:value-type="string">
            <text:p>http://www.sciencedirect.com/science/journal/030437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quatic Toxicology</text:p>
          </table:table-cell>
          <table:table-cell table:style-name="ce5" office:value-type="string">
            <text:p>0166445X</text:p>
          </table:table-cell>
          <table:table-cell office:value-type="string">
            <text:p>http://www.sciencedirect.com/science/journal/016644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tmospheric Environment</text:p>
          </table:table-cell>
          <table:table-cell table:style-name="ce5" office:value-type="string">
            <text:p>13522310</text:p>
          </table:table-cell>
          <table:table-cell office:value-type="string">
            <text:p>http://www.sciencedirect.com/science/journal/135223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Atmospheric Environment. Part A. General Topics and Atmospheric Environment. Part B. Urban Atmospher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Atmospheric Pollution Research</text:p>
          </table:table-cell>
          <table:table-cell table:style-name="ce5" office:value-type="string">
            <text:p>13091042</text:p>
          </table:table-cell>
          <table:table-cell office:value-type="string">
            <text:p>http://www.sciencedirect.com/science/journal/130910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Atmospheric Research</text:p>
          </table:table-cell>
          <table:table-cell table:style-name="ce5" office:value-type="string">
            <text:p>01698095</text:p>
          </table:table-cell>
          <table:table-cell office:value-type="string">
            <text:p>http://www.sciencedirect.com/science/journal/016980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asic and Applied Ecology</text:p>
          </table:table-cell>
          <table:table-cell table:style-name="ce5" office:value-type="string">
            <text:p>14391791</text:p>
          </table:table-cell>
          <table:table-cell office:value-type="string">
            <text:p>http://www.sciencedirect.com/science/journal/143917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ehavioural Brain Research</text:p>
          </table:table-cell>
          <table:table-cell table:style-name="ce5" office:value-type="string">
            <text:p>01664328</text:p>
          </table:table-cell>
          <table:table-cell office:value-type="string">
            <text:p>http://www.sciencedirect.com/science/journal/0166432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iological Control</text:p>
          </table:table-cell>
          <table:table-cell table:style-name="ce5" office:value-type="string">
            <text:p>10499644</text:p>
          </table:table-cell>
          <table:table-cell office:value-type="string">
            <text:p>http://www.sciencedirect.com/science/journal/104996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iomass and Bioenergy</text:p>
          </table:table-cell>
          <table:table-cell table:style-name="ce5" office:value-type="string">
            <text:p>09619534</text:p>
          </table:table-cell>
          <table:table-cell office:value-type="string">
            <text:p>http://www.sciencedirect.com/science/journal/096195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ioresource Technology Reports</text:p>
          </table:table-cell>
          <table:table-cell table:style-name="ce5" office:value-type="string">
            <text:p>2589014X</text:p>
          </table:table-cell>
          <table:table-cell office:value-type="string">
            <text:p>http://www.sciencedirect.com/science/journal/258901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Brain Research</text:p>
          </table:table-cell>
          <table:table-cell table:style-name="ce5" office:value-type="string">
            <text:p>00068993</text:p>
          </table:table-cell>
          <table:table-cell office:value-type="string">
            <text:p>http://www.sciencedirect.com/science/journal/000689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Molecular Brain Research, Developmental Brain Research, Cognitive Brain Research, Brain Research Protocols and Brain Research Review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Brain Research Bulletin</text:p>
          </table:table-cell>
          <table:table-cell table:style-name="ce5" office:value-type="string">
            <text:p>03619230</text:p>
          </table:table-cell>
          <table:table-cell office:value-type="string">
            <text:p>http://www.sciencedirect.com/science/journal/0361923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atalysis Communications</text:p>
          </table:table-cell>
          <table:table-cell table:style-name="ce5" office:value-type="string">
            <text:p>15667367</text:p>
          </table:table-cell>
          <table:table-cell office:value-type="string">
            <text:p>http://www.sciencedirect.com/science/journal/156673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atalysis Today</text:p>
          </table:table-cell>
          <table:table-cell table:style-name="ce5" office:value-type="string">
            <text:p>09205861</text:p>
          </table:table-cell>
          <table:table-cell office:value-type="string">
            <text:p>http://www.sciencedirect.com/science/journal/092058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ATENA</text:p>
          </table:table-cell>
          <table:table-cell table:style-name="ce5" office:value-type="string">
            <text:p>03418162</text:p>
          </table:table-cell>
          <table:table-cell office:value-type="string">
            <text:p>http://www.sciencedirect.com/science/journal/034181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ical Engineering and Processing - Process Intensification</text:p>
          </table:table-cell>
          <table:table-cell table:style-name="ce5" office:value-type="string">
            <text:p>02552701</text:p>
          </table:table-cell>
          <table:table-cell office:value-type="string">
            <text:p>http://www.sciencedirect.com/science/journal/025527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ical Engineering Journal</text:p>
          </table:table-cell>
          <table:table-cell table:style-name="ce5" office:value-type="string">
            <text:p>13858947</text:p>
          </table:table-cell>
          <table:table-cell office:value-type="string">
            <text:p>http://www.sciencedirect.com/science/journal/138589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The Chemical Engineering Journal and the Biochemical Engineering Journal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Chemical Engineering Research and Design</text:p>
          </table:table-cell>
          <table:table-cell table:style-name="ce5" office:value-type="string">
            <text:p>02638762</text:p>
          </table:table-cell>
          <table:table-cell office:value-type="string">
            <text:p>http://www.sciencedirect.com/science/journal/026387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ical Engineering Science</text:p>
          </table:table-cell>
          <table:table-cell table:style-name="ce5" office:value-type="string">
            <text:p>00092509</text:p>
          </table:table-cell>
          <table:table-cell office:value-type="string">
            <text:p>http://www.sciencedirect.com/science/journal/000925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ical Geology</text:p>
          </table:table-cell>
          <table:table-cell table:style-name="ce5" office:value-type="string">
            <text:p>00092541</text:p>
          </table:table-cell>
          <table:table-cell office:value-type="string">
            <text:p>http://www.sciencedirect.com/science/journal/000925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hemical Geology: Isotope Geoscience section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Chemico-Biological Interactions</text:p>
          </table:table-cell>
          <table:table-cell table:style-name="ce5" office:value-type="string">
            <text:p>00092797</text:p>
          </table:table-cell>
          <table:table-cell office:value-type="string">
            <text:p>http://www.sciencedirect.com/science/journal/000927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ie der Erde</text:p>
          </table:table-cell>
          <table:table-cell table:style-name="ce5" office:value-type="string">
            <text:p>00092819</text:p>
          </table:table-cell>
          <table:table-cell office:value-type="string">
            <text:p>http://www.sciencedirect.com/science/journal/000928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emosphere</text:p>
          </table:table-cell>
          <table:table-cell table:style-name="ce5" office:value-type="string">
            <text:p>00456535</text:p>
          </table:table-cell>
          <table:table-cell office:value-type="string">
            <text:p>http://www.sciencedirect.com/science/journal/004565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Chemosphere - Global Change Scienc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Chinese Journal of Catalysis</text:p>
          </table:table-cell>
          <table:table-cell table:style-name="ce5" office:value-type="string">
            <text:p>18722067</text:p>
          </table:table-cell>
          <table:table-cell office:value-type="string">
            <text:p>http://www.sciencedirect.com/science/journal/187220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hinese Journal of Chemical Engineering</text:p>
          </table:table-cell>
          <table:table-cell table:style-name="ce5" office:value-type="string">
            <text:p>10049541</text:p>
          </table:table-cell>
          <table:table-cell office:value-type="string">
            <text:p>http://www.sciencedirect.com/science/journal/100495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old Regions Science and Technology</text:p>
          </table:table-cell>
          <table:table-cell table:style-name="ce5" office:value-type="string">
            <text:p>0165232X</text:p>
          </table:table-cell>
          <table:table-cell office:value-type="string">
            <text:p>http://www.sciencedirect.com/science/journal/0165232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omptes Rendus Geoscience</text:p>
          </table:table-cell>
          <table:table-cell table:style-name="ce5" office:value-type="string">
            <text:p>16310713</text:p>
          </table:table-cell>
          <table:table-cell office:value-type="string">
            <text:p>http://www.sciencedirect.com/science/journal/163107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Comptes Rendus de l'Académie des Sciences - Series IIA - Earth and Planetary Scienc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Comptes Rendus Palevol</text:p>
          </table:table-cell>
          <table:table-cell table:style-name="ce5" office:value-type="string">
            <text:p>16310683</text:p>
          </table:table-cell>
          <table:table-cell office:value-type="string">
            <text:p>http://www.sciencedirect.com/science/journal/163106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Comptes Rendus de l'Académie des Sciences - Series IIA - Earth and Planetary Scienc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Continental Shelf Research</text:p>
          </table:table-cell>
          <table:table-cell table:style-name="ce5" office:value-type="string">
            <text:p>02784343</text:p>
          </table:table-cell>
          <table:table-cell office:value-type="string">
            <text:p>http://www.sciencedirect.com/science/journal/0278434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retaceous Research</text:p>
          </table:table-cell>
          <table:table-cell table:style-name="ce5" office:value-type="string">
            <text:p>01956671</text:p>
          </table:table-cell>
          <table:table-cell office:value-type="string">
            <text:p>http://www.sciencedirect.com/science/journal/019566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rop Protection</text:p>
          </table:table-cell>
          <table:table-cell table:style-name="ce5" office:value-type="string">
            <text:p>02612194</text:p>
          </table:table-cell>
          <table:table-cell office:value-type="string">
            <text:p>http://www.sciencedirect.com/science/journal/026121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urrent Opinion in Behavioral Sciences</text:p>
          </table:table-cell>
          <table:table-cell table:style-name="ce5" office:value-type="string">
            <text:p>23521546</text:p>
          </table:table-cell>
          <table:table-cell office:value-type="string">
            <text:p>http://www.sciencedirect.com/science/journal/235215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urrent Opinion in Chemical Engineering</text:p>
          </table:table-cell>
          <table:table-cell table:style-name="ce5" office:value-type="string">
            <text:p>22113398</text:p>
          </table:table-cell>
          <table:table-cell office:value-type="string">
            <text:p>http://www.sciencedirect.com/science/journal/221133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urrent Opinion in Environmental Science &amp; Health</text:p>
          </table:table-cell>
          <table:table-cell table:style-name="ce5" office:value-type="string">
            <text:p>24685844</text:p>
          </table:table-cell>
          <table:table-cell office:value-type="string">
            <text:p>http://www.sciencedirect.com/science/journal/246858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urrent Opinion in Insect Science</text:p>
          </table:table-cell>
          <table:table-cell table:style-name="ce5" office:value-type="string">
            <text:p>22145745</text:p>
          </table:table-cell>
          <table:table-cell office:value-type="string">
            <text:p>http://www.sciencedirect.com/science/journal/221457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Current Opinion in Pharmacology</text:p>
          </table:table-cell>
          <table:table-cell table:style-name="ce5" office:value-type="string">
            <text:p>14714892</text:p>
          </table:table-cell>
          <table:table-cell office:value-type="string">
            <text:p>http://www.sciencedirect.com/science/journal/1471489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Deep Sea Research Part I: Oceanographic Research Papers</text:p>
          </table:table-cell>
          <table:table-cell table:style-name="ce5" office:value-type="string">
            <text:p>09670637</text:p>
          </table:table-cell>
          <table:table-cell office:value-type="string">
            <text:p>http://www.sciencedirect.com/science/journal/096706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Deep Sea Research Part A. Oceanographic Research Paper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Deep Sea Research Part II: Topical Studies in Oceanography</text:p>
          </table:table-cell>
          <table:table-cell table:style-name="ce5" office:value-type="string">
            <text:p>09670645</text:p>
          </table:table-cell>
          <table:table-cell office:value-type="string">
            <text:p>http://www.sciencedirect.com/science/journal/096706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part of Deep Sea Research Part A. Oceanographic Research Paper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Drug Metabolism and Pharmacokinetics</text:p>
          </table:table-cell>
          <table:table-cell table:style-name="ce5" office:value-type="string">
            <text:p>13474367</text:p>
          </table:table-cell>
          <table:table-cell office:value-type="string">
            <text:p>http://www.sciencedirect.com/science/journal/134743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Dynamics of Atmospheres and Oceans</text:p>
          </table:table-cell>
          <table:table-cell table:style-name="ce5" office:value-type="string">
            <text:p>03770265</text:p>
          </table:table-cell>
          <table:table-cell office:value-type="string">
            <text:p>http://www.sciencedirect.com/science/journal/037702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arth Science Frontiers</text:p>
          </table:table-cell>
          <table:table-cell table:style-name="ce5" office:value-type="string">
            <text:p>18725791</text:p>
          </table:table-cell>
          <table:table-cell office:value-type="string">
            <text:p>http://www.sciencedirect.com/science/journal/1872579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cohydrology &amp; Hydrobiology</text:p>
          </table:table-cell>
          <table:table-cell table:style-name="ce5" office:value-type="string">
            <text:p>16423593</text:p>
          </table:table-cell>
          <table:table-cell office:value-type="string">
            <text:p>http://www.sciencedirect.com/science/journal/164235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logical Complexity</text:p>
          </table:table-cell>
          <table:table-cell table:style-name="ce5" office:value-type="string">
            <text:p>1476945X</text:p>
          </table:table-cell>
          <table:table-cell office:value-type="string">
            <text:p>http://www.sciencedirect.com/science/journal/147694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logical Engineering</text:p>
          </table:table-cell>
          <table:table-cell table:style-name="ce5" office:value-type="string">
            <text:p>09258574</text:p>
          </table:table-cell>
          <table:table-cell office:value-type="string">
            <text:p>http://www.sciencedirect.com/science/journal/092585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logical Indicators</text:p>
          </table:table-cell>
          <table:table-cell table:style-name="ce5" office:value-type="string">
            <text:p>1470160X</text:p>
          </table:table-cell>
          <table:table-cell office:value-type="string">
            <text:p>http://www.sciencedirect.com/science/journal/1470160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logical Informatics</text:p>
          </table:table-cell>
          <table:table-cell table:style-name="ce5" office:value-type="string">
            <text:p>15749541</text:p>
          </table:table-cell>
          <table:table-cell office:value-type="string">
            <text:p>http://www.sciencedirect.com/science/journal/157495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logical Modelling</text:p>
          </table:table-cell>
          <table:table-cell table:style-name="ce5" office:value-type="string">
            <text:p>03043800</text:p>
          </table:table-cell>
          <table:table-cell office:value-type="string">
            <text:p>http://www.sciencedirect.com/science/journal/030438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cotoxicology and Environmental Safety</text:p>
          </table:table-cell>
          <table:table-cell table:style-name="ce5" office:value-type="string">
            <text:p>01476513</text:p>
          </table:table-cell>
          <table:table-cell office:value-type="string">
            <text:p>http://www.sciencedirect.com/science/journal/014765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nergy</text:p>
          </table:table-cell>
          <table:table-cell table:style-name="ce5" office:value-type="string">
            <text:p>03605442</text:p>
          </table:table-cell>
          <table:table-cell office:value-type="string">
            <text:p>http://www.sciencedirect.com/science/journal/036054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xergy, An International Journal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ngineering Geology</text:p>
          </table:table-cell>
          <table:table-cell table:style-name="ce5" office:value-type="string">
            <text:p>00137952</text:p>
          </table:table-cell>
          <table:table-cell office:value-type="string">
            <text:p>http://www.sciencedirect.com/science/journal/001379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Mining Science and Techn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and Experimental Botany</text:p>
          </table:table-cell>
          <table:table-cell table:style-name="ce5" office:value-type="string">
            <text:p>00988472</text:p>
          </table:table-cell>
          <table:table-cell office:value-type="string">
            <text:p>http://www.sciencedirect.com/science/journal/009884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adiation Botan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Development</text:p>
          </table:table-cell>
          <table:table-cell table:style-name="ce5" office:value-type="string">
            <text:p>22114645</text:p>
          </table:table-cell>
          <table:table-cell office:value-type="string">
            <text:p>http://www.sciencedirect.com/science/journal/2211464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Nanotechnology, Monitoring &amp; Management</text:p>
          </table:table-cell>
          <table:table-cell table:style-name="ce5" office:value-type="string">
            <text:p>22151532</text:p>
          </table:table-cell>
          <table:table-cell office:value-type="string">
            <text:p>http://www.sciencedirect.com/science/journal/2215153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Pollution</text:p>
          </table:table-cell>
          <table:table-cell table:style-name="ce5" office:value-type="string">
            <text:p>02697491</text:p>
          </table:table-cell>
          <table:table-cell office:value-type="string">
            <text:p>http://www.sciencedirect.com/science/journal/026974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nvironmental Pollution Series A, Ecological and Biological and Environmental Pollution Series B, Chemical and Physical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Technology &amp; Innovation</text:p>
          </table:table-cell>
          <table:table-cell table:style-name="ce5" office:value-type="string">
            <text:p>23521864</text:p>
          </table:table-cell>
          <table:table-cell office:value-type="string">
            <text:p>http://www.sciencedirect.com/science/journal/235218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nvironmental Toxicology and Pharmacology</text:p>
          </table:table-cell>
          <table:table-cell table:style-name="ce5" office:value-type="string">
            <text:p>13826689</text:p>
          </table:table-cell>
          <table:table-cell office:value-type="string">
            <text:p>http://www.sciencedirect.com/science/journal/1382668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uropean Journal of Pharmacology: Environmental Toxicology and Pharmac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stuarine, Coastal and Shelf Science</text:p>
          </table:table-cell>
          <table:table-cell table:style-name="ce5" office:value-type="string">
            <text:p>02727714</text:p>
          </table:table-cell>
          <table:table-cell office:value-type="string">
            <text:p>http://www.sciencedirect.com/science/journal/027277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Estuarine and Coastal Marine Scienc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uropean Journal of Agronomy</text:p>
          </table:table-cell>
          <table:table-cell table:style-name="ce5" office:value-type="string">
            <text:p>11610301</text:p>
          </table:table-cell>
          <table:table-cell office:value-type="string">
            <text:p>http://www.sciencedirect.com/science/journal/116103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European Journal of Pharmaceutical Sciences</text:p>
          </table:table-cell>
          <table:table-cell table:style-name="ce5" office:value-type="string">
            <text:p>09280987</text:p>
          </table:table-cell>
          <table:table-cell office:value-type="string">
            <text:p>http://www.sciencedirect.com/science/journal/0928098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Pharmaceutica Acta Helvetia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uropean Journal of Pharmacology</text:p>
          </table:table-cell>
          <table:table-cell table:style-name="ce5" office:value-type="string">
            <text:p>00142999</text:p>
          </table:table-cell>
          <table:table-cell office:value-type="string">
            <text:p>http://www.sciencedirect.com/science/journal/001429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European Journal of Pharmacology: Molecular Pharmac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European Journal of Soil Biology</text:p>
          </table:table-cell>
          <table:table-cell table:style-name="ce5" office:value-type="string">
            <text:p>11645563</text:p>
          </table:table-cell>
          <table:table-cell office:value-type="string">
            <text:p>http://www.sciencedirect.com/science/journal/116455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ield Crops Research</text:p>
          </table:table-cell>
          <table:table-cell table:style-name="ce5" office:value-type="string">
            <text:p>03784290</text:p>
          </table:table-cell>
          <table:table-cell office:value-type="string">
            <text:p>http://www.sciencedirect.com/science/journal/037842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iltration + Separation</text:p>
          </table:table-cell>
          <table:table-cell table:style-name="ce5" office:value-type="string">
            <text:p>00151882</text:p>
          </table:table-cell>
          <table:table-cell office:value-type="string">
            <text:p>http://www.sciencedirect.com/science/journal/001518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isheries Research</text:p>
          </table:table-cell>
          <table:table-cell table:style-name="ce5" office:value-type="string">
            <text:p>01657836</text:p>
          </table:table-cell>
          <table:table-cell office:value-type="string">
            <text:p>http://www.sciencedirect.com/science/journal/016578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itoterapia</text:p>
          </table:table-cell>
          <table:table-cell table:style-name="ce5" office:value-type="string">
            <text:p>0367326X</text:p>
          </table:table-cell>
          <table:table-cell office:value-type="string">
            <text:p>http://www.sciencedirect.com/science/journal/036732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cus on Catalysts</text:p>
          </table:table-cell>
          <table:table-cell table:style-name="ce5" office:value-type="string">
            <text:p>13514180</text:p>
          </table:table-cell>
          <table:table-cell office:value-type="string">
            <text:p>http://www.sciencedirect.com/science/journal/1351418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od and Chemical Toxicology</text:p>
          </table:table-cell>
          <table:table-cell table:style-name="ce5" office:value-type="string">
            <text:p>02786915</text:p>
          </table:table-cell>
          <table:table-cell office:value-type="string">
            <text:p>http://www.sciencedirect.com/science/journal/027869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Food and Cosmetics Toxic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Food Control</text:p>
          </table:table-cell>
          <table:table-cell table:style-name="ce5" office:value-type="string">
            <text:p>09567135</text:p>
          </table:table-cell>
          <table:table-cell office:value-type="string">
            <text:p>http://www.sciencedirect.com/science/journal/0956713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od Hydrocolloids</text:p>
          </table:table-cell>
          <table:table-cell table:style-name="ce5" office:value-type="string">
            <text:p>0268005X</text:p>
          </table:table-cell>
          <table:table-cell office:value-type="string">
            <text:p>http://www.sciencedirect.com/science/journal/026800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od Quality and Preference</text:p>
          </table:table-cell>
          <table:table-cell table:style-name="ce5" office:value-type="string">
            <text:p>09503293</text:p>
          </table:table-cell>
          <table:table-cell office:value-type="string">
            <text:p>http://www.sciencedirect.com/science/journal/095032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od Research International</text:p>
          </table:table-cell>
          <table:table-cell table:style-name="ce5" office:value-type="string">
            <text:p>09639969</text:p>
          </table:table-cell>
          <table:table-cell office:value-type="string">
            <text:p>http://www.sciencedirect.com/science/journal/0963996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Canadian Institute of Food Science and Technology Journal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Food Structure</text:p>
          </table:table-cell>
          <table:table-cell table:style-name="ce5" office:value-type="string">
            <text:p>22133291</text:p>
          </table:table-cell>
          <table:table-cell office:value-type="string">
            <text:p>http://www.sciencedirect.com/science/journal/221332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od Webs</text:p>
          </table:table-cell>
          <table:table-cell table:style-name="ce5" office:value-type="string">
            <text:p>23522496</text:p>
          </table:table-cell>
          <table:table-cell office:value-type="string">
            <text:p>http://www.sciencedirect.com/science/journal/2352249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orest Ecology and Management</text:p>
          </table:table-cell>
          <table:table-cell table:style-name="ce5" office:value-type="string">
            <text:p>03781127</text:p>
          </table:table-cell>
          <table:table-cell office:value-type="string">
            <text:p>http://www.sciencedirect.com/science/journal/037811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uel and Energy Abstracts</text:p>
          </table:table-cell>
          <table:table-cell table:style-name="ce5" office:value-type="string">
            <text:p>01406701</text:p>
          </table:table-cell>
          <table:table-cell office:value-type="string">
            <text:p>http://www.sciencedirect.com/science/journal/014067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Fuel Cells Bulletin</text:p>
          </table:table-cell>
          <table:table-cell table:style-name="ce5" office:value-type="string">
            <text:p>14642859</text:p>
          </table:table-cell>
          <table:table-cell office:value-type="string">
            <text:p>http://www.sciencedirect.com/science/journal/1464285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bios</text:p>
          </table:table-cell>
          <table:table-cell table:style-name="ce5" office:value-type="string">
            <text:p>00166995</text:p>
          </table:table-cell>
          <table:table-cell office:value-type="string">
            <text:p>http://www.sciencedirect.com/science/journal/0016699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chimica et Cosmochimica Acta</text:p>
          </table:table-cell>
          <table:table-cell table:style-name="ce5" office:value-type="string">
            <text:p>00167037</text:p>
          </table:table-cell>
          <table:table-cell office:value-type="string">
            <text:p>http://www.sciencedirect.com/science/journal/001670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derma</text:p>
          </table:table-cell>
          <table:table-cell table:style-name="ce5" office:value-type="string">
            <text:p>00167061</text:p>
          </table:table-cell>
          <table:table-cell office:value-type="string">
            <text:p>http://www.sciencedirect.com/science/journal/0016706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derma Regional</text:p>
          </table:table-cell>
          <table:table-cell table:style-name="ce5" office:value-type="string">
            <text:p>23520094</text:p>
          </table:table-cell>
          <table:table-cell office:value-type="string">
            <text:p>http://www.sciencedirect.com/science/journal/235200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morphology</text:p>
          </table:table-cell>
          <table:table-cell table:style-name="ce5" office:value-type="string">
            <text:p>0169555X</text:p>
          </table:table-cell>
          <table:table-cell office:value-type="string">
            <text:p>http://www.sciencedirect.com/science/journal/0169555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eoResJ</text:p>
          </table:table-cell>
          <table:table-cell table:style-name="ce5" office:value-type="string">
            <text:p>22142428</text:p>
          </table:table-cell>
          <table:table-cell office:value-type="string">
            <text:p>http://www.sciencedirect.com/science/journal/22142428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Geothermics</text:p>
          </table:table-cell>
          <table:table-cell table:style-name="ce5" office:value-type="string">
            <text:p>03756505</text:p>
          </table:table-cell>
          <table:table-cell office:value-type="string">
            <text:p>http://www.sciencedirect.com/science/journal/037565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lobal and Planetary Change</text:p>
          </table:table-cell>
          <table:table-cell table:style-name="ce5" office:value-type="string">
            <text:p>09218181</text:p>
          </table:table-cell>
          <table:table-cell office:value-type="string">
            <text:p>http://www.sciencedirect.com/science/journal/092181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ondwana Research</text:p>
          </table:table-cell>
          <table:table-cell table:style-name="ce5" office:value-type="string">
            <text:p>1342937X</text:p>
          </table:table-cell>
          <table:table-cell office:value-type="string">
            <text:p>http://www.sciencedirect.com/science/journal/1342937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Groundwater for Sustainable Development</text:p>
          </table:table-cell>
          <table:table-cell table:style-name="ce5" office:value-type="string">
            <text:p>2352801X</text:p>
          </table:table-cell>
          <table:table-cell office:value-type="string">
            <text:p>http://www.sciencedirect.com/science/journal/2352801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Harmful Algae</text:p>
          </table:table-cell>
          <table:table-cell table:style-name="ce5" office:value-type="string">
            <text:p>15689883</text:p>
          </table:table-cell>
          <table:table-cell office:value-type="string">
            <text:p>http://www.sciencedirect.com/science/journal/1568988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Hearing Research</text:p>
          </table:table-cell>
          <table:table-cell table:style-name="ce5" office:value-type="string">
            <text:p>03785955</text:p>
          </table:table-cell>
          <table:table-cell office:value-type="string">
            <text:p>http://www.sciencedirect.com/science/journal/037859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Hydrometallurgy</text:p>
          </table:table-cell>
          <table:table-cell table:style-name="ce5" office:value-type="string">
            <text:p>0304386X</text:p>
          </table:table-cell>
          <table:table-cell office:value-type="string">
            <text:p>http://www.sciencedirect.com/science/journal/030438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l Farmaco</text:p>
          </table:table-cell>
          <table:table-cell table:style-name="ce5" office:value-type="string">
            <text:p>0014827X</text:p>
          </table:table-cell>
          <table:table-cell office:value-type="string">
            <text:p>http://www.sciencedirect.com/science/journal/0014827X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Industrial Crops and Products</text:p>
          </table:table-cell>
          <table:table-cell table:style-name="ce5" office:value-type="string">
            <text:p>09266690</text:p>
          </table:table-cell>
          <table:table-cell office:value-type="string">
            <text:p>http://www.sciencedirect.com/science/journal/0926669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Applied Earth Observation and Geoinformation</text:p>
          </table:table-cell>
          <table:table-cell table:style-name="ce5" office:value-type="string">
            <text:p>03032434</text:p>
          </table:table-cell>
          <table:table-cell office:value-type="string">
            <text:p>http://www.sciencedirect.com/science/journal/0303243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Coal Geology</text:p>
          </table:table-cell>
          <table:table-cell table:style-name="ce5" office:value-type="string">
            <text:p>01665162</text:p>
          </table:table-cell>
          <table:table-cell office:value-type="string">
            <text:p>http://www.sciencedirect.com/science/journal/016651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Greenhouse Gas Control</text:p>
          </table:table-cell>
          <table:table-cell table:style-name="ce5" office:value-type="string">
            <text:p>17505836</text:p>
          </table:table-cell>
          <table:table-cell office:value-type="string">
            <text:p>http://www.sciencedirect.com/science/journal/175058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Mineral Processing</text:p>
          </table:table-cell>
          <table:table-cell table:style-name="ce5" office:value-type="string">
            <text:p>03017516</text:p>
          </table:table-cell>
          <table:table-cell office:value-type="string">
            <text:p>http://www.sciencedirect.com/science/journal/0301751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Pharmaceutics</text:p>
          </table:table-cell>
          <table:table-cell table:style-name="ce5" office:value-type="string">
            <text:p>03785173</text:p>
          </table:table-cell>
          <table:table-cell office:value-type="string">
            <text:p>http://www.sciencedirect.com/science/journal/037851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International Journal of Sediment Research</text:p>
          </table:table-cell>
          <table:table-cell table:style-name="ce5" office:value-type="string">
            <text:p>10016279</text:p>
          </table:table-cell>
          <table:table-cell office:value-type="string">
            <text:p>http://www.sciencedirect.com/science/journal/1001627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for Nature Conservation</text:p>
          </table:table-cell>
          <table:table-cell table:style-name="ce5" office:value-type="string">
            <text:p>16171381</text:p>
          </table:table-cell>
          <table:table-cell office:value-type="string">
            <text:p>http://www.sciencedirect.com/science/journal/161713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Aerosol Science</text:p>
          </table:table-cell>
          <table:table-cell table:style-name="ce5" office:value-type="string">
            <text:p>00218502</text:p>
          </table:table-cell>
          <table:table-cell office:value-type="string">
            <text:p>http://www.sciencedirect.com/science/journal/002185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African Earth Sciences</text:p>
          </table:table-cell>
          <table:table-cell table:style-name="ce5" office:value-type="string">
            <text:p>1464343X</text:p>
          </table:table-cell>
          <table:table-cell office:value-type="string">
            <text:p>http://www.sciencedirect.com/science/journal/146434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Applied Geophysics</text:p>
          </table:table-cell>
          <table:table-cell table:style-name="ce5" office:value-type="string">
            <text:p>09269851</text:p>
          </table:table-cell>
          <table:table-cell office:value-type="string">
            <text:p>http://www.sciencedirect.com/science/journal/092698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Geoexploration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Arid Environments</text:p>
          </table:table-cell>
          <table:table-cell table:style-name="ce5" office:value-type="string">
            <text:p>01401963</text:p>
          </table:table-cell>
          <table:table-cell office:value-type="string">
            <text:p>http://www.sciencedirect.com/science/journal/014019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Asian Earth Sciences</text:p>
          </table:table-cell>
          <table:table-cell table:style-name="ce5" office:value-type="string">
            <text:p>13679120</text:p>
          </table:table-cell>
          <table:table-cell office:value-type="string">
            <text:p>http://www.sciencedirect.com/science/journal/136791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Southeast Asian Earth Science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Asia-Pacific Entomology</text:p>
          </table:table-cell>
          <table:table-cell table:style-name="ce5" office:value-type="string">
            <text:p>12268615</text:p>
          </table:table-cell>
          <table:table-cell office:value-type="string">
            <text:p>http://www.sciencedirect.com/science/journal/1226861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Cereal Science</text:p>
          </table:table-cell>
          <table:table-cell table:style-name="ce5" office:value-type="string">
            <text:p>07335210</text:p>
          </table:table-cell>
          <table:table-cell office:value-type="string">
            <text:p>http://www.sciencedirect.com/science/journal/0733521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Cleaner Production</text:p>
          </table:table-cell>
          <table:table-cell table:style-name="ce5" office:value-type="string">
            <text:p>09596526</text:p>
          </table:table-cell>
          <table:table-cell office:value-type="string">
            <text:p>http://www.sciencedirect.com/science/journal/0959652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Contaminant Hydrology</text:p>
          </table:table-cell>
          <table:table-cell table:style-name="ce5" office:value-type="string">
            <text:p>01697722</text:p>
          </table:table-cell>
          <table:table-cell office:value-type="string">
            <text:p>http://www.sciencedirect.com/science/journal/016977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Drug Delivery Science and Technology</text:p>
          </table:table-cell>
          <table:table-cell table:style-name="ce5" office:value-type="string">
            <text:p>17732247</text:p>
          </table:table-cell>
          <table:table-cell office:value-type="string">
            <text:p>http://www.sciencedirect.com/science/journal/177322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Energy Chemistry</text:p>
          </table:table-cell>
          <table:table-cell table:style-name="ce5" office:value-type="string">
            <text:p>20954956</text:p>
          </table:table-cell>
          <table:table-cell office:value-type="string">
            <text:p>http://www.sciencedirect.com/science/journal/2095495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Natural Gas Chemistry</text:p>
          </table:table-cell>
          <table:table-cell table:style-name="ce2" table:number-columns-repeated="1018"/>
        </table:table-row>
        <table:table-row table:style-name="ro1">
          <table:table-cell table:style-name="ce4" office:value-type="string">
            <text:p>Journal of Environmental Chemical Engineering</text:p>
          </table:table-cell>
          <table:table-cell table:style-name="ce5" office:value-type="string">
            <text:p>22133437</text:p>
          </table:table-cell>
          <table:table-cell office:value-type="string">
            <text:p>http://www.sciencedirect.com/science/journal/221334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Environmental Sciences</text:p>
          </table:table-cell>
          <table:table-cell table:style-name="ce5" office:value-type="string">
            <text:p>10010742</text:p>
          </table:table-cell>
          <table:table-cell office:value-type="string">
            <text:p>http://www.sciencedirect.com/science/journal/100107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Ethnopharmacology</text:p>
          </table:table-cell>
          <table:table-cell table:style-name="ce5" office:value-type="string">
            <text:p>03788741</text:p>
          </table:table-cell>
          <table:table-cell office:value-type="string">
            <text:p>http://www.sciencedirect.com/science/journal/037887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Experimental Marine Biology and Ecology</text:p>
          </table:table-cell>
          <table:table-cell table:style-name="ce5" office:value-type="string">
            <text:p>00220981</text:p>
          </table:table-cell>
          <table:table-cell office:value-type="string">
            <text:p>http://www.sciencedirect.com/science/journal/0022098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Food Engineering</text:p>
          </table:table-cell>
          <table:table-cell table:style-name="ce5" office:value-type="string">
            <text:p>02608774</text:p>
          </table:table-cell>
          <table:table-cell office:value-type="string">
            <text:p>http://www.sciencedirect.com/science/journal/026087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Fuel Chemistry and Technology</text:p>
          </table:table-cell>
          <table:table-cell table:style-name="ce5" office:value-type="string">
            <text:p>18725813</text:p>
          </table:table-cell>
          <table:table-cell office:value-type="string">
            <text:p>http://www.sciencedirect.com/science/journal/1872581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Geochemical Exploration</text:p>
          </table:table-cell>
          <table:table-cell table:style-name="ce5" office:value-type="string">
            <text:p>03756742</text:p>
          </table:table-cell>
          <table:table-cell office:value-type="string">
            <text:p>http://www.sciencedirect.com/science/journal/0375674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Geodynamics</text:p>
          </table:table-cell>
          <table:table-cell table:style-name="ce5" office:value-type="string">
            <text:p>02643707</text:p>
          </table:table-cell>
          <table:table-cell office:value-type="string">
            <text:p>http://www.sciencedirect.com/science/journal/0264370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Hazardous Materials</text:p>
          </table:table-cell>
          <table:table-cell table:style-name="ce5" office:value-type="string">
            <text:p>03043894</text:p>
          </table:table-cell>
          <table:table-cell office:value-type="string">
            <text:p>http://www.sciencedirect.com/science/journal/030438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Human Evolution</text:p>
          </table:table-cell>
          <table:table-cell table:style-name="ce5" office:value-type="string">
            <text:p>00472484</text:p>
          </table:table-cell>
          <table:table-cell office:value-type="string">
            <text:p>http://www.sciencedirect.com/science/journal/004724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Hydrology</text:p>
          </table:table-cell>
          <table:table-cell table:style-name="ce5" office:value-type="string">
            <text:p>00221694</text:p>
          </table:table-cell>
          <table:table-cell office:value-type="string">
            <text:p>http://www.sciencedirect.com/science/journal/0022169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Industrial and Engineering Chemistry</text:p>
          </table:table-cell>
          <table:table-cell table:style-name="ce5" office:value-type="string">
            <text:p>1226086X</text:p>
          </table:table-cell>
          <table:table-cell office:value-type="string">
            <text:p>http://www.sciencedirect.com/science/journal/122608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Integrative Agriculture</text:p>
          </table:table-cell>
          <table:table-cell table:style-name="ce5" office:value-type="string">
            <text:p>20953119</text:p>
          </table:table-cell>
          <table:table-cell office:value-type="string">
            <text:p>http://www.sciencedirect.com/science/journal/209531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Agricultural Sciences in China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Invertebrate Pathology</text:p>
          </table:table-cell>
          <table:table-cell table:style-name="ce5" office:value-type="string">
            <text:p>00222011</text:p>
          </table:table-cell>
          <table:table-cell office:value-type="string">
            <text:p>http://www.sciencedirect.com/science/journal/002220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Marine Systems</text:p>
          </table:table-cell>
          <table:table-cell table:style-name="ce5" office:value-type="string">
            <text:p>09247963</text:p>
          </table:table-cell>
          <table:table-cell office:value-type="string">
            <text:p>http://www.sciencedirect.com/science/journal/0924796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Natural Gas Science and Engineering</text:p>
          </table:table-cell>
          <table:table-cell table:style-name="ce5" office:value-type="string">
            <text:p>18755100</text:p>
          </table:table-cell>
          <table:table-cell office:value-type="string">
            <text:p>http://www.sciencedirect.com/science/journal/187551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Neuroscience Methods</text:p>
          </table:table-cell>
          <table:table-cell table:style-name="ce5" office:value-type="string">
            <text:p>01650270</text:p>
          </table:table-cell>
          <table:table-cell office:value-type="string">
            <text:p>http://www.sciencedirect.com/science/journal/016502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Petroleum Science and Engineering</text:p>
          </table:table-cell>
          <table:table-cell table:style-name="ce5" office:value-type="string">
            <text:p>09204105</text:p>
          </table:table-cell>
          <table:table-cell office:value-type="string">
            <text:p>http://www.sciencedirect.com/science/journal/0920410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Pharmacological and Toxicological Methods</text:p>
          </table:table-cell>
          <table:table-cell table:style-name="ce5" office:value-type="string">
            <text:p>10568719</text:p>
          </table:table-cell>
          <table:table-cell office:value-type="string">
            <text:p>http://www.sciencedirect.com/science/journal/105687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Pharmacological Method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Sea Research</text:p>
          </table:table-cell>
          <table:table-cell table:style-name="ce5" office:value-type="string">
            <text:p>13851101</text:p>
          </table:table-cell>
          <table:table-cell office:value-type="string">
            <text:p>http://www.sciencedirect.com/science/journal/138511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etherlands Journal of Sea Research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South American Earth Sciences</text:p>
          </table:table-cell>
          <table:table-cell table:style-name="ce5" office:value-type="string">
            <text:p>08959811</text:p>
          </table:table-cell>
          <table:table-cell office:value-type="string">
            <text:p>http://www.sciencedirect.com/science/journal/089598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Stored Products Research</text:p>
          </table:table-cell>
          <table:table-cell table:style-name="ce5" office:value-type="string">
            <text:p>0022474X</text:p>
          </table:table-cell>
          <table:table-cell office:value-type="string">
            <text:p>http://www.sciencedirect.com/science/journal/002247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Structural Geology</text:p>
          </table:table-cell>
          <table:table-cell table:style-name="ce5" office:value-type="string">
            <text:p>01918141</text:p>
          </table:table-cell>
          <table:table-cell office:value-type="string">
            <text:p>http://www.sciencedirect.com/science/journal/019181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the Energy Institute</text:p>
          </table:table-cell>
          <table:table-cell table:style-name="ce5" office:value-type="string">
            <text:p>17439671</text:p>
          </table:table-cell>
          <table:table-cell office:value-type="string">
            <text:p>http://www.sciencedirect.com/science/journal/1743967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the Taiwan Institute of Chemical Engineers</text:p>
          </table:table-cell>
          <table:table-cell table:style-name="ce5" office:value-type="string">
            <text:p>18761070</text:p>
          </table:table-cell>
          <table:table-cell office:value-type="string">
            <text:p>http://www.sciencedirect.com/science/journal/187610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Journal of the Chinese Institute of Chemical Engineer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Theoretical Biology</text:p>
          </table:table-cell>
          <table:table-cell table:style-name="ce5" office:value-type="string">
            <text:p>00225193</text:p>
          </table:table-cell>
          <table:table-cell office:value-type="string">
            <text:p>http://www.sciencedirect.com/science/journal/0022519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Unconventional Oil and Gas Resources</text:p>
          </table:table-cell>
          <table:table-cell table:style-name="ce5" office:value-type="string">
            <text:p>22133976</text:p>
          </table:table-cell>
          <table:table-cell office:value-type="string">
            <text:p>http://www.sciencedirect.com/science/journal/22133976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Journal of Volcanology and Geothermal Research</text:p>
          </table:table-cell>
          <table:table-cell table:style-name="ce5" office:value-type="string">
            <text:p>03770273</text:p>
          </table:table-cell>
          <table:table-cell office:value-type="string">
            <text:p>http://www.sciencedirect.com/science/journal/0377027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Journal of Water Process Engineering</text:p>
          </table:table-cell>
          <table:table-cell table:style-name="ce5" office:value-type="string">
            <text:p>22147144</text:p>
          </table:table-cell>
          <table:table-cell office:value-type="string">
            <text:p>http://www.sciencedirect.com/science/journal/2214714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L'Année Biologique</text:p>
          </table:table-cell>
          <table:table-cell table:style-name="ce5" office:value-type="string">
            <text:p>00035017</text:p>
          </table:table-cell>
          <table:table-cell office:value-type="string">
            <text:p>http://www.sciencedirect.com/science/journal/00035017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Limnologica</text:p>
          </table:table-cell>
          <table:table-cell table:style-name="ce5" office:value-type="string">
            <text:p>00759511</text:p>
          </table:table-cell>
          <table:table-cell office:value-type="string">
            <text:p>http://www.sciencedirect.com/science/journal/007595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Lithos</text:p>
          </table:table-cell>
          <table:table-cell table:style-name="ce5" office:value-type="string">
            <text:p>00244937</text:p>
          </table:table-cell>
          <table:table-cell office:value-type="string">
            <text:p>http://www.sciencedirect.com/science/journal/0024493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LWT</text:p>
          </table:table-cell>
          <table:table-cell table:style-name="ce5" office:value-type="string">
            <text:p>00236438</text:p>
          </table:table-cell>
          <table:table-cell office:value-type="string">
            <text:p>http://www.sciencedirect.com/science/journal/002364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rine and Petroleum Geology</text:p>
          </table:table-cell>
          <table:table-cell table:style-name="ce5" office:value-type="string">
            <text:p>02648172</text:p>
          </table:table-cell>
          <table:table-cell office:value-type="string">
            <text:p>http://www.sciencedirect.com/science/journal/0264817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rine Environmental Research</text:p>
          </table:table-cell>
          <table:table-cell table:style-name="ce5" office:value-type="string">
            <text:p>01411136</text:p>
          </table:table-cell>
          <table:table-cell office:value-type="string">
            <text:p>http://www.sciencedirect.com/science/journal/0141113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rine Geology</text:p>
          </table:table-cell>
          <table:table-cell table:style-name="ce5" office:value-type="string">
            <text:p>00253227</text:p>
          </table:table-cell>
          <table:table-cell office:value-type="string">
            <text:p>http://www.sciencedirect.com/science/journal/0025322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rine Micropaleontology</text:p>
          </table:table-cell>
          <table:table-cell table:style-name="ce5" office:value-type="string">
            <text:p>03778398</text:p>
          </table:table-cell>
          <table:table-cell office:value-type="string">
            <text:p>http://www.sciencedirect.com/science/journal/037783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rine Models</text:p>
          </table:table-cell>
          <table:table-cell table:style-name="ce5" office:value-type="string">
            <text:p>13699350</text:p>
          </table:table-cell>
          <table:table-cell office:value-type="string">
            <text:p>http://www.sciencedirect.com/science/journal/13699350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Marine Pollution Bulletin</text:p>
          </table:table-cell>
          <table:table-cell table:style-name="ce5" office:value-type="string">
            <text:p>0025326X</text:p>
          </table:table-cell>
          <table:table-cell office:value-type="string">
            <text:p>http://www.sciencedirect.com/science/journal/0025326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athematical Biosciences</text:p>
          </table:table-cell>
          <table:table-cell table:style-name="ce5" office:value-type="string">
            <text:p>00255564</text:p>
          </table:table-cell>
          <table:table-cell office:value-type="string">
            <text:p>http://www.sciencedirect.com/science/journal/0025556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Minerals Engineering</text:p>
          </table:table-cell>
          <table:table-cell table:style-name="ce5" office:value-type="string">
            <text:p>08926875</text:p>
          </table:table-cell>
          <table:table-cell office:value-type="string">
            <text:p>http://www.sciencedirect.com/science/journal/0892687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anoImpact</text:p>
          </table:table-cell>
          <table:table-cell table:style-name="ce5" office:value-type="string">
            <text:p>24520748</text:p>
          </table:table-cell>
          <table:table-cell office:value-type="string">
            <text:p>http://www.sciencedirect.com/science/journal/2452074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europharmacology</text:p>
          </table:table-cell>
          <table:table-cell table:style-name="ce5" office:value-type="string">
            <text:p>00283908</text:p>
          </table:table-cell>
          <table:table-cell office:value-type="string">
            <text:p>http://www.sciencedirect.com/science/journal/0028390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Neuropharmac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Neuroscience</text:p>
          </table:table-cell>
          <table:table-cell table:style-name="ce5" office:value-type="string">
            <text:p>03064522</text:p>
          </table:table-cell>
          <table:table-cell office:value-type="string">
            <text:p>http://www.sciencedirect.com/science/journal/0306452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euroscience Letters</text:p>
          </table:table-cell>
          <table:table-cell table:style-name="ce5" office:value-type="string">
            <text:p>03043940</text:p>
          </table:table-cell>
          <table:table-cell office:value-type="string">
            <text:p>http://www.sciencedirect.com/science/journal/0304394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euroscience Research</text:p>
          </table:table-cell>
          <table:table-cell table:style-name="ce5" office:value-type="string">
            <text:p>01680102</text:p>
          </table:table-cell>
          <table:table-cell office:value-type="string">
            <text:p>http://www.sciencedirect.com/science/journal/0168010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Neuroscience Research Supplement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NeuroToxicology</text:p>
          </table:table-cell>
          <table:table-cell table:style-name="ce5" office:value-type="string">
            <text:p>0161813X</text:p>
          </table:table-cell>
          <table:table-cell office:value-type="string">
            <text:p>http://www.sciencedirect.com/science/journal/016181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eurotoxicology and Teratology</text:p>
          </table:table-cell>
          <table:table-cell table:style-name="ce5" office:value-type="string">
            <text:p>08920362</text:p>
          </table:table-cell>
          <table:table-cell office:value-type="string">
            <text:p>http://www.sciencedirect.com/science/journal/0892036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NJAS - Wageningen Journal of Life Sciences</text:p>
          </table:table-cell>
          <table:table-cell table:style-name="ce5" office:value-type="string">
            <text:p>15735214</text:p>
          </table:table-cell>
          <table:table-cell office:value-type="string">
            <text:p>http://www.sciencedirect.com/science/journal/157352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Ocean Modelling</text:p>
          </table:table-cell>
          <table:table-cell table:style-name="ce5" office:value-type="string">
            <text:p>14635003</text:p>
          </table:table-cell>
          <table:table-cell office:value-type="string">
            <text:p>http://www.sciencedirect.com/science/journal/1463500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Oceanologica Acta</text:p>
          </table:table-cell>
          <table:table-cell table:style-name="ce5" office:value-type="string">
            <text:p>03991784</text:p>
          </table:table-cell>
          <table:table-cell office:value-type="string">
            <text:p>http://www.sciencedirect.com/science/journal/03991784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Ore Geology Reviews</text:p>
          </table:table-cell>
          <table:table-cell table:style-name="ce5" office:value-type="string">
            <text:p>01691368</text:p>
          </table:table-cell>
          <table:table-cell office:value-type="string">
            <text:p>http://www.sciencedirect.com/science/journal/016913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alaeogeography, Palaeoclimatology, Palaeoecology</text:p>
          </table:table-cell>
          <table:table-cell table:style-name="ce5" office:value-type="string">
            <text:p>00310182</text:p>
          </table:table-cell>
          <table:table-cell office:value-type="string">
            <text:p>http://www.sciencedirect.com/science/journal/0031018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alaeoworld</text:p>
          </table:table-cell>
          <table:table-cell table:style-name="ce5" office:value-type="string">
            <text:p>1871174X</text:p>
          </table:table-cell>
          <table:table-cell office:value-type="string">
            <text:p>http://www.sciencedirect.com/science/journal/1871174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edosphere</text:p>
          </table:table-cell>
          <table:table-cell table:style-name="ce5" office:value-type="string">
            <text:p>10020160</text:p>
          </table:table-cell>
          <table:table-cell office:value-type="string">
            <text:p>http://www.sciencedirect.com/science/journal/1002016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erspectives in Plant Ecology, Evolution and Systematics</text:p>
          </table:table-cell>
          <table:table-cell table:style-name="ce5" office:value-type="string">
            <text:p>14338319</text:p>
          </table:table-cell>
          <table:table-cell office:value-type="string">
            <text:p>http://www.sciencedirect.com/science/journal/1433831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etroleum Exploration and Development</text:p>
          </table:table-cell>
          <table:table-cell table:style-name="ce5" office:value-type="string">
            <text:p>18763804</text:p>
          </table:table-cell>
          <table:table-cell office:value-type="string">
            <text:p>http://www.sciencedirect.com/science/journal/1876380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harmacology &amp; Therapeutics</text:p>
          </table:table-cell>
          <table:table-cell table:style-name="ce5" office:value-type="string">
            <text:p>01637258</text:p>
          </table:table-cell>
          <table:table-cell office:value-type="string">
            <text:p>http://www.sciencedirect.com/science/journal/0163725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Pharmacology &amp; Therapeutics. Part A: Chemotherapy, Toxicology and Metabolic Inhibitors, Pharmacology &amp; Therapeutics. Part B: General and Systematic Pharmacology and Pharmacology &amp; Therapeutics. Part C: Clinical Pharmacology and Therapeutic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Physics and Chemistry of the Earth, Parts A/B/C</text:p>
          </table:table-cell>
          <table:table-cell table:style-name="ce5" office:value-type="string">
            <text:p>14747065</text:p>
          </table:table-cell>
          <table:table-cell office:value-type="string">
            <text:p>http://www.sciencedirect.com/science/journal/1474706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Incorporating Physics and Chemistry of the Earth, Part A: Solid Earth and Geodesy, Physics and Chemistry of the Earth, Part B: Hydrology, Oceans and Atmosphere and Physics and Chemistry of the Earth, Part C: Solar, Terrestrial &amp; Planetary Science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Physics of The Earth and Planetary Interiors</text:p>
          </table:table-cell>
          <table:table-cell table:style-name="ce5" office:value-type="string">
            <text:p>00319201</text:p>
          </table:table-cell>
          <table:table-cell office:value-type="string">
            <text:p>http://www.sciencedirect.com/science/journal/0031920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olar Science</text:p>
          </table:table-cell>
          <table:table-cell table:style-name="ce5" office:value-type="string">
            <text:p>18739652</text:p>
          </table:table-cell>
          <table:table-cell office:value-type="string">
            <text:p>http://www.sciencedirect.com/science/journal/18739652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ostharvest Biology and Technology</text:p>
          </table:table-cell>
          <table:table-cell table:style-name="ce5" office:value-type="string">
            <text:p>09255214</text:p>
          </table:table-cell>
          <table:table-cell office:value-type="string">
            <text:p>http://www.sciencedirect.com/science/journal/092552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recambrian Research</text:p>
          </table:table-cell>
          <table:table-cell table:style-name="ce5" office:value-type="string">
            <text:p>03019268</text:p>
          </table:table-cell>
          <table:table-cell office:value-type="string">
            <text:p>http://www.sciencedirect.com/science/journal/0301926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roceedings of the Geologists’ Association</text:p>
          </table:table-cell>
          <table:table-cell table:style-name="ce5" office:value-type="string">
            <text:p>00167878</text:p>
          </table:table-cell>
          <table:table-cell office:value-type="string">
            <text:p>http://www.sciencedirect.com/science/journal/0016787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rocess Safety and Environmental Protection</text:p>
          </table:table-cell>
          <table:table-cell table:style-name="ce5" office:value-type="string">
            <text:p>09575820</text:p>
          </table:table-cell>
          <table:table-cell office:value-type="string">
            <text:p>http://www.sciencedirect.com/science/journal/0957582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rogress in Neuro-Psychopharmacology and Biological Psychiatry</text:p>
          </table:table-cell>
          <table:table-cell table:style-name="ce5" office:value-type="string">
            <text:p>02785846</text:p>
          </table:table-cell>
          <table:table-cell office:value-type="string">
            <text:p>http://www.sciencedirect.com/science/journal/02785846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Progress in Neuro-Psychopharmacology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Progress in Nuclear Energy</text:p>
          </table:table-cell>
          <table:table-cell table:style-name="ce5" office:value-type="string">
            <text:p>01491970</text:p>
          </table:table-cell>
          <table:table-cell office:value-type="string">
            <text:p>http://www.sciencedirect.com/science/journal/0149197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Progress in Oceanography</text:p>
          </table:table-cell>
          <table:table-cell table:style-name="ce5" office:value-type="string">
            <text:p>00796611</text:p>
          </table:table-cell>
          <table:table-cell office:value-type="string">
            <text:p>http://www.sciencedirect.com/science/journal/0079661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Quaternary Geochronology</text:p>
          </table:table-cell>
          <table:table-cell table:style-name="ce5" office:value-type="string">
            <text:p>18711014</text:p>
          </table:table-cell>
          <table:table-cell office:value-type="string">
            <text:p>http://www.sciencedirect.com/science/journal/1871101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Quaternary Science Reviews</text:p>
          </table:table-cell>
          <table:table-cell table:style-name="ce5" office:value-type="string">
            <text:p>02773791</text:p>
          </table:table-cell>
          <table:table-cell office:value-type="string">
            <text:p>http://www.sciencedirect.com/science/journal/0277379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gional Studies in Marine Science</text:p>
          </table:table-cell>
          <table:table-cell table:style-name="ce5" office:value-type="string">
            <text:p>23524855</text:p>
          </table:table-cell>
          <table:table-cell office:value-type="string">
            <text:p>http://www.sciencedirect.com/science/journal/2352485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gulatory Toxicology and Pharmacology</text:p>
          </table:table-cell>
          <table:table-cell table:style-name="ce5" office:value-type="string">
            <text:p>02732300</text:p>
          </table:table-cell>
          <table:table-cell office:value-type="string">
            <text:p>http://www.sciencedirect.com/science/journal/02732300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mote Sensing Applications: Society and Environment</text:p>
          </table:table-cell>
          <table:table-cell table:style-name="ce5" office:value-type="string">
            <text:p>23529385</text:p>
          </table:table-cell>
          <table:table-cell office:value-type="string">
            <text:p>http://www.sciencedirect.com/science/journal/23529385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newable Energy Focus</text:p>
          </table:table-cell>
          <table:table-cell table:style-name="ce5" office:value-type="string">
            <text:p>17550084</text:p>
          </table:table-cell>
          <table:table-cell office:value-type="string">
            <text:p>http://www.sciencedirect.com/science/journal/1755008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Refocus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Reproductive Toxicology</text:p>
          </table:table-cell>
          <table:table-cell table:style-name="ce5" office:value-type="string">
            <text:p>08906238</text:p>
          </table:table-cell>
          <table:table-cell office:value-type="string">
            <text:p>http://www.sciencedirect.com/science/journal/089062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view of Palaeobotany and Palynology</text:p>
          </table:table-cell>
          <table:table-cell table:style-name="ce5" office:value-type="string">
            <text:p>00346667</text:p>
          </table:table-cell>
          <table:table-cell office:value-type="string">
            <text:p>http://www.sciencedirect.com/science/journal/0034666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evue de Micropaléontologie</text:p>
          </table:table-cell>
          <table:table-cell table:style-name="ce5" office:value-type="string">
            <text:p>00351598</text:p>
          </table:table-cell>
          <table:table-cell office:value-type="string">
            <text:p>http://www.sciencedirect.com/science/journal/003515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Rhizosphere</text:p>
          </table:table-cell>
          <table:table-cell table:style-name="ce5" office:value-type="string">
            <text:p>24522198</text:p>
          </table:table-cell>
          <table:table-cell office:value-type="string">
            <text:p>http://www.sciencedirect.com/science/journal/2452219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Science of The Total Environment</text:p>
          </table:table-cell>
          <table:table-cell table:style-name="ce5" office:value-type="string">
            <text:p>00489697</text:p>
          </table:table-cell>
          <table:table-cell office:value-type="string">
            <text:p>http://www.sciencedirect.com/science/journal/0048969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Scientia Horticulturae</text:p>
          </table:table-cell>
          <table:table-cell table:style-name="ce5" office:value-type="string">
            <text:p>03044238</text:p>
          </table:table-cell>
          <table:table-cell office:value-type="string">
            <text:p>http://www.sciencedirect.com/science/journal/030442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Sedimentary Geology</text:p>
          </table:table-cell>
          <table:table-cell table:style-name="ce5" office:value-type="string">
            <text:p>00370738</text:p>
          </table:table-cell>
          <table:table-cell office:value-type="string">
            <text:p>http://www.sciencedirect.com/science/journal/00370738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Seminars in Neuroscience</text:p>
          </table:table-cell>
          <table:table-cell table:style-name="ce5" office:value-type="string">
            <text:p>10445765</text:p>
          </table:table-cell>
          <table:table-cell office:value-type="string">
            <text:p>http://www.sciencedirect.com/science/journal/10445765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1998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South African Journal of Botany</text:p>
          </table:table-cell>
          <table:table-cell table:style-name="ce5" office:value-type="string">
            <text:p>02546299</text:p>
          </table:table-cell>
          <table:table-cell office:value-type="string">
            <text:p>http://www.sciencedirect.com/science/journal/0254629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Spill Science &amp; Technology Bulletin</text:p>
          </table:table-cell>
          <table:table-cell table:style-name="ce5" office:value-type="string">
            <text:p>13532561</text:p>
          </table:table-cell>
          <table:table-cell office:value-type="string">
            <text:p>http://www.sciencedirect.com/science/journal/13532561</text:p>
          </table:table-cell>
          <table:table-cell office:value-type="string">
            <text:p>Freedom Collection</text:p>
          </table:table-cell>
          <table:table-cell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Sustainable Chemistry and Pharmacy</text:p>
          </table:table-cell>
          <table:table-cell table:style-name="ce5" office:value-type="string">
            <text:p>23525541</text:p>
          </table:table-cell>
          <table:table-cell office:value-type="string">
            <text:p>http://www.sciencedirect.com/science/journal/2352554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ectonophysics</text:p>
          </table:table-cell>
          <table:table-cell table:style-name="ce5" office:value-type="string">
            <text:p>00401951</text:p>
          </table:table-cell>
          <table:table-cell office:value-type="string">
            <text:p>http://www.sciencedirect.com/science/journal/00401951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heoretical Population Biology</text:p>
          </table:table-cell>
          <table:table-cell table:style-name="ce5" office:value-type="string">
            <text:p>00405809</text:p>
          </table:table-cell>
          <table:table-cell office:value-type="string">
            <text:p>http://www.sciencedirect.com/science/journal/00405809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oxicology</text:p>
          </table:table-cell>
          <table:table-cell table:style-name="ce5" office:value-type="string">
            <text:p>0300483X</text:p>
          </table:table-cell>
          <table:table-cell office:value-type="string">
            <text:p>http://www.sciencedirect.com/science/journal/030048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oxicology and Applied Pharmacology</text:p>
          </table:table-cell>
          <table:table-cell table:style-name="ce5" office:value-type="string">
            <text:p>0041008X</text:p>
          </table:table-cell>
          <table:table-cell office:value-type="string">
            <text:p>http://www.sciencedirect.com/science/journal/0041008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oxicology in Vitro</text:p>
          </table:table-cell>
          <table:table-cell table:style-name="ce5" office:value-type="string">
            <text:p>08872333</text:p>
          </table:table-cell>
          <table:table-cell office:value-type="string">
            <text:p>http://www.sciencedirect.com/science/journal/08872333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oxicology Letters</text:p>
          </table:table-cell>
          <table:table-cell table:style-name="ce5" office:value-type="string">
            <text:p>03784274</text:p>
          </table:table-cell>
          <table:table-cell office:value-type="string">
            <text:p>http://www.sciencedirect.com/science/journal/0378427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Trends in Pharmacological Sciences</text:p>
          </table:table-cell>
          <table:table-cell table:style-name="ce5" office:value-type="string">
            <text:p>01656147</text:p>
          </table:table-cell>
          <table:table-cell office:value-type="string">
            <text:p>http://www.sciencedirect.com/science/journal/01656147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>
          <table:table-cell table:style-name="ce3" office:value-type="string">
            <text:p>Waste Management</text:p>
          </table:table-cell>
          <table:table-cell table:style-name="ce5" office:value-type="string">
            <text:p>0956053X</text:p>
          </table:table-cell>
          <table:table-cell office:value-type="string">
            <text:p>http://www.sciencedirect.com/science/journal/0956053X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 office:value-type="string">
            <text:p>Formerly known as Nuclear and Chemical Waste Management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>
            <text:p>Water Research</text:p>
          </table:table-cell>
          <table:table-cell table:style-name="ce5" office:value-type="string">
            <text:p>00431354</text:p>
          </table:table-cell>
          <table:table-cell office:value-type="string">
            <text:p>http://www.sciencedirect.com/science/journal/00431354</text:p>
          </table:table-cell>
          <table:table-cell office:value-type="string">
            <text:p>Freedom Collection</text:p>
          </table:table-cell>
          <table:table-cell office:value-type="string">
            <text:p>Active</text:p>
          </table:table-cell>
          <table:table-cell/>
          <table:table-cell table:style-name="ce2" table:number-columns-repeated="1018"/>
        </table:table-row>
        <table:table-row table:style-name="ro1" table:number-rows-repeated="65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kolekcje Freedom" table:style-name="ta3" table:print="false">
        <table:table-column table:style-name="co9" table:default-cell-style-name="Excel_20_Built-in_20_Normal"/>
        <table:table-column table:style-name="co10" table:number-columns-repeated="1023" table:default-cell-style-name="Excel_20_Built-in_20_Normal"/>
        <table:table-row table:style-name="ro1">
          <table:table-cell table:style-name="ce6" office:value-type="string">
            <text:p>Podkolekcje tematyczne we Freedom Collection </text:p>
          </table:table-cell>
          <table:table-cell table:style-name="ce6" office:value-type="string">
            <text:p>Licencja </text:p>
          </table:table-cell>
          <table:table-cell table:number-columns-repeated="1022"/>
        </table:table-row>
        <table:table-row table:style-name="ro1">
          <table:table-cell office:value-type="string">
            <text:p>Biochemistry, Genetics and Molecular Biology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Business, Management and Accounting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Chemistry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Computer Science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Decision Sciences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Economics, Econometrics and Finance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Engineering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Health Sciences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Immunology and Microbiology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Materials Science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Mathematics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Nursing and Health Professions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Physics and Astronomy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Psychology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Social Sciences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Veterinary Science and Veterinary Medicine</text:p>
          </table:table-cell>
          <table:table-cell office:value-type="string">
            <text:p>tak</text:p>
          </table:table-cell>
          <table:table-cell table:number-columns-repeated="1022"/>
        </table:table-row>
        <table:table-row table:style-name="ro1">
          <table:table-cell office:value-type="string">
            <text:p>Agricultural and Biological Sciences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Chemical Engineering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Earth and Planetary Sciences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Energy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Environmental Science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Neuroscience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>
          <table:table-cell office:value-type="string">
            <text:p>Pharmacology, Toxicology and Pharmaceutical Science</text:p>
          </table:table-cell>
          <table:table-cell office:value-type="string">
            <text:p>nie</text:p>
          </table:table-cell>
          <table:table-cell table:number-columns-repeated="102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_titl_1" table:base-cell-address="$licencja.$A$1" table:expression="#ref!"/>
        <table:named-expression table:name="all_titl" table:base-cell-address="$licencja.$A$1" table:expression="#ref!"/>
        <table:named-expression table:name="Freedom_Collection" table:base-cell-address="$licencja.$A$1" table:expression="#ref!"/>
        <table:named-expression table:name="ISSN_SC" table:base-cell-address="$licencja.$A$1" table:expression="#ref!"/>
        <table:named-expression table:name="SC_list" table:base-cell-address="$licencja.$A$1" table:expression="#ref!"/>
        <table:named-expression table:name="URL_list" table:base-cell-address="$licencj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09:30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cencja" style:display-name="PageStyle_licenc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a_20_licencją" style:display-name="PageStyle_poza licencj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kolekcje_20_Freedom" style:display-name="PageStyle_podkolekcje Freed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9-11-07T09:30:06.53</dc:date>
    <dc:creator>Bolo Kolo</dc:creator>
    <meta:editing-duration>PT00H00M32S</meta:editing-duration>
    <meta:editing-cycles>1</meta:editing-cycles>
    <meta:document-statistic meta:table-count="3" meta:cell-count="10852" meta:object-count="1"/>
  </office:meta>
</office:document-meta>
</file>