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Co robić jeżeli nie można otworzyć e-booków EBSCO w trybie off-line</text:span> <text:span text:style-name="T1">? </text:span></text:p>
      <text:p text:style-name="Standard"/>
      <text:p text:style-name="Standard">Zakładamy, że jest zainstalowany program Adobe Digital Edition,<text:line-break/>niezbędny do czytania książek EBSCO. W trakcie próby odczytu<text:line-break/>ściągniętego pliku pdf pojawia się okienko z informacja typu: "Unable to<text:line-break/>download Error getting License."<text:line-break/><text:line-break/><text:span text:style-name="T1">Rozwiązanie</text:span>:<text:line-break/></text:p>
      <text:p text:style-name="Standard">Należy de-autoryzować swoje konto w Adobe Digital Edition (Ctrl+Shift+D)<text:line-break/>i autoryzować ponownie (Ctrl+Shift+U).<text:line-break/>Po tym zabiegu otwieramy ponownie ściągnięty plik URLLinik.acsm. Plik<text:line-break/>pdf powinien załadować się poprawnie.<text:line-break/><text:line-break/><text:line-break/><text:span text:style-name="T2">Jeśli nadal nie można czytać ściągniętej książki, prosimy o przesłanie<text:line-break/>dokładnego opisu problemu i zrzutów ekranu na adres</text:span> <text:a xlink:type="simple" xlink:href="https://imp.umk.pl/horde/imp/message.php?mailbox=INBOX&amp;index=53274#">okomp@bu.umk.pl</text:a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olo Kolo</meta:initial-creator>
    <meta:creation-date>2016-02-19T09:26:35</meta:creation-date>
    <dc:date>2016-04-05T12:31:35.73</dc:date>
    <dc:creator>Bolo Kolo</dc:creator>
    <meta:editing-duration>PT00H04M06S</meta:editing-duration>
    <meta:editing-cycles>2</meta:editing-cycles>
    <meta:generator>OpenOffice.org/3.2$Win32 OpenOffice.org_project/320m12$Build-9483</meta:generator>
    <meta:document-statistic meta:table-count="0" meta:image-count="0" meta:object-count="0" meta:page-count="1" meta:paragraph-count="3" meta:word-count="91" meta:character-count="677"/>
  </office:meta>
</office:document-meta>
</file>